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Arial Unicode M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3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7.661cm"/>
    </style:style>
    <style:style style:name="Tabela2.D" style:family="table-column">
      <style:table-column-properties style:column-width="1.769cm"/>
    </style:style>
    <style:style style:name="Tabela2.E" style:family="table-column">
      <style:table-column-properties style:column-width="1.47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304cm" fo:margin-left="0.273cm" table:align="left"/>
    </style:style>
    <style:style style:name="Tabela3.A" style:family="table-column">
      <style:table-column-properties style:column-width="1.203cm"/>
    </style:style>
    <style:style style:name="Tabela3.B" style:family="table-column">
      <style:table-column-properties style:column-width="11.18cm"/>
    </style:style>
    <style:style style:name="Tabela3.C" style:family="table-column">
      <style:table-column-properties style:column-width="4.92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2.413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11.113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25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language="pl" fo:country="P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pl" fo:country="PL"/>
    </style:style>
    <style:style style:name="P17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ext_20_body_20_indent">
      <style:paragraph-properties fo:margin-left="0.953cm" fo:margin-right="0cm" fo:orphans="0" fo:widows="0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_20_indent">
      <style:paragraph-properties fo:margin-left="0cm" fo:margin-right="0cm" fo:orphans="0" fo:widows="0" fo:text-indent="0cm" style:auto-text-indent="false" style:text-autospace="none" style:punctuation-wrap="simpl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language="pl" fo:country="PL"/>
    </style:style>
    <style:style style:name="P22" style:family="paragraph" style:parent-style-name="Standard">
      <style:paragraph-properties fo:margin-left="0.026cm" fo:margin-right="0cm" fo:text-indent="-0.026cm" style:auto-text-indent="false">
        <style:tab-stops>
          <style:tab-stop style:position="-0.609cm"/>
        </style:tab-stops>
      </style:paragraph-properties>
    </style:style>
    <style:style style:name="P2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language="pl" fo:country="PL" fo:hyphenate="true"/>
    </style:style>
    <style:style style:name="P25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size="16pt" fo:language="pl" fo:country="PL" style:font-size-asian="16pt" style:font-size-complex="16pt"/>
    </style:style>
    <style:style style:name="P26" style:family="paragraph" style:parent-style-name="Normalny" style:list-style-name="L1">
      <style:paragraph-properties fo:margin-left="0.751cm" fo:margin-right="0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27" style:family="paragraph" style:parent-style-name="Normalny" style:list-style-name="L1">
      <style:paragraph-properties fo:margin-left="0.751cm" fo:margin-right="0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font-size="11pt" fo:language="pl" fo:country="PL" style:font-size-asian="11pt" style:font-size-complex="11pt" style:font-weight-complex="bold" fo:hyphenate="true"/>
    </style:style>
    <style:style style:name="P28" style:family="paragraph" style:parent-style-name="Normalny">
      <style:paragraph-properties fo:margin-left="2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 fo:hyphenate="true"/>
    </style:style>
    <style:style style:name="P29" style:family="paragraph" style:parent-style-name="Standard" style:master-page-name="MP0">
      <style:paragraph-properties fo:margin-left="0cm" fo:margin-right="-2.413cm" fo:text-indent="20.638cm" style:auto-text-indent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officeooo:paragraph-rsid="001ce0b9"/>
    </style:style>
    <style:style style:name="P31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font-size="11pt" fo:language="pl" fo:country="PL" style:font-size-asian="11pt" style:font-size-complex="11pt"/>
    </style:style>
    <style:style style:name="P32" style:family="paragraph" style:parent-style-name="Standard" style:list-style-name="WW8Num2">
      <style:paragraph-properties fo:margin-left="0.635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fo:language="pl" fo:country="PL" fo:font-weight="bold" style:font-weight-asian="bold" style:font-weight-complex="bold"/>
    </style:style>
    <style:style style:name="P33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name-asian="TimesNewRoman" style:font-size-asian="11pt" style:font-size-complex="11pt" fo:hyphenate="true"/>
    </style:style>
    <style:style style:name="P34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hyphenate="true"/>
    </style:style>
    <style:style style:name="P35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font-size="11pt" fo:language="pl" fo:country="PL" style:font-size-asian="11pt" style:language-asian="pl" style:country-asian="PL" style:font-size-complex="11pt"/>
    </style:style>
    <style:style style:name="P36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font-size="11pt" fo:language="pl" fo:country="PL" style:font-size-asian="11pt" style:font-size-complex="11pt"/>
    </style:style>
    <style:style style:name="P37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language="pl" fo:country="PL" fo:hyphenate="tru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ce0b9" style:font-weight-asian="bold" style:font-weight-complex="bold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style:font-weight-complex="bold"/>
    </style:style>
    <style:style style:name="T6" style:family="text">
      <style:text-properties fo:language="pl" fo:country="PL" fo:background-color="#ffffff" loext:char-shading-value="0" style:font-weight-complex="bold"/>
    </style:style>
    <style:style style:name="T7" style:family="text">
      <style:text-properties fo:language="pl" fo:country="PL" officeooo:rsid="000d824c" fo:background-color="#ffffff" loext:char-shading-value="0" style:font-weight-complex="bold"/>
    </style:style>
    <style:style style:name="T8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9" style:family="text">
      <style:text-properties style:text-position="super 67%"/>
    </style:style>
    <style:style style:name="T10" style:family="text">
      <style:text-properties style:text-position="super 67%" fo:language="pl" fo:country="PL" fo:font-weight="bold" style:font-weight-asian="bold" style:font-weight-complex="bold"/>
    </style:style>
    <style:style style:name="T11" style:family="text">
      <style:text-properties fo:font-size="10pt" fo:language="pl" fo:country="PL" style:font-size-asian="10pt" style:font-size-complex="10pt" style:font-weight-complex="bold"/>
    </style:style>
    <style:style style:name="T12" style:family="text">
      <style:text-properties fo:font-size="10pt" fo:language="pl" fo:country="PL" fo:background-color="#ffffff" loext:char-shading-value="0" style:font-size-asian="10pt" style:font-size-complex="10pt" style:font-weight-complex="bold"/>
    </style:style>
    <style:style style:name="T13" style:family="text">
      <style:text-properties fo:font-size="10pt" fo:language="pl" fo:country="PL" officeooo:rsid="000d824c" fo:background-color="#ffffff" loext:char-shading-value="0" style:font-size-asian="10pt" style:font-size-complex="10pt" style:font-weight-complex="bold"/>
    </style:style>
    <style:style style:name="T14" style:family="text">
      <style:text-properties fo:font-size="11pt" fo:language="pl" fo:country="PL" style:font-size-asian="11pt" style:font-size-complex="11pt"/>
    </style:style>
    <style:style style:name="T15" style:family="text">
      <style:text-properties fo:font-size="11pt" fo:language="pl" fo:country="PL" style:font-size-asian="11pt" style:font-size-complex="11pt" style:font-weight-complex="bold"/>
    </style:style>
    <style:style style:name="T16" style:family="text">
      <style:text-properties fo:font-size="11pt" fo:language="pl" fo:country="PL" style:font-name-asian="TimesNewRoman" style:font-size-asian="11pt" style:font-size-complex="11pt"/>
    </style:style>
    <style:style style:name="T17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18" style:family="text">
      <style:text-properties fo:font-size="11pt" fo:language="pl" fo:country="PL" fo:background-color="#ffffff" loext:char-shading-value="0" style:font-size-asian="11pt" style:font-size-complex="11pt" style:font-weight-complex="bold"/>
    </style:style>
    <style:style style:name="T19" style:family="text">
      <style:text-properties fo:font-size="11pt" fo:language="pl" fo:country="PL" officeooo:rsid="000d824c" fo:background-color="#ffffff" loext:char-shading-value="0" style:font-size-asian="11pt" style:font-size-complex="11pt" style:font-weight-complex="bold"/>
    </style:style>
    <style:style style:name="T20" style:family="text">
      <style:text-properties officeooo:rsid="0017c91a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 <text:s text:c="82"/>Prezydent Miasta <text:s/>Skierniewice <text:s text:c="15"/></text:p>
      <text:p text:style-name="P1"><text:s text:c="83"/>ul. Rynek 1</text:p>
      <text:p text:style-name="P1"><text:s text:c="83"/>96-100 Skierniewice</text:p>
      <text:p text:style-name="P2"/>
      <text:h text:style-name="P25" text:outline-level="1">Wniosek</text:h>
      <text:p text:style-name="P3">o udzielenie dotacji celowej na usunięcie i unieszkodliwienie wyrobów zawierających <text:s/>azbest (odpadów niebezpiecznych) z terenu Miasta Skierniewice</text:p>
      <text:p text:style-name="P3"/>
      <text:list xml:id="list19000031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2">Podmiot ubiegający się o dotację (osoba fizyczna: imię nazwisko, adres zameldowania, PESEL, Nr telefonu, e-mail; osoba prawna, wspólnota mieszkaniowa, przedsiębiorca: nazwa, dane rejestrowe <text:s/>oraz siedziba):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isko, imię lub nazwa przedsiębiorcy</text:p>
          </table:table-cell>
          <table:table-cell table:style-name="Tabela1.A1" office:value-type="string">
            <text:p text:style-name="P16">Adres zamieszkania <text:s/>osoby fizycznej, siedziba <text:s/>przedsiębiorcy</text:p>
          </table:table-cell>
          <table:table-cell table:style-name="Tabela1.A1" office:value-type="string">
            <text:p text:style-name="P16"><text:s/><text:span text:style-name="T20">D</text:span>ane rejestrowe przedsiębiorcy NIP, REGON</text:p>
          </table:table-cell>
          <table:table-cell table:style-name="Tabela1.A1" office:value-type="string">
            <text:p text:style-name="P16">Telefon</text:p>
          </table:table-cell>
          <table:table-cell table:style-name="Tabela1.F1" office:value-type="string">
            <text:p text:style-name="P16">e-mail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3"/>
      <text:p text:style-name="P4">2.Oznaczenie nieruchomości, na której <text:s/>realizowane będzie przedsięwzięcie objęte dotacją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5">Obiekt, budowlany, z którego usunięty <text:s/>będzie/jest azbest: budynek mieszkalny, budynek gospodarczy, budynek przemysłowy, budynek mieszkalno-gospodarczy, inny.</text:p>
          </table:table-cell>
          <table:table-cell table:style-name="Tabela2.A1" office:value-type="string">
            <text:p text:style-name="P6">Adres nieruchomości, z której usuwane będą wyroby zawierające azbest (odpady niebezpieczne)</text:p>
          </table:table-cell>
          <table:table-cell table:style-name="Tabela2.A1" office:value-type="string">
            <text:p text:style-name="P17">Nr działki</text:p>
          </table:table-cell>
          <table:table-cell table:style-name="Tabela2.E1" office:value-type="string">
            <text:p text:style-name="P17">Nr obrębu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9"/>
      <text:p text:style-name="P20"><text:span text:style-name="Domyślna_20_czcionka_20_akapitu"><text:span text:style-name="T2">4.</text:span></text:span><text:span text:style-name="Domyślna_20_czcionka_20_akapitu"><text:span text:style-name="T8"> </text:span></text:span><text:span text:style-name="Domyślna_20_czcionka_20_akapitu"><text:span text:style-name="T2">Rodzaj i ilość <text:s/>wyrobów zawierających azbest (odpadów niebezpiecznych), które będą poddane usunięciu i unieszkodliwieniu w m</text:span></text:span><text:span text:style-name="Domyślna_20_czcionka_20_akapitu"><text:span text:style-name="T10">2 </text:span></text:span><text:span text:style-name="Domyślna_20_czcionka_20_akapitu"><text:span text:style-name="T2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6">Rodzaj wyrobu zawierającego azbest</text:p>
          </table:table-cell>
          <table:table-cell table:style-name="Tabela3.C1" office:value-type="string">
            <text:p text:style-name="P11"><text:span text:style-name="Domyślna_20_czcionka_20_akapitu"><text:span text:style-name="T1">Ilość</text:span></text:span> w m<text:span text:style-name="Domyślna_20_czcionka_20_akapitu"><text:span text:style-name="T9">2</text:span></text:span></text:p>
          </table:table-cell>
        </table:table-row>
        <table:table-row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6">Płyty azbestowo-cementowe płaskie stosowane w budownictwie</text:p>
          </table:table-cell>
          <table:table-cell table:style-name="Tabela3.C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3">2.</text:p>
          </table:table-cell>
          <table:table-cell table:style-name="Tabela3.A1" office:value-type="string">
            <text:p text:style-name="P8">Płyty faliste azbestowo-cementowe stosowane w budownictwie</text:p>
          </table:table-cell>
          <table:table-cell table:style-name="Tabela3.C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3">3.</text:p>
          </table:table-cell>
          <table:table-cell table:style-name="Tabela3.A1" office:value-type="string">
            <text:p text:style-name="P8">Inne wyroby zawierające azbest</text:p>
          </table:table-cell>
          <table:table-cell table:style-name="Tabela3.C1" office:value-type="string">
            <text:p text:style-name="P14"/>
          </table:table-cell>
        </table:table-row>
      </table:table>
      <text:p text:style-name="P12"/>
      <text:p text:style-name="P30"><text:span text:style-name="Domyślna_20_czcionka_20_akapitu"><text:span text:style-name="T2">4. <text:s/>Określenie formy wypłaty dotacji przelewem na wskazany rachunek bankowy:</text:span></text:span></text:p>
      <text:p text:style-name="P30"><text:span text:style-name="Domyślna_20_czcionka_20_akapitu"><text:span text:style-name="T2"/></text:span></text:p>
      <text:p text:style-name="P30"><text:span text:style-name="Domyślna_20_czcionka_20_akapitu"><text:span text:style-name="T2"><text:s/>…………………………………………………………………………………………………………….lub gotówką w kasie</text:span></text:span><text:span text:style-name="Domyślna_20_czcionka_20_akapitu"><text:span text:style-name="T1"> </text:span></text:span><text:span text:style-name="Domyślna_20_czcionka_20_akapitu"><text:span text:style-name="T2">Urzędu Miasta Skierniewice</text:span></text:span><text:span text:style-name="Domyślna_20_czcionka_20_akapitu"><text:span text:style-name="T1"> </text:span></text:span></text:p>
      <text:p text:style-name="P7"/>
      <text:p text:style-name="P7"/>
      <text:p text:style-name="P31"><text:soft-page-break/></text:p>
      <text:p text:style-name="P28">Klauzula informacyjna dotycząca przetwarzania danych osobowych</text:p>
      <text:p text:style-name="P28"/>
      <text:list xml:id="list3725329344" text:style-name="L1">
        <text:list-item>
          <text:p text:style-name="P27">Administratorem Pani/Pana danych osobowych jest Prezydent Miasta Skierniewice, adres pocztowy: <text:s text:c="8"/>ul. Rynek 1, 96-100 Skierniewice;</text:p>
        </text:list-item>
        <text:list-item>
          <text:p text:style-name="P27">kontakt do wyznaczonego przez Administratora Inspektora Danych Osobowych: adres pocztowy: Inspektor Ochrony Danych, Urząd Miasta Skierniewice, ul. Rynek 1, 96-100 Skierniewice, e-mail: iod@um.skierniewice.pl;</text:p>
        </text:list-item>
        <text:list-item>
          <text:p text:style-name="P27">Pani/Pana dane będą przetwarzane w celu realizacji wniosku o udzielenie dotacji celowej na usunięcie <text:s text:c="9"/>i unieszkodliwienie wyrobów zawierających <text:s/>azbest;</text:p>
        </text:list-item>
        <text:list-item>
          <text:p text:style-name="P27">podstawą do przetwarzania danych osobowych jest ustawa Prawo ochrony środowiska oraz Uchwała Rady Miasta Skierniewice w sprawie zasad i trybu postępowania przy udzielaniu dotacji celowej z budżetu <text:s text:c="6"/>Miasta Skierniewice na realizację zadania polegającego na usuwaniu i unieszkodliwianiu wyrobów <text:s text:c="11"/>zawierających azbest z terenu Miasta Skierniewice,</text:p>
        </text:list-item>
        <text:list-item>
          <text:p text:style-name="P27">odbiorcami danych osobowych mogą być wyłącznie podmioty uprawnione do uzyskania danych <text:s text:c="9"/>osobowych na podstawie przepisów prawa; dane osobowe nie będą przekazywane państwa trzeciego/organizacji międzynarodowej;</text:p>
        </text:list-item>
        <text:list-item>
          <text:p text:style-name="P26"><text:span text:style-name="Domyślna_20_czcionka_20_akapitu"><text:span text:style-name="T15">dane osobowe przetwarzane będą przez </text:span></text:span><text:span text:style-name="Domyślna_20_czcionka_20_akapitu"><text:span text:style-name="T18">okres </text:span></text:span><text:span text:style-name="Domyślna_20_czcionka_20_akapitu"><text:span text:style-name="T19">5</text:span></text:span><text:span text:style-name="Domyślna_20_czcionka_20_akapitu"><text:span text:style-name="T18"> lat;</text:span></text:span></text:p>
        </text:list-item>
        <text:list-item>
          <text:p text:style-name="P27">ma Pani/Pan prawo do: dostępu do swoich danych oraz możliwość ich sprostowania, wnioskowania <text:s text:c="13"/>o usunięcie lub ograniczenie przetwarzania swoich danych, wniesienia sprzeciwu wobec przetwarzania, wniesienia skargi do organu nadzorczego;</text:p>
        </text:list-item>
        <text:list-item>
          <text:p text:style-name="P27">podanie przez Panią/Pana danych jest wymogiem prawnym, niepodanie danych będzie skutkować nie <text:s text:c="3"/>możliwością realizacji wniosku;</text:p>
        </text:list-item>
        <text:list-item>
          <text:p text:style-name="P27">dane osobowe nie będą podlegać zautomatyzowanemu systemowi podejmowania decyzji ani profilowaniu.</text:p>
        </text:list-item>
      </text:list>
      <text:p text:style-name="P35"/>
      <text:p text:style-name="P36">……..........................................,dnia:.................................... <text:s text:c="50"/></text:p>
      <text:p text:style-name="P37"><text:s text:c="18"/>(miejscowość)<text:tab/><text:tab/> <text:s text:c="5"/>(data ) <text:s text:c="3"/></text:p>
      <text:p text:style-name="P36"><text:s text:c="98"/>………….........................................</text:p>
      <text:p text:style-name="P22"><text:span text:style-name="Domyślna_20_czcionka_20_akapitu"><text:span text:style-name="T17"><text:s text:c="121"/></text:span></text:span><text:span text:style-name="Domyślna_20_czcionka_20_akapitu"><text:span text:style-name="T14">(podpis) <text:s text:c="18"/></text:span></text:span><text:span text:style-name="Domyślna_20_czcionka_20_akapitu"><text:span text:style-name="T1"><text:s text:c="24"/></text:span></text:span></text:p>
      <text:p text:style-name="P21"><text:s/></text:p>
      <text:p text:style-name="P23">Do wniosku załączam:</text:p>
      <text:list xml:id="list2506582347" text:style-name="WW8Num3">
        <text:list-item text:start-value="1">
          <text:p text:style-name="P33">Kopię dokumentu potwierdzającego tytuł prawny do nieruchomości, z której będą usuwane <text:s text:c="28"/>i <text:s/>unieszkodliwiane odpady zawierające azbest (oryginał do wglądu);</text:p>
        </text:list-item>
        <text:list-item>
          <text:p text:style-name="P33">Uchwałę zarządu wspólnoty/spółdzielni - należy dołączyć w przypadku wspólnot i spółdzielni <text:s text:c="8"/>mieszkaniowych;</text:p>
        </text:list-item>
        <text:list-item>
          <text:p text:style-name="P33">Zgodę współwłaścicieli na wykonanie prac związanych z usuwaniem odpadów azbestowych – należy <text:s text:c="7"/>dołączyć w przypadku nieruchomości, do której tytuł prawny posiada kilka osób;</text:p>
        </text:list-item>
        <text:list-item>
          <text:p text:style-name="P33">Zgodę właściciela nieruchomości na wykonanie prac związanych z usuwaniem odpadów azbestowych <text:s text:c="10"/>– należy dołączyć w przypadku umowy najmu lub dzierżawy;</text:p>
        </text:list-item>
        <text:list-item>
          <text:p text:style-name="P33">Odpis z Krajowego Rejestru Sądowego (dokument powinien być wydany w okresie nie dłuższym niż <text:s text:c="11"/>6 miesięcy poprzedzających dzień złożenia wniosku) lub wypis z Centralnej Ewidencji i Informacji <text:s text:c="16"/>o Działalności Gospodarczej;</text:p>
        </text:list-item>
        <text:list-item>
          <text:p text:style-name="P33">Informację o wyrobach zawierających azbest, zgodnie z rozporządzeniem Ministra Gospodarki z dnia <text:s text:c="9"/>13 grudnia 2010 r. <text:s/>w sprawie wymagań w zakresie wykorzystywania wyrobów zawierających azbest oraz wykorzystywania i oczyszczania instalacji lub urządzeń, w których były lub są wykorzystywane wyroby <text:s text:c="4"/>zawierające azbest <text:s/>(Dz. U. z 2011 r. Nr 8, poz. 31);</text:p>
        </text:list-item>
        <text:list-item>
          <text:p text:style-name="P34"><text:span text:style-name="Domyślna_20_czcionka_20_akapitu"><text:span text:style-name="T15">Dokument potwierdzający zgłoszenie </text:span></text:span><text:span text:style-name="Domyślna_20_czcionka_20_akapitu"><text:span text:style-name="T16">robót budowlanych związanych z demontażem wyrobów azbestowych lub kopia decyzji o pozwoleniu na budowę od właściwego organu jeżeli jest wymagana.</text:span></text:span></text:p>
        </text:list-item>
      </text:list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Arial Unicode M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fo:font-size="11pt" style:font-name-asian="TimesNewRoman" style:font-family-asian="TimesNewRoman, ''Arial Unicode M'" style:font-family-generic-asian="system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fo:font-size="11pt" style:font-name-asian="TimesNewRoman" style:font-family-asian="TimesNewRoman, ''Arial Unicode M'" style:font-family-generic-asian="system" style:font-size-asian="11pt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Uchwala xxviii/6/2021</dc:title>
    <dc:subject>Uchwała Nr xxviii/6/2021 z dnia 26 lutego 2021 r. Rady Miasta Skierniewice zmieniajaca uchwale Nr XV/108/11 Rady Miasta Skierniewice z dnia 2 wrzesnia 2011 r.  w sprawie  zasad i trybu postepowania przy udzielaniu  dotacji celowej  z budzetu Miasta Skierniewice na realizacje zadania polegajacego  na usuwaniu  i unieszkodliwianiu wyrobow zawierajacych azbest z terenu Miasta Skierniewice</dc:subject>
    <meta:initial-creator>Rada Miasta Skierniewice</meta:initial-creator>
    <meta:creation-date>2021-07-08T11:29:00Z</meta:creation-date>
    <dc:date>2025-01-07T15:05:20.639000000</dc:date>
    <meta:editing-cycles>11</meta:editing-cycles>
    <meta:editing-duration>PT26M30S</meta:editing-duration>
    <meta:print-date>2023-12-28T13:10:29.115000000</meta:print-date>
    <meta:document-statistic meta:table-count="3" meta:image-count="0" meta:object-count="0" meta:page-count="2" meta:paragraph-count="56" meta:word-count="572" meta:character-count="5332" meta:non-whitespace-character-count="4055"/>
    <meta:template xlink:type="simple" xlink:actuate="onRequest" xlink:title="" xlink:href="Normal"/>
  </office:meta>
</office:document-meta>
</file>