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e8a1e" officeooo:paragraph-rsid="001e8a1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e8a1e" officeooo:paragraph-rsid="001e8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837b" officeooo:paragraph-rsid="0021837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0ba50" officeooo:paragraph-rsid="0020ba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f6b11" officeooo:paragraph-rsid="001f6b1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font-weight="normal" officeooo:rsid="0025eb2e" officeooo:paragraph-rsid="0025eb2e" style:font-weight-asian="normal" style:font-weight-complex="normal"/>
    </style:style>
    <style:style style:name="P8" style:family="paragraph" style:parent-style-name="Standard">
      <style:text-properties fo:font-size="10pt" officeooo:rsid="0024d656" officeooo:paragraph-rsid="002f65c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25eb2e" fo:background-color="transparent" style:font-size-asian="10pt" style:font-size-complex="10pt"/>
    </style:style>
    <style:style style:name="P11" style:family="paragraph" style:parent-style-name="Standard">
      <style:text-properties fo:font-size="12pt" officeooo:rsid="0024d656" officeooo:paragraph-rsid="002f65ce" style:font-size-asian="12pt" style:font-size-complex="12pt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  <style:style style:name="T4" style:family="text">
      <style:text-properties officeooo:rsid="002528ae"/>
    </style:style>
    <style:style style:name="T5" style:family="text">
      <style:text-properties fo:font-weight="normal" officeooo:rsid="00244ac9" style:font-weight-asian="normal" style:font-weight-complex="normal"/>
    </style:style>
    <style:style style:name="T6" style:family="text">
      <style:text-properties fo:color="#000000" loext:opacity="100%" fo:font-weight="normal" officeooo:rsid="00244ac9" style:font-weight-asian="normal" style:font-weight-complex="normal"/>
    </style:style>
    <style:style style:name="T7" style:family="text">
      <style:text-properties fo:color="#000000" loext:opacity="100%" fo:font-weight="normal" officeooo:rsid="002ce2d2" style:font-weight-asian="normal" style:font-weight-complex="normal"/>
    </style:style>
    <style:style style:name="T8" style:family="text">
      <style:text-properties fo:color="#000000" loext:opacity="100%" fo:font-weight="normal" officeooo:rsid="00238d2f" style:font-weight-asian="normal" style:font-weight-complex="normal"/>
    </style:style>
    <style:style style:name="T9" style:family="text">
      <style:text-properties fo:color="#000000" loext:opacity="100%" fo:font-weight="normal" officeooo:rsid="002e29c7" style:font-weight-asian="normal" style:font-weight-complex="normal"/>
    </style:style>
    <style:style style:name="T10" style:family="text">
      <style:text-properties fo:color="#000000" loext:opacity="100%" fo:font-weight="normal" officeooo:rsid="00318c3a" style:font-weight-asian="normal" style:font-weight-complex="normal"/>
    </style:style>
    <style:style style:name="T11" style:family="text">
      <style:text-properties fo:color="#000000" loext:opacity="100%" fo:font-weight="normal" officeooo:rsid="00244ac9" fo:background-color="#ffff00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238d2f" fo:background-color="#ffff00" loext:char-shading-value="0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f65c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9">TUS – Trening Umiejętności Społecznych</text:p>
      <text:p text:style-name="P10"><text:span text:style-name="T5">zajęcia odbywają się w CKiS </text:span><text:span text:style-name="T6">w każd</text:span><text:span text:style-name="T10">y czwartek</text:span><text:span text:style-name="T6"> w godzinach </text:span><text:span text:style-name="T8">16:00-19:30 (godzina uzależnion</text:span><text:span text:style-name="T9">a</text:span><text:span text:style-name="T8"> od zakwalifikowania się dziecka do grupy).</text:span></text:p>
      <table:table table:name="Tabela1" table:style-name="Tabela1">
        <table:table-column table:style-name="Tabela1.A"/>
        <table:table-column table:style-name="Tabela1.B"/>
        <table:table-row table:style-name="TableLine1526233435776">
          <table:table-cell table:style-name="Tabela1.A1" table:number-columns-spanned="2" office:value-type="string">
            <text:p text:style-name="P2">Formularz zgłoszeniowy</text:p>
          </table:table-cell>
          <table:covered-table-cell/>
        </table:table-row>
        <table:table-row table:style-name="TableLine1526233436048">
          <table:table-cell table:style-name="Tabela1.A2" office:value-type="string">
            <text:p text:style-name="P3">Imię i nazwisko dziecka/ <text:span text:style-name="T4">adres zamieszkani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23808">
          <table:table-cell table:style-name="Tabela1.A2" office:value-type="string">
            <text:p text:style-name="P3">Data urodzenia <text:span text:style-name="T1">dzieck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28160">
          <table:table-cell table:style-name="Tabela1.A2" office:value-type="string">
            <text:p text:style-name="P3">Nazwa szkoły <text:span text:style-name="T1">do której uczęszcza dziecko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29248">
          <table:table-cell table:style-name="Tabela1.A2" office:value-type="string">
            <text:p text:style-name="P6">Klasa do której uczęszcza dziecko</text:p>
          </table:table-cell>
          <table:table-cell table:style-name="Tabela1.B2" office:value-type="string">
            <text:p text:style-name="P1"/>
          </table:table-cell>
        </table:table-row>
        <table:table-row table:style-name="TableLine1526233423536">
          <table:table-cell table:style-name="Tabela1.A2" office:value-type="string">
            <text:p text:style-name="P5">Imię i nazwisko <text:span text:style-name="T2">rodzica /opiekuna prawnego</text:span></text:p>
          </table:table-cell>
          <table:table-cell table:style-name="Tabela1.B2" office:value-type="string">
            <text:p text:style-name="P1"/>
          </table:table-cell>
        </table:table-row>
        <table:table-row table:style-name="TableLine1526233430608">
          <table:table-cell table:style-name="Tabela1.A2" office:value-type="string">
            <text:p text:style-name="P3">Nr kontaktowy rodzica /opiekuna prawnego</text:p>
          </table:table-cell>
          <table:table-cell table:style-name="Tabela1.B2" office:value-type="string">
            <text:p text:style-name="P1"/>
          </table:table-cell>
        </table:table-row>
        <table:table-row table:style-name="TableLine1526233431696">
          <table:table-cell table:style-name="Tabela1.A2" office:value-type="string">
            <text:p text:style-name="P3">Czy dziecko posiada opinię <text:s/>z Poradni Psychologiczno-Pedagogicznej <text:span text:style-name="T1">lub innej Poradni Specjalistycznej ?</text:span></text:p>
            <text:p text:style-name="P3"/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31152">
          <table:table-cell table:style-name="Tabela1.A2" office:value-type="string">
            <text:p text:style-name="P6">Czy dziecko posiada orzeczenie o potrzebie kształcenia specjalnego jeśli tak to z uwagi na jakie trudności ?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34416">
          <table:table-cell table:style-name="Tabela1.A2" office:value-type="string">
            <text:p text:style-name="P6">Czy dziecko posiada diagnozę <text:span text:style-name="T3">lekarską?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20000">
          <table:table-cell table:style-name="Tabela1.A2" office:value-type="string">
            <text:p text:style-name="P5">Czy dziecko przyjmuje leki- jeśli tak z jakiego powodu?</text:p>
            <text:p text:style-name="P5"/>
            <text:p text:style-name="P5"/>
          </table:table-cell>
          <table:table-cell table:style-name="Tabela1.B2" office:value-type="string">
            <text:p text:style-name="P1"/>
          </table:table-cell>
        </table:table-row>
        <table:table-row table:style-name="TableLine1526233435232">
          <table:table-cell table:style-name="Tabela1.A2" office:value-type="string">
            <text:p text:style-name="P3">Powód zgłoszenia dziecka na zajęcia TUS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526233422176">
          <table:table-cell table:style-name="Tabela1.A2" office:value-type="string">
            <text:p text:style-name="P4">Podpis <text:span text:style-name="T2">rodzica /opiekuna prawnego**</text:span></text:p>
          </table:table-cell>
          <table:table-cell table:style-name="Tabela1.B2" office:value-type="string">
            <text:p text:style-name="P1"/>
          </table:table-cell>
        </table:table-row>
      </table:table>
      <text:p text:style-name="P8">* <text:s text:c="2"/>prosimy formularz wypełnić z dokładnością !</text:p>
      <text:p text:style-name="P11">**<text:span text:style-name="T13"> </text:span><text:span text:style-name="T14">prosimy o podpis własnoręczny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16:21.252000000</meta:creation-date>
    <dc:date>2025-08-26T15:02:05.003000000</dc:date>
    <meta:editing-duration>PT48M12S</meta:editing-duration>
    <meta:editing-cycles>20</meta:editing-cycles>
    <meta:generator>LibreOffice/7.2.0.4$Windows_X86_64 LibreOffice_project/9a9c6381e3f7a62afc1329bd359cc48accb6435b</meta:generator>
    <meta:print-date>2023-08-30T08:54:10.502000000</meta:print-date>
    <meta:document-statistic meta:table-count="1" meta:image-count="0" meta:object-count="0" meta:page-count="1" meta:paragraph-count="18" meta:word-count="124" meta:character-count="886" meta:non-whitespace-character-count="776"/>
  </office:meta>
</office:document-meta>
</file>