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6.105cm"/>
    </style:style>
    <style:style style:name="Tabela1.B" style:family="table-column">
      <style:table-column-properties style:column-width="10.90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e8a1e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8a1e" officeooo:paragraph-rsid="001e8a1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8a1e" officeooo:paragraph-rsid="001e8a1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6b11" officeooo:paragraph-rsid="001f6b1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0ba50" officeooo:paragraph-rsid="0020ba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1837b" officeooo:paragraph-rsid="0021837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f6b11"/>
    </style:style>
    <style:style style:name="T2" style:family="text">
      <style:text-properties officeooo:rsid="001e8a1e"/>
    </style:style>
    <style:style style:name="T3" style:family="text">
      <style:text-properties officeooo:rsid="001fcc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TUS – Trening Umiejętności Społecznych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Formularz zgłoszeniowy</text:p>
          </table:table-cell>
          <table:covered-table-cell/>
        </table:table-row>
        <table:table-row>
          <table:table-cell table:style-name="Tabela1.A2" office:value-type="string">
            <text:p text:style-name="P5">Imię i nazwisko dziecka</text:p>
            <text:p text:style-name="P5"/>
            <text:p text:style-name="P5"/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Data urodzenia <text:span text:style-name="T1">dziecka</text:span></text:p>
            <text:p text:style-name="P5"/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Nazwa szkoły <text:span text:style-name="T1">do której uczęszcza dziecko</text:span></text:p>
            <text:p text:style-name="P5"/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6">Klasa do której uczęszcza dziecko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Imię i nazwisko <text:span text:style-name="T2">rodzica /opiekuna prawnego</text:span>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Nr kontaktowy rodzica /opiekuna prawnego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Czy dziecko posiada opinię <text:s/>z Poradni Psychologiczno-Pedagogicznej <text:span text:style-name="T1">lub innej Poradni Specjalistycznej ?</text:span></text:p>
            <text:p text:style-name="P5"/>
            <text:p text:style-name="P5"/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6">Czy dziecko posiada orzeczenie o potrzebie kształcenia specjalnego jeśli tak to z uwagi na jakie trudności ?</text:p>
            <text:p text:style-name="P6"/>
            <text:p text:style-name="P6"/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6">Czy dziecko posiada diagnozę <text:span text:style-name="T3">lekarską?</text:span></text:p>
            <text:p text:style-name="P6"/>
            <text:p text:style-name="P6"/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7">Czy dziecko przyjmuje leki- jeśli tak z jakiego powodu?</text:p>
            <text:p text:style-name="P7"/>
            <text:p text:style-name="P7"/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Powód zgłoszenia dziecka na zajęcia TUS</text:p>
            <text:p text:style-name="P5"/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8">Podpis <text:span text:style-name="T2">rodzica /opiekuna prawnego</text:span></text:p>
          </table:table-cell>
          <table:table-cell table:style-name="Tabela1.B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2:16:21.252000000</meta:creation-date>
    <dc:date>2023-08-29T15:32:57.097000000</dc:date>
    <meta:editing-duration>PT33M15S</meta:editing-duration>
    <meta:editing-cycles>3</meta:editing-cycles>
    <meta:generator>LibreOffice/6.2.5.2$Windows_x86 LibreOffice_project/1ec314fa52f458adc18c4f025c545a4e8b22c159</meta:generator>
    <meta:print-date>2023-08-30T08:54:10.502000000</meta:print-date>
    <meta:document-statistic meta:table-count="1" meta:image-count="0" meta:object-count="0" meta:page-count="1" meta:paragraph-count="14" meta:word-count="88" meta:character-count="636" meta:non-whitespace-character-count="560"/>
  </office:meta>
</office:document-meta>
</file>