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text-properties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5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Arial" style:font-name-complex="Arial"/>
    </style:style>
    <style:style style:name="P6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18533" style:font-name-complex="Arial"/>
    </style:style>
    <style:style style:name="T4" style:family="text">
      <style:text-properties style:font-name="Arial" officeooo:rsid="00021d7b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/>
      <text:p text:style-name="P4"/>
      <text:p text:style-name="P3">TYMCZASOWE MAGAZYNOWANIE AZBESTU NA DZIAŁCE</text:p>
      <text:p text:style-name="P2"/>
      <text:p text:style-name="P5">1. <text:s/>Zużyty azbest (płyty faliste azbestowo-cementowe stosowane w budownictwie) należy tymczasowo złożyć <text:s/>na własnej <text:s/>działce, na palecie do wysokości 1,3 m i zabezpieczyć folią.</text:p>
      <text:p text:style-name="P5"/>
      <text:p text:style-name="P6"><text:span text:style-name="T1"><text:s/></text:span><text:span text:style-name="T2">2. Płyty azbestowe typu karo <text:s/>(płyty azbestowo-cementowe płaskie stosowane <text:s text:c="22"/>w budownictwie) oraz inne wyroby zawierające azbest mogą być składowane tymczasowo w </text:span><text:span text:style-name="T4">skrzyniach, </text:span><text:span text:style-name="T2">workach </text:span><text:span text:style-name="T3">l</text:span><text:span text:style-name="T2">ub w <text:s/>BIG-BAGACH ułożonych na palecie na własnej działce.</text:span></text:p>
      <text:p text:style-name="P5"/>
      <text:p text:style-name="P5">3. Do złożonych <text:s/>odpadów <text:s/>azbestowych winien być swobodny dostęp umożliwiający <text:s/>ich załadunek na samochód ciężarowy posiadający urządzenie do załadunku typu HDS lub swobodny dojazd wózkiem widłowym.</text:p>
      <text:p text:style-name="P5"/>
      <text:p text:style-name="P5">4. <text:s/>Odpady winny być złożone w odległości nie mniejszej niż 0,5 m od ogrodzeń, budynków itp. <text:s text:c="2"/></text:p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Znak_20_Znak_20_Znak_20_Znak_20_Znak_20_Znak_20_Znak" style:display-name="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 LibreOffice_project/a64200df03143b798afd1ec74a12ab50359878ed</meta:generator>
    <dc:date>2025-01-08T12:42:02.519000000</dc:date>
    <meta:editing-duration>PT59M22S</meta:editing-duration>
    <meta:editing-cycles>2</meta:editing-cycles>
    <meta:document-statistic meta:table-count="0" meta:image-count="0" meta:object-count="0" meta:page-count="1" meta:paragraph-count="5" meta:word-count="103" meta:character-count="774" meta:non-whitespace-character-count="641"/>
  </office:meta>
</office:document-meta>
</file>