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8pt" officeooo:paragraph-rsid="001b4095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Calibri" fo:font-size="10.5pt" officeooo:paragraph-rsid="001f00ef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.5pt" officeooo:paragraph-rsid="001f00ef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1b4095" style:font-size-asian="10.5pt" style:font-weight-asian="bold" style:font-size-complex="10.5pt"/>
    </style:style>
    <style:style style:name="P5" style:family="paragraph" style:parent-style-name="Standard">
      <style:text-properties style:font-name="Calibri" fo:font-size="10.5pt" fo:font-weight="bold" officeooo:paragraph-rsid="001b4095" style:font-size-asian="10.5pt" style:font-weight-asian="bold" style:font-size-complex="10.5pt"/>
    </style:style>
    <style:style style:name="P6" style:family="paragraph" style:parent-style-name="Standard">
      <style:text-properties style:font-name="Calibri" fo:font-size="10.5pt" officeooo:paragraph-rsid="001b4095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officeooo:paragraph-rsid="001b4095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officeooo:paragraph-rsid="001b4095"/>
    </style:style>
    <style:style style:name="T1" style:family="text">
      <style:text-properties fo:font-size="8pt" fo:font-style="italic" fo:background-color="#ffffff" loext:char-shading-value="0" style:font-name-asian="Times New Roman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1b4095" fo:background-color="#ffffff" loext:char-shading-value="0" style:font-name-asian="Times New Roman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041d46b" fo:background-color="#ffffff" loext:char-shading-value="0" style:font-name-asian="Times New Roman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01d81e9" fo:background-color="#ffffff" loext:char-shading-value="0" style:font-name-asian="Times New Roman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2924d" fo:background-color="#ffffff" loext:char-shading-value="0" style:font-name-asian="Times New Roman" style:font-size-asian="8pt" style:font-style-asian="italic" style:font-size-complex="8pt" style:font-style-complex="italic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="Calibri" fo:font-size="10.5pt" style:font-size-asian="10.5pt" style:font-size-complex="10.5pt"/>
    </style:style>
    <style:style style:name="T8" style:family="text">
      <style:text-properties style:font-name="Calibri" fo:font-size="10.5pt" style:text-underline-style="none" style:font-size-asian="10.5pt" style:font-size-complex="10.5pt"/>
    </style:style>
    <style:style style:name="T9" style:family="text">
      <style:text-properties fo:background-color="#ffffff" loext:char-shading-value="0" style:font-name-asian="Times New Roman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<text:tab/><text:tab/><text:tab/><text:tab/><text:tab/><text:tab/><text:tab/></text:span><text:span text:style-name="T1">Załącznik nr </text:span><text:span text:style-name="T2">3</text:span><text:span text:style-name="T1"> do Ogłoszenia o otwartym konkursie ofert <text:tab/><text:tab/><text:tab/><text:tab/><text:tab/><text:tab/><text:tab/><text:tab/>na realizację w 202</text:span><text:span text:style-name="T3">3</text:span><text:span text:style-name="T1"> roku zadań publicznych </text:span></text:p>
      <text:p text:style-name="P3"><text:span text:style-name="T1"><text:tab/><text:tab/><text:tab/><text:tab/><text:tab/><text:tab/><text:tab/>(zał. do zarządzenia <text:s/>Nr </text:span><text:span text:style-name="T5">29.</text:span><text:span text:style-name="T1">202</text:span><text:span text:style-name="T3">3</text:span><text:span text:style-name="T1"> Prezydenta Miasta Skierniewice </text:span></text:p>
      <text:p text:style-name="P3"><text:span text:style-name="T1"><text:tab/><text:tab/><text:tab/><text:tab/><text:tab/><text:tab/><text:tab/> z dnia </text:span><text:span text:style-name="T5">9 lutego </text:span><text:span text:style-name="T1">202</text:span><text:span text:style-name="T3">3</text:span><text:span text:style-name="T1"> roku)</text:span><text:span text:style-name="T6"><text:tab/><text:tab/><text:tab/><text:tab/><text:tab/><text:tab/><text:tab/><text:tab/></text:span></text:p>
      <text:p text:style-name="P1"/>
      <text:p text:style-name="P4">KLAUZULA <text:s/>INFORMACYJNA </text:p>
      <text:p text:style-name="P4">DOTYCZĄCA PRZETWARZANIA DANYCH OSOBOWYCH</text:p>
      <text:p text:style-name="P4"/>
      <text:p text:style-name="P6"><text:tab/></text:p>
      <text:p text:style-name="P7">1) Administratorem Pana/Pani danych osobowych jest Prezydent Miasta Skierniewice z siedzibą w Skierniewicach przy ul. Rynek 1, 96-100 Skierniewice, zwany dalej Administratorem;</text:p>
      <text:p text:style-name="P7"/>
      <text:p text:style-name="P8"><text:span text:style-name="T7">2) z Administratorem można skontaktować się pisząc na adres: Urząd Miasta Skierniewice, ul. Rynek 1, 96-100 Skierniewice lub za pośrednictwem powołanego przez niego Inspektora Ochrony Danych wysyłając wiadomość e-mail na adres: </text:span><text:a xlink:type="simple" xlink:href="mailto:iod@um.skierniewice.pl" text:style-name="ListLabel_20_20" text:visited-style-name="ListLabel_20_20"><text:span text:style-name="Internet_20_link"><text:span text:style-name="T8">iod@um.skierniewice.pl</text:span></text:span></text:a><text:span text:style-name="T7">;</text:span></text:p>
      <text:p text:style-name="P7"/>
      <text:p text:style-name="P7">3) Pana/Pani dane osobowe będą przetwarzane wyłącznie w celu wzięcia udziału w procedurze konkursowej oraz zawarcia i realizacji umowy;</text:p>
      <text:p text:style-name="P7"/>
      <text:p text:style-name="P7">4) Podstawą do przetwarzania Pani/Pana danych osobowych jest konieczność wykonania czynności niezbędnych do wykonania umowy.</text:p>
      <text:p text:style-name="P7"/>
      <text:p text:style-name="P7">5) Pana/Pani dane będą przechowywane przez okres niezbędny do realizacji celów określonych w pkt 3, a po tym czasie przez okres 10 lat;</text:p>
      <text:p text:style-name="P7"/>
      <text:p text:style-name="P7">6) przysługuje Panu/Pani prawo dostępu do treści swoich danych, prawo ich sprostowania, wnioskowania o 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<text:p text:style-name="P7"/>
      <text:p text:style-name="P7">7) podanie przez Pana/Panią danych osobowych jest warunkiem umownym, jednakże w przypadku odmowy ich podania nie będzie Pan/Pani mógł/mogła wziąć udziału w procedurze konkursowej oraz zawrzeć i realizować umowę związaną ze złożoną ofertą;</text:p>
      <text:p text:style-name="P7"/>
      <text:p text:style-name="P7">8) Pana/Pani dane osobowe nie będą podlegać zautomatyzowanemu systemowi podejmowania decyzji ani profilowaniu.</text:p>
      <text:p text:style-name="P7"/>
      <text:p text:style-name="P7">9) Dane osobowe nie będą przekazywane do państwa trzeciego/organizacji międzynarodowej.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<text:p text:style-name="P6"/>
      <text:p text:style-name="P5">Oświadczam, iż zapoznałem/am się z powyższymi informacjami o przetwarzaniu danych osobowych. </text:p>
      <text:p text:style-name="P6"/>
      <text:p text:style-name="P6"/>
      <text:p text:style-name="P6"/>
      <text:p text:style-name="P6"/>
      <text:p text:style-name="P6"><text:tab/><text:tab/><text:tab/>.......….....…………………………….....………………………….…...………………………… </text:p>
      <text:p text:style-name="P6"><text:tab/><text:tab/><text:tab/><text:span text:style-name="T10">data i podpis osoby/osób uprawnionej/ych do reprezentowania Oferenta 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4:05:12.755000000</meta:creation-date>
    <dc:date>2023-02-10T08:52:07.728000000</dc:date>
    <meta:editing-duration>PT46M58S</meta:editing-duration>
    <meta:editing-cycles>8</meta:editing-cycles>
    <meta:generator>LibreOffice/6.2.5.2$Windows_x86 LibreOffice_project/1ec314fa52f458adc18c4f025c545a4e8b22c159</meta:generator>
    <meta:print-date>2023-01-26T14:16:10.771000000</meta:print-date>
    <meta:document-statistic meta:table-count="0" meta:image-count="0" meta:object-count="0" meta:page-count="1" meta:paragraph-count="18" meta:word-count="310" meta:character-count="2471" meta:non-whitespace-character-count="2125"/>
  </office:meta>
</office:document-meta>
</file>