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49509" officeooo:paragraph-rsid="00049509"/>
    </style:style>
    <style:style style:name="P2" style:family="paragraph" style:parent-style-name="Standard">
      <style:text-properties style:font-name="Times New Roman" officeooo:rsid="00049509" officeooo:paragraph-rsid="00056da2"/>
    </style:style>
    <style:style style:name="P3" style:family="paragraph" style:parent-style-name="Standard">
      <style:text-properties style:font-name="Times New Roman" officeooo:rsid="00049509" officeooo:paragraph-rsid="000671b8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49509" officeooo:paragraph-rsid="00049509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49509" officeooo:paragraph-rsid="000671b8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0pt" fo:font-weight="bold" officeooo:rsid="00049509" officeooo:paragraph-rsid="00049509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Times New Roman" fo:font-size="10pt" fo:font-weight="bold" officeooo:rsid="00049509" officeooo:paragraph-rsid="000671b8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fo:font-size="10pt" officeooo:rsid="00049509" officeooo:paragraph-rsid="000671b8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ff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fo:font-size="12pt" fo:font-weight="normal" officeooo:rsid="0005eea5" style:font-size-asian="12pt" style:font-weight-asian="normal" style:font-size-complex="12pt" style:font-weight-complex="normal"/>
    </style:style>
    <style:style style:name="T5" style:family="text">
      <style:text-properties fo:color="#000000" fo:font-size="12pt" fo:font-weight="normal" officeooo:rsid="0006e24e" style:font-size-asian="12pt" style:font-weight-asian="normal" style:font-size-complex="12pt" style:font-weight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OŚWIADCZENIE</text:p>
      <text:p text:style-name="P1"/>
      <text:p text:style-name="P1">Ja niżej podpisany oświadczam, iż:</text:p>
      <text:p text:style-name="P1"/>
      <text:p text:style-name="P2">1) nie jestem/jestem* powiązany z podmiotami wnioskującymi <text:span text:style-name="T6">na świadczenie <text:s/>usług z zakresu badań</text:span><text:span text:style-name="T2"> </text:span><text:span text:style-name="T3">ultrasonograficzne piersi (USG) dla mieszkanek Miasta Skierniewice w wieku od 18 do 49 roku życia i powyżej 70 roku życia w ramach akcji „JAK DBAM <text:s/>TAK MAM ” w 202</text:span><text:span text:style-name="T5">3</text:span><text:span text:style-name="T3"> roku</text:span><text:span text:style-name="T6">;</text:span></text:p>
      <text:p text:style-name="P2"/>
      <text:p text:style-name="P2">2) nie jestem/jestem* członkiem organu osoby prawnej występującej jako oferent;</text:p>
      <text:p text:style-name="P2"/>
      <text:p text:style-name="P2">3) nie pozostaje/pozostaje* z oferentem w takim stosunku prawnym lub faktycznym, że może to budzić uzasadnione wątpliwości co do bezstronności.</text:p>
      <text:p text:style-name="P1"/>
      <text:p text:style-name="P6">* niepotrzebne skreślić</text:p>
      <text:p text:style-name="P1"/>
      <text:p text:style-name="P1"/>
      <text:p text:style-name="P1"/>
      <text:p text:style-name="P1">Skierniewice, dnia …………………………………….</text:p>
      <text:p text:style-name="P1"/>
      <text:p text:style-name="P1"/>
      <text:p text:style-name="P1"><text:tab/><text:tab/><text:tab/><text:tab/><text:tab/><text:tab/><text:tab/><text:tab/>………………………………………….</text:p>
      <text:p text:style-name="P1"><text:tab/><text:tab/><text:tab/><text:tab/><text:tab/><text:tab/><text:tab/><text:tab/><text:tab/><text:span text:style-name="T1">( Podpis Członka Komisji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OŚWIADCZENIE</text:p>
      <text:p text:style-name="P3"/>
      <text:p text:style-name="P3">Ja niżej podpisany oświadczam, iż:</text:p>
      <text:p text:style-name="P3"/>
      <text:p text:style-name="P3">1) nie jestem/jestem* powiązany z podmiotami wnioskującymi <text:span text:style-name="T6">na świadczenie <text:s/>usług z zakresu badań</text:span><text:span text:style-name="T2"> </text:span><text:span text:style-name="T3">ultrasonograficzne piersi (USG) dla mieszkanek Miasta Skierniewice w wieku od 18 do 49 roku życia i powyżej 70 roku życia w ramach akcji „JAK DBAM <text:s/>TAK MAM ” w 202</text:span><text:span text:style-name="T5">3</text:span><text:span text:style-name="T3"> roku</text:span><text:span text:style-name="T6">;</text:span></text:p>
      <text:p text:style-name="P3"/>
      <text:p text:style-name="P3">2) nie jestem/jestem* członkiem organu osoby prawnej występującej jako oferent;</text:p>
      <text:p text:style-name="P3"/>
      <text:p text:style-name="P3">3) nie pozostaje/pozostaje* z oferentem w takim stosunku prawnym lub faktycznym, że może to budzić uzasadnione wątpliwości co do bezstronności.</text:p>
      <text:p text:style-name="P3"/>
      <text:p text:style-name="P7">* niepotrzebne skreślić</text:p>
      <text:p text:style-name="P3"/>
      <text:p text:style-name="P3"/>
      <text:p text:style-name="P3"/>
      <text:p text:style-name="P3">Skierniewice, dnia …………………………………….</text:p>
      <text:p text:style-name="P3"/>
      <text:p text:style-name="P3"/>
      <text:p text:style-name="P3"><text:tab/><text:tab/><text:tab/><text:tab/><text:tab/><text:tab/><text:tab/><text:tab/>………………………………………….</text:p>
      <text:p text:style-name="P8"><text:tab/><text:tab/><text:tab/><text:tab/><text:tab/><text:tab/><text:tab/><text:tab/><text:tab/>( Podpis Członka Komisj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1:13:32.246000000</meta:creation-date>
    <dc:date>2023-02-07T14:47:51.467000000</dc:date>
    <meta:editing-duration>PT12M10S</meta:editing-duration>
    <meta:editing-cycles>5</meta:editing-cycles>
    <meta:generator>LibreOffice/6.2.5.2$Windows_x86 LibreOffice_project/1ec314fa52f458adc18c4f025c545a4e8b22c159</meta:generator>
    <meta:print-date>2021-10-29T14:37:04.063000000</meta:print-date>
    <meta:document-statistic meta:table-count="0" meta:image-count="0" meta:object-count="0" meta:page-count="1" meta:paragraph-count="18" meta:word-count="182" meta:character-count="1302" meta:non-whitespace-character-count="1100"/>
  </office:meta>
</office:document-meta>
</file>