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officeooo:paragraph-rsid="00059a11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paragraph-rsid="0009cfac" style:font-size-asian="11pt" style:font-size-complex="11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paragraph-rsid="0009cfac" style:font-size-asian="11pt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officeooo:paragraph-rsid="00059a11" style:font-size-asian="11pt" style:font-size-complex="11pt"/>
    </style:style>
    <style:style style:name="P5" style:family="paragraph" style:parent-style-name="Standard">
      <style:paragraph-properties fo:margin-top="0.046cm" fo:margin-bottom="0cm" style:contextual-spacing="false" fo:text-align="justify" style:justify-single-word="false"/>
      <style:text-properties style:font-name="Liberation Serif" fo:font-size="11pt" officeooo:paragraph-rsid="00059a11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Liberation Serif" fo:font-size="11pt" fo:font-weight="bold" officeooo:paragraph-rsid="00059a1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046cm" fo:margin-bottom="0cm" style:contextual-spacing="false" fo:text-align="center" style:justify-single-word="false"/>
      <style:text-properties style:font-name="Liberation Serif" fo:font-size="11pt" fo:font-weight="bold" officeooo:paragraph-rsid="00059a11" style:font-size-asian="11pt" style:font-weight-asian="bold" style:font-size-complex="11pt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Liberation Serif" fo:font-size="12pt" officeooo:paragraph-rsid="00059a11" style:font-size-asian="12pt" style:font-size-complex="12pt"/>
    </style:style>
    <style:style style:name="P9" style:family="paragraph" style:parent-style-name="Standard">
      <style:paragraph-properties fo:margin-top="0.046cm" fo:margin-bottom="0cm" style:contextual-spacing="false" fo:text-align="justify" style:justify-single-word="false"/>
      <style:text-properties style:font-name="Liberation Serif" fo:font-size="12pt" officeooo:paragraph-rsid="00059a1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officeooo:paragraph-rsid="00059a11" style:font-size-asian="11pt" style:font-size-complex="11pt"/>
    </style:style>
    <style:style style:name="P11" style:family="paragraph" style:parent-style-name="Standard">
      <style:paragraph-properties fo:margin-top="0.046cm" fo:margin-bottom="0cm" style:contextual-spacing="false" fo:text-align="justify" style:justify-single-word="false"/>
      <style:text-properties fo:color="#000000" loext:opacity="100%" style:font-name="Liberation Serif" fo:font-size="11pt" officeooo:paragraph-rsid="00059a11" style:font-size-asian="11pt" style:font-size-complex="11pt"/>
    </style:style>
    <style:style style:name="P12" style:family="paragraph" style:parent-style-name="Standard">
      <style:paragraph-properties fo:margin-left="0.658cm" fo:margin-right="0cm" fo:margin-top="0.046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1pt" officeooo:paragraph-rsid="00059a11" style:font-size-asian="11pt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Liberation Serif" fo:font-size="11pt" fo:font-weight="bold" officeooo:paragraph-rsid="00059a1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officeooo:rsid="00177c2f" officeooo:paragraph-rsid="00059c56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officeooo:rsid="00177c2f" officeooo:paragraph-rsid="0009cfac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officeooo:paragraph-rsid="00059a11" style:font-size-asian="10pt" style:font-size-complex="10pt"/>
    </style:style>
    <style:style style:name="P17" style:family="paragraph" style:parent-style-name="Standard">
      <style:paragraph-properties fo:margin-left="0.635cm" fo:margin-right="0cm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ff0000" loext:opacity="100%" style:font-name="Liberation Serif" fo:font-size="12pt" fo:font-weight="bold" officeooo:paragraph-rsid="000f2cde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background-color="#ffffff" loext:char-shading-value="0" style:font-name-asian="Times New Roman"/>
    </style:style>
    <style:style style:name="T5" style:family="text">
      <style:text-properties fo:color="#000000" loext:opacity="100%" fo:font-size="11pt" fo:background-color="#ffffff" loext:char-shading-value="0" style:font-name-asian="Times New Roman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officeooo:rsid="000f2cde"/>
    </style:style>
    <style:style style:name="T8" style:family="text">
      <style:text-properties fo:color="#000000" loext:opacity="100%" style:font-name="Liberation Serif"/>
    </style:style>
    <style:style style:name="T9" style:family="text">
      <style:text-properties fo:color="#000000" loext:opacity="100%" style:font-name="Liberation Serif" officeooo:rsid="00178f0a"/>
    </style:style>
    <style:style style:name="T10" style:family="text">
      <style:text-properties fo:color="#1b1b1b" loext:opacity="100%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59c56"/>
    </style:style>
    <style:style style:name="T14" style:family="text">
      <style:text-properties officeooo:rsid="00082c04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0f2cde"/>
    </style:style>
    <style:style style:name="T18" style:family="text">
      <style:text-properties officeooo:rsid="001268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<text:tab/><text:tab/><text:tab/><text:tab/><text:tab/><text:tab/><text:tab/><text:tab/><text:tab/></text:span><text:span text:style-name="T8">Załącznik Nr </text:span><text:span text:style-name="T9">1</text:span><text:span text:style-name="T8"> do </text:span></text:p>
      <text:p text:style-name="P14"><text:tab/><text:tab/><text:tab/><text:tab/><text:tab/><text:tab/><text:tab/><text:tab/><text:tab/>Zarządzenia <text:span text:style-name="T13">Nr. </text:span><text:span text:style-name="T18">98.</text:span><text:span text:style-name="T13">2023</text:span></text:p>
      <text:p text:style-name="P15"><text:tab/><text:tab/><text:tab/><text:tab/><text:tab/><text:tab/><text:tab/><text:tab/><text:tab/>Prezydenta Miasta Skierniewice </text:p>
      <text:p text:style-name="P15"><text:span text:style-name="T13"><text:tab/><text:tab/><text:tab/><text:tab/><text:tab/><text:tab/><text:tab/><text:tab/><text:tab/>z dnia </text:span><text:span text:style-name="T18">17 maja </text:span><text:span text:style-name="T13">2023 r. </text:span><text:s/></text:p>
      <text:p text:style-name="P8"/>
      <text:p text:style-name="P6">OŚWIADCZENIE </text:p>
      <text:p text:style-name="P6">Członka Komisji Konkursowej</text:p>
      <text:p text:style-name="P6">do opiniowania ofert złożonych w otwartym konkursie</text:p>
      <text:p text:style-name="P6">ofert na realizację zadania publicznego w 202<text:span text:style-name="T14">3</text:span> r.</text:p>
      <text:p text:style-name="P6">z zakresu: </text:p>
      <text:p text:style-name="P17"><text:span text:style-name="T4"><text:s text:c="28"/></text:span><text:span text:style-name="T5"><text:s text:c="2"/></text:span><text:span text:style-name="T6"><text:s/>przeciwdziałania uzależnieniom i patologiom społecznym</text:span></text:p>
      <text:p text:style-name="P9"><text:span text:style-name="T12"><text:tab/></text:span><text:span text:style-name="T15">Oświadczam, że nie pozostaję w takim stosunku prawnym lub faktycznym z podmiotami biorącymi udział w konkursie ogłoszonym przez Prezydenta Miasta Skierniewice na wsparcie lub powierzenie realizacji zadania publicznego w w/w. zakresie który może budzić uzasadnioną wątpliwość co do mojej bezstronności podczas oceniania ofert </text:span></text:p>
      <text:p text:style-name="P7">i nie podlegam wyłączeniu</text:p>
      <text:p text:style-name="P5">na podstawie <text:span text:style-name="T11">art. 15 ust. 2d</text:span> ustawy z dnia 24 kwietnia 2003 r. o działalności pożytku publicznego <text:s text:c="16"/>i o wolontariacie <text:span text:style-name="T17">tj.</text:span>(Dz. U. z 202<text:span text:style-name="T17">3</text:span> r. poz. <text:span text:style-name="T17">571</text:span>)<text:span text:style-name="T2"> </text:span>którego treść stanowi: „<text:span text:style-name="T2">W skład komisji konkursowej wchodzą osoby wskazane przez organizacje pozarządowe lub podmioty wymienione w art. 3 ust. 3, <text:s text:c="21"/>z wyłączeniem osób wskazanych przez organizacje pozarządowe lub podmioty wymienione w art. 3 ust. 3, biorące udział w konkursie” </text:span></text:p>
      <text:p text:style-name="P5"><text:span text:style-name="T11">lub art. 15 ust. 2f</text:span> <text:s/>w/wym. ustawy, którego treść stanowi: <text:span text:style-name="T2">„Do członków komisji konkursowej biorących udział w opiniowaniu ofert stosuje się przepisy </text:span><text:span text:style-name="T10">ustawy</text:span><text:span text:style-name="T2"> z dnia 14 czerwca 1960 r. - Kodeks postępowania administracyjnego (Dz. U. z 202</text:span><text:span text:style-name="T7">3</text:span><text:span text:style-name="T2"> r. poz. </text:span><text:span text:style-name="T7">775</text:span><text:span text:style-name="T2"> ze zm.) dotyczące wyłączenia pracownika” tj. art.  24, którego treść stanowi:</text:span></text:p>
      <text:p text:style-name="P10">„§1. Pracownik organu administracji publicznej podlega wyłączeniu od udziału w postępowaniu <text:s text:c="24"/>w sprawie:</text:p>
      <text:p text:style-name="P12">1) w której jest stroną albo pozostaje z jedną ze stron w takim stosunku prawnym, że wynik sprawy może mieć wpływ na jego prawa lub obowiązki;</text:p>
      <text:p text:style-name="P12">2) swego małżonka oraz krewnych i powinowatych do drugiego stopnia;</text:p>
      <text:p text:style-name="P12">3) osoby związanej z nim z tytułu przysposobienia, opieki lub kurateli;</text:p>
      <text:p text:style-name="P12">4) w której był świadkiem lub biegłym albo był lub jest przedstawicielem jednej ze stron, albo w której przedstawicielem strony jest jedna z osób wymienionych w pkt 2 i 3;</text:p>
      <text:p text:style-name="P12">5) w której brał udział w wydaniu zaskarżonej decyzji;</text:p>
      <text:p text:style-name="P12">6) z powodu której wszczęto przeciw niemu dochodzenie służbowe, postępowanie dyscyplinarne lub karne;</text:p>
      <text:p text:style-name="P12">7) w której jedną ze stron jest osoba pozostająca wobec niego w stosunku nadrzędności służbowej.</text:p>
      <text:p text:style-name="P11">§ 2.Powody wyłączenia pracownika od udziału w postępowaniu trwają także po ustaniu małżeństwa (§ 1 pkt 2), przysposobienia, opieki lub kurateli (§ 1 pkt 3).</text:p>
      <text:p text:style-name="P5"><text:span text:style-name="T2">§ 3</text:span><text:span text:style-name="T3">.</text:span><text:span text:style-name="T2">Bezpośredni przełożony pracownika jest obowiązany na jego żądanie lub na żądanie strony albo z urzędu wyłączyć go od udziału w postępowaniu, jeżeli zostanie uprawdopodobnione istnienie okoliczności niewymienionych w § 1, które mogą wywołać wątpliwość co do bezstronności pracownika.</text:span></text:p>
      <text:p text:style-name="P11">§ 4.Wyłączony pracownik powinien podejmować tylko czynności niecierpiące zwłoki ze względu na interes społeczny lub ważny interes stron.</text:p>
      <text:p text:style-name="P13"/>
      <text:p text:style-name="P4"><text:tab/><text:tab/><text:tab/><text:tab/><text:tab/><text:tab/>…...........................................................................</text:p>
      <text:p text:style-name="P4"><text:s text:c="2"/><text:tab/> <text:s text:c="47"/><text:tab/><text:tab/><text:span text:style-name="T16"> (data i czytelny podpis członka Komisji konkursowej)</text:span></text:p>
      <text:p text:style-name="P3"><text:tab/></text:p>
      <text:p text:style-name="P3"/>
      <text:p text:style-name="P2"><text:tab/>W <text:span text:style-name="T17">z</text:span>wiązku z zaistnieniem jednej z powyższych przyczyn, <text:span text:style-name="T11">podlegam wyłączeniu z prac</text:span> Komisji konkursowej.</text:p>
      <text:p text:style-name="P4"/>
      <text:p text:style-name="P4"><text:tab/><text:tab/><text:tab/><text:tab/><text:tab/><text:tab/>…...........................................................................</text:p>
      <text:p text:style-name="P4"><text:tab/> <text:s text:c="54"/><text:tab/><text:tab/> <text:span text:style-name="T16"><text:s/>(data i podpis członka Komisji konkursowej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4:31:19.634000000</meta:creation-date>
    <meta:print-date>2023-05-11T10:08:02.580000000</meta:print-date>
    <dc:date>2023-05-17T09:08:10.732000000</dc:date>
    <meta:editing-duration>PT1H6M45S</meta:editing-duration>
    <meta:editing-cycles>8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1" meta:word-count="445" meta:character-count="3389" meta:non-whitespace-character-count="2706"/>
  </office:meta>
</office:document-meta>
</file>