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833in"/>
        </style:tab-stops>
      </style:paragraph-properties>
      <style:text-properties style:font-name="Calibri" style:font-name-asian="Times New Roman" fo:font-size="8pt" style:font-size-asian="8pt" style:font-size-complex="8pt" fo:background-color="#FFFFFF"/>
    </style:style>
    <style:style style:name="P2" style:parent-style-name="Standard" style:family="paragraph">
      <style:paragraph-properties>
        <style:tab-stops>
          <style:tab-stop style:type="left" style:position="0.9833in"/>
        </style:tab-stops>
      </style:paragraph-properties>
    </style:style>
    <style:style style:name="T3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4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5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6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7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8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9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0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1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T13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4" style:parent-style-name="Domyślnaczcionkaakapitu" style:family="text">
      <style:text-properties style:font-name="Calibri" style:font-name-asian="Times New Roman" fo:font-size="8pt" style:font-size-asian="8pt" style:font-size-complex="8pt" fo:background-color="#FFFFFF"/>
    </style:style>
    <style:style style:name="P15" style:parent-style-name="Standard" style:family="paragraph">
      <style:paragraph-properties fo:text-align="justify" fo:margin-top="0.0833in" fo:margin-left="0.6895in" fo:text-indent="-0.6895in">
        <style:tab-stops>
          <style:tab-stop style:type="left" style:position="0.9833in"/>
        </style:tab-stops>
      </style:paragraph-properties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P3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Times New Roman" fo:font-weight="bold" style:font-weight-asian="bold" fo:color="#000000" fo:font-size="10pt" style:font-size-asian="10pt" style:font-size-complex="10pt" fo:background-color="#FFFFFF"/>
    </style:style>
    <style:style style:name="P36" style:parent-style-name="Standard" style:family="paragraph">
      <style:text-properties style:font-name="Calibri" fo:font-size="10pt" style:font-size-asian="10pt" style:font-size-complex="10pt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Times New Roman" fo:font-weight="bold" style:font-weight-asian="bold" fo:color="#000000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P41" style:parent-style-name="Standard" style:family="paragraph">
      <style:paragraph-properties fo:margin-top="0.0833in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margin-top="0.0833in"/>
      <style:text-properties style:font-name="Calibri" fo:font-size="10pt" style:font-size-asian="10pt" style:font-size-complex="10pt"/>
    </style:style>
    <style:style style:name="TableColumn44" style:family="table-column">
      <style:table-column-properties style:column-width="0.4791in" style:use-optimal-column-width="false"/>
    </style:style>
    <style:style style:name="TableColumn45" style:family="table-column">
      <style:table-column-properties style:column-width="2.9583in" style:use-optimal-column-width="false"/>
    </style:style>
    <style:style style:name="TableColumn46" style:family="table-column">
      <style:table-column-properties style:column-width="1.4583in" style:use-optimal-column-width="false"/>
    </style:style>
    <style:style style:name="TableColumn47" style:family="table-column">
      <style:table-column-properties style:column-width="1.1666in" style:use-optimal-column-width="false"/>
    </style:style>
    <style:style style:name="TableColumn48" style:family="table-column">
      <style:table-column-properties style:column-width="1.1041in" style:use-optimal-column-width="false"/>
    </style:style>
    <style:style style:name="Table43" style:family="table">
      <style:table-properties style:width="7.1666in" fo:margin-left="-0.0583in" table:align="lef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65" style:family="table-row">
      <style:table-row-properties style:min-row-height="0.468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7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73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7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77" style:family="table-row">
      <style:table-row-properties style:min-row-height="0.357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8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88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89" style:family="table-row">
      <style:table-row-properties style:min-row-height="0.497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0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1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2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23" style:family="table-row">
      <style:table-row-properties style:min-row-height="0.475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justify" fo:margin-left="0.0243in" fo:text-indent="-0.0243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3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33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34" style:family="table-row">
      <style:table-row-properties style:min-row-height="0.231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4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48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49" style:family="table-row">
      <style:table-row-properties style:min-row-height="0.394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56" style:family="table-row">
      <style:table-row-properties style:min-row-height="0.459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fo:hyphenate="true"/>
    </style:style>
    <style:style style:name="T16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background-color="#FFFFFF" style:language-asian="pl" style:country-asian="PL"/>
    </style:style>
    <style:style style:name="T16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Calibri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6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69" style:family="table-row">
      <style:table-row-properties style:min-row-height="0.635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78" style:family="table-row">
      <style:table-row-properties style:min-row-height="0.5034in" style:use-optimal-row-height="false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Calibri" fo:hyphenate="true"/>
    </style:style>
    <style:style style:name="P185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86" style:parent-style-name="Standard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Row198" style:family="table-row">
      <style:table-row-properties style:min-row-height="0.329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end"/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203" style:parent-style-name="Standard" style:family="paragraph">
      <style:paragraph-properties fo:text-align="justify" fo:margin-top="0.0833in" fo:margin-left="0.6895in" fo:text-indent="-0.8145in">
        <style:tab-stops>
          <style:tab-stop style:type="left" style:position="0.9833in"/>
        </style:tab-stops>
      </style:paragraph-properties>
      <style:text-properties style:font-name="Calibri" fo:font-size="6pt" style:font-size-asian="6pt" style:font-size-complex="6pt"/>
    </style:style>
    <style:style style:name="P204" style:parent-style-name="Standard" style:family="paragraph">
      <style:paragraph-properties fo:margin-top="0.0833in" fo:margin-left="0.6895in" fo:text-indent="-0.8145in">
        <style:tab-stops>
          <style:tab-stop style:type="left" style:position="0.9833in"/>
        </style:tab-stops>
      </style:paragraph-properties>
    </style:style>
    <style:style style:name="T205" style:parent-style-name="Domyślnaczcionkaakapitu" style:family="text">
      <style:text-properties style:font-name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P207" style:parent-style-name="Standard" style:family="paragraph">
      <style:paragraph-properties fo:margin-top="0.0833in" fo:margin-left="0.6895in" fo:text-indent="-0.8145in">
        <style:tab-stops>
          <style:tab-stop style:type="left" style:position="0.9833in"/>
        </style:tab-stops>
      </style:paragraph-properties>
    </style:style>
    <style:style style:name="T208" style:parent-style-name="Domyślnaczcionkaakapitu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s text:c="5"/>Załącznik nr 2 do Ogłoszenia o otwartym konkursie ofert na realizację w 2023 roku zadań publicznych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s text:c="21"/></text:span><text:span text:style-name="T8">(zał. do zarządzenia<text:s/></text:span><text:span text:style-name="T9"><text:s/>nr</text:span><text:span text:style-name="T10"><text:s/>11</text:span><text:span text:style-name="T11">.20</text:span><text:span text:style-name="T12">23 Prezydenta Miasta Skierniewice z dnia<text:s/></text:span><text:span text:style-name="T13">18</text:span><text:span text:style-name="T14"><text:s/>stycznia 2023 roku)</text:span></text:p>
      <text:p text:style-name="P15"><text:span text:style-name="T16">Nr oferty<text:s/></text:span><text:span text:style-name="T17">KP</text:span><text:span text:style-name="T18">.</text:span><text:span text:style-name="T19">524._____.2023</text:span><text:span text:style-name="T20"><text:tab/></text:span><text:span text:style-name="T21"><text:tab/></text:span><text:span text:style-name="T22"><text:tab/><text:s text:c="5"/></text:span><text:span text:style-name="T23"><text:tab/></text:span><text:span text:style-name="T24"><text:tab/></text:span><text:span text:style-name="T25"><text:tab/><text:s text:c="3"/></text:span><text:span text:style-name="T26">Data przeprowadzenia oceny: ________ .2023</text:span></text:p>
      <text:p text:style-name="P27"/>
      <text:p text:style-name="P28">KARTA OCENY MERYTORYCZNEJ</text:p>
      <text:p text:style-name="P29">OFERTY ZŁOŻONEJ NA REALIZACJĘ ZADANIA PUBLICZNEGO</text:p>
      <text:p text:style-name="P30"/>
      <text:p text:style-name="Standard"><text:span text:style-name="T31">Rodzaj zadania publicznego:<text:s/></text:span><text:span text:style-name="T32">__________________________________________________________________</text:span></text:p>
      <text:p text:style-name="P33"/>
      <text:p text:style-name="Standard"><text:span text:style-name="T34">Tytuł zadania publicznego:<text:s/></text:span><text:span text:style-name="T35">__________________________________________________________________________</text:span></text:p>
      <text:p text:style-name="P36"/>
      <text:p text:style-name="Standard"><text:span text:style-name="T37">Podmiot składający ofertę:<text:s/></text:span><text:span text:style-name="T38">__________________________________________________________________________</text:span></text:p>
      <text:p text:style-name="Standard"><text:span text:style-name="T39"><draw:custom-shape svg:x="1.70197in" svg:y="0.15984in" svg:width="1.625in" svg:height="0.41875in" draw:z-index="251658240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<draw:custom-shape svg:x="4.98346in" svg:y="0.16535in" svg:width="1.625in" svg:height="0.41875in" draw:z-index="251659264" draw:id="id1" draw:style-name="a1" draw:name="Kształt2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1">Koszt całkowity zadania w zł: <text:s text:c="11"/><text:tab/>Wnioskowana kwota w zł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 table:number-columns-spanned="4">
            <text:p text:style-name="P53">Kryterium oceny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1.</text:p>
          </table:table-cell>
          <table:table-cell table:style-name="TableCell57">
            <text:p text:style-name="P58">Możliwość realizacji zadania publicznego przez oferenta:</text:p>
          </table:table-cell>
          <table:table-cell table:style-name="TableCell59">
            <text:p text:style-name="P60">Posiadają</text:p>
          </table:table-cell>
          <table:table-cell table:style-name="TableCell61">
            <text:p text:style-name="P62">Nie posiadają</text:p>
          </table:table-cell>
          <table:table-cell table:style-name="TableCell63">
            <text:p text:style-name="P64">Uwagi</text:p>
          </table:table-cell>
        </table:table-row>
        <table:table-row table:style-name="TableRow65">
          <table:covered-table-cell>
            <text:p text:style-name="Normalny"/>
          </table:covered-table-cell>
          <table:table-cell table:style-name="TableCell66">
            <text:p text:style-name="P67">- zasoby materialne i rzeczowe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<text:s/></text:p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covered-table-cell>
            <text:p text:style-name="Normalny"/>
          </table:covered-table-cell>
          <table:table-cell table:style-name="TableCell78">
            <text:p text:style-name="P79">- zasoby kadrowe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- doświadczenie w realizacji zadań o zbliżonym charakterz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2.</text:p>
          </table:table-cell>
          <table:table-cell table:style-name="TableCell103">
            <text:p text:style-name="P104">Kalkulacja kosztów realizacji zadania <text:s/>publicznego, w tym w odniesieniu do zakresu rzeczowego zadania:</text:p>
          </table:table-cell>
          <table:table-cell table:style-name="TableCell105">
            <text:p text:style-name="P106">Zasadne/Adekwatne</text:p>
          </table:table-cell>
          <table:table-cell table:style-name="TableCell107">
            <text:p text:style-name="P108">Niezasadne</text:p>
            <text:p text:style-name="P109">/Nieadekwatne</text:p>
          </table:table-cell>
          <table:table-cell table:style-name="TableCell110">
            <text:p text:style-name="P111">Uwagi</text:p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- zasadność przedstawionych w projekcie kosztów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- adekwatność przewidywanych kosztów do <text:s text:c="23"/>założonych działań i efektów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3.</text:p>
          </table:table-cell>
          <table:table-cell table:style-name="TableCell137" table:number-rows-spanned="2">
            <text:p text:style-name="P138">Proponowana jakość wykonania zadania i <text:s text:c="7"/>kwalifikacje osób, przy udziale których oferent będzie realizował zadanie publiczne:</text:p>
          </table:table-cell>
          <table:table-cell table:style-name="TableCell139">
            <text:p text:style-name="P140">Wysoka</text:p>
          </table:table-cell>
          <table:table-cell table:style-name="TableCell141">
            <text:p text:style-name="P142"/>
            <text:p text:style-name="P143">Wystarczająca</text:p>
            <text:p text:style-name="P144"/>
          </table:table-cell>
          <table:table-cell table:style-name="TableCell145">
            <text:p text:style-name="P146"/>
            <text:p text:style-name="P147">Uwagi</text:p>
            <text:p text:style-name="P148"/>
          </table:table-cell>
        </table:table-row>
        <table:table-row table:style-name="TableRow1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/>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<text:span text:style-name="T161">Wkład własny finansowy<text:s/></text:span><text:span text:style-name="T162">(w tym środków <text:s text:c="11"/>pochodzących z innych źródeł)</text:span><text:span text:style-name="T163">:*</text:span></text:p>
          </table:table-cell>
          <table:table-cell table:style-name="TableCell164">
            <text:p text:style-name="P165"/>
            <text:p text:style-name="P166">%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Wkład własny niefinansowy (wkład rzeczowy, wkład osobowy, w tym praca społeczna członków i świadczenia wolontariuszy):*</text:p>
          </table:table-cell>
          <table:table-cell table:style-name="TableCell174">
            <text:p text:style-name="P175">%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<text:s/>Świadczenia pieniężne od odbiorców zadania:*</text:p>
          </table:table-cell>
          <table:table-cell table:style-name="TableCell183">
            <text:p text:style-name="P184"/>
            <text:p text:style-name="P185">% <text:s text:c="73"/></text:p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7.</text:p>
          </table:table-cell>
          <table:table-cell table:style-name="TableCell192" table:number-rows-spanned="2">
            <text:p text:style-name="P193">Rzetelność i terminowość oraz sposób rozliczenia dotychczas otrzymanych środków na realizację zadań publicznych:</text:p>
          </table:table-cell>
          <table:table-cell table:style-name="TableCell194">
            <text:p text:style-name="P195">Brak uwag</text:p>
          </table:table-cell>
          <table:table-cell table:style-name="TableCell196" table:number-columns-spanned="2">
            <text:p text:style-name="P197">Uwagi</text:p>
          </table:table-cell>
          <table:covered-table-cell/>
        </table:table-row>
        <table:table-row table:style-name="TableRow1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*Suma z pozycji 4,5 i 6 nie mniej niż 20% - <text:s/>wymagany wkład własny</text:p>
      <text:p text:style-name="P204"><text:span text:style-name="T205">Podpisy osób dokonujących oceny merytorycznej:</text:span><text:span text:style-name="T206">_______________; _______________; _______________;</text:span></text:p>
      <text:p text:style-name="P207"><text:span text:style-name="T208">_______________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1" style:display-name="WW8Num1z1" style:family="text">
      <style:text-properties style:font-name-complex="Times New Roman"/>
    </style:style>
    <style:style style:name="WW8Num1z0" style:display-name="WW8Num1z0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Hołdaj</meta:initial-creator>
    <dc:creator>Urząd Miasta Skierniewice UM</dc:creator>
    <meta:creation-date>2023-01-09T13:26:00Z</meta:creation-date>
    <dc:date>2023-01-18T08:54:00Z</dc:date>
    <meta:print-date>2023-01-16T08:13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07" meta:character-count="2147" meta:row-count="15" meta:non-whitespace-character-count="1844"/>
  </office:meta>
</office:document-meta>
</file>