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5" style:family="paragraph" style:parent-style-name="Table_20_Contents">
      <style:text-properties fo:font-size="10pt" officeooo:rsid="0031ed2e" officeooo:paragraph-rsid="00383b77" style:font-size-asian="10pt" style:font-size-complex="10pt"/>
    </style:style>
    <style:style style:name="P6" style:family="paragraph" style:parent-style-name="Table_20_Contents">
      <style:text-properties fo:font-size="10pt" fo:font-weight="bold" officeooo:paragraph-rsid="00383b77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ny">
      <style:text-properties text:display="none"/>
    </style:style>
    <style:style style:name="P11" style:family="paragraph" style:parent-style-name="Normalny">
      <style:paragraph-properties fo:line-height="115%"/>
    </style:style>
    <style:style style:name="P12" style:family="paragraph" style:parent-style-name="Table_20_Contents">
      <style:text-properties fo:color="#000000" loext:opacity="100%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rsid="0033ce11" officeooo:paragraph-rsid="0035da8c" style:font-size-asian="12pt" style:font-size-complex="12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officeooo:rsid="0035da8c" officeooo:paragraph-rsid="0035da8c"/>
    </style:style>
    <style:style style:name="P17" style:family="paragraph" style:parent-style-name="Text_20_body" style:master-page-name="MP0">
      <loext:graphic-properties draw:fill="none"/>
      <style:paragraph-properties fo:margin-left="9.999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0cm"/>
        </style:tab-stops>
      </style:paragraph-properties>
      <style:text-properties style:use-window-font-color="true" loext:opacity="0%" style:font-name="Times New Roman" fo:font-size="10pt" fo:language="pl" fo:country="PL" fo:font-weight="normal" officeooo:rsid="003be390" officeooo:paragraph-rsid="0048c6f2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text-properties officeooo:rsid="0035ad6b" officeooo:paragraph-rsid="0035ad6b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31ad1f" style:font-size-asian="10pt" style:font-size-complex="10pt"/>
    </style:style>
    <style:style style:name="T5" style:family="text">
      <style:text-properties officeooo:rsid="002145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officeooo:rsid="0027dbca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3ce11" style:font-size-asian="12pt" style:font-size-complex="12pt"/>
    </style:style>
    <style:style style:name="T10" style:family="text">
      <style:text-properties officeooo:rsid="0030372d"/>
    </style:style>
    <style:style style:name="T11" style:family="text">
      <style:text-properties officeooo:rsid="0031ad1f"/>
    </style:style>
    <style:style style:name="T12" style:family="text">
      <style:text-properties officeooo:rsid="0033ce11"/>
    </style:style>
    <style:style style:name="T13" style:family="text">
      <style:text-properties officeooo:rsid="003a3bc2"/>
    </style:style>
    <style:style style:name="T14" style:family="text">
      <style:text-properties officeooo:rsid="004a005c"/>
    </style:style>
    <style:style style:name="T15" style:family="text">
      <style:text-properties officeooo:rsid="004a76db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04a005c"/>
    </style:style>
    <style:style style:name="T18" style:family="text">
      <style:text-properties fo:color="#c9211e" loext:opacity="100%" officeooo:rsid="004a76db"/>
    </style:style>
    <style:style style:name="T19" style:family="text">
      <style:text-properties officeooo:rsid="004ac6ae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4ac6ae"/>
    </style:style>
    <style:style style:name="T22" style:family="text">
      <style:text-properties fo:color="#000000" loext:opacity="100%" officeooo:rsid="004a005c"/>
    </style:style>
    <style:style style:name="T23" style:family="text">
      <style:text-properties fo:color="#000000" loext:opacity="100%" officeooo:rsid="004a76d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 do Zarządzenia Nr <text:span text:style-name="T21">45</text:span><text:span text:style-name="T22">.</text:span><text:span text:style-name="T20">202</text:span><text:span text:style-name="T23">6</text:span><text:line-break/>Prezydenta Miasta Skierniewice z dnia<text:line-break/><text:span text:style-name="T14">1</text:span><text:span text:style-name="T15">8</text:span><text:span text:style-name="T14"> </text:span>lutego 202<text:span text:style-name="T15">6</text:span> r. w sprawie ogłoszenia<text:line-break/>wyników otwartego naboru wniosków o dotację<text:line-break/>celową z zakresu sportu na 202<text:span text:style-name="T15">6</text:span> rok</text:p>
      <text:p text:style-name="P1">…..................................................................</text:p>
      <text:p text:style-name="P1"><text:tab/>(pieczęć klubu sportowego)<text:tab/><text:tab/><text:span text:style-name="T7">AKTUALIZACJA</text:span></text:p>
      <text:p text:style-name="P9"><text:s text:c="11"/>W<text:span text:style-name="T2">niosku</text:span></text:p>
      <text:p text:style-name="P7">o przyznanie dotacji celowej dla klubu sportowego</text:p>
      <text:p text:style-name="P7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T10">W</text:span>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12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11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11">2) osiągnięcie wyższych wyników sportowych przez zawodników klubów sportowych działających na terenie Miasta Skierniewice, w tym w szczególności dzieci i młodzież;</text:p>
            <text:p text:style-name="P11">3) poprawa kondycji fizycznej i zdrowia psychicznego mieszkańców poprzez uczestnictwo w aktywnym stylu życia;</text:p>
            <text:p text:style-name="P11">4) promocja sportu i aktywnego stylu życia;</text:p>
            <text:p text:style-name="P11">5) umożliwienie dostępu do różnorodnych form aktywności sportowej jak największej liczbie mieszkańców Miasta Skierniewice.</text:p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11">3</text:span>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11">4</text:span>. <text:span text:style-name="T13">Szczegółowy h</text:span>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11">5</text:span>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11">6</text:span>. Zakładane rezultaty zadania dla osiągnięcia celu publicznego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<text:span text:style-name="T13">Szczegółowa k</text:span>alkulacja przewidywanych kosztów realizacji zadania</text:p>
      <text:list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2">L.p.</text:p>
          </table:table-cell>
          <table:table-cell table:style-name="Tabela7.A1" office:value-type="string">
            <text:p text:style-name="P3">Rodzaj kosztów (koszty merytoryczne i administracyjne związane z realizacją projektu)</text:p>
          </table:table-cell>
          <table:table-cell table:style-name="Tabela7.A1" office:value-type="string">
            <text:p text:style-name="P2">Koszt całkowity</text:p>
          </table:table-cell>
          <table:table-cell table:style-name="Tabela7.A1" office:value-type="string">
            <text:p text:style-name="P3">Z tego z wnioskowanej dotacji</text:p>
          </table:table-cell>
          <table:table-cell table:style-name="Tabela7.A1" office:value-type="string">
            <text:p text:style-name="P3">Z tego ze środków własnych, środków z innych źródeł oraz wpłat i opłat adresatów</text:p>
          </table:table-cell>
          <table:table-cell table:style-name="Tabela7.F1" office:value-type="string">
            <text:p text:style-name="P2">Wkład osobowy i/lub rzeczowy</text:p>
          </table:table-cell>
        </table:table-row>
        <table:table-row>
          <table:table-cell table:style-name="Tabela7.A2" office:value-type="string">
            <text:p text:style-name="P2">1.</text:p>
          </table:table-cell>
          <table:table-cell table:style-name="Tabela7.A2" office:value-type="string">
            <text:p text:style-name="P2">Realizacja programu szkolenia sportoweg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2.</text:p>
          </table:table-cell>
          <table:table-cell table:style-name="Tabela7.A2" office:value-type="string">
            <text:p text:style-name="P2">Zakup sprzętu sportoweg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3.</text:p>
          </table:table-cell>
          <table:table-cell table:style-name="Tabela7.A2" office:value-type="string">
            <text:p text:style-name="P2">Pokrycie kosztów organizowania zawodów sportowych lub uczestnictwa w tych zawodach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4.</text:p>
          </table:table-cell>
          <table:table-cell table:style-name="Tabela7.A2" office:value-type="string">
            <text:p text:style-name="P2">Pokrycie kosztów korzystania z obiektów sportowych dla celów szkolenia sportowego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5.</text:p>
          </table:table-cell>
          <table:table-cell table:style-name="Tabela7.A2" office:value-type="string">
            <text:p text:style-name="P2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>6.</text:p>
          </table:table-cell>
          <table:table-cell table:style-name="Tabela7.A2" office:value-type="string">
            <text:p text:style-name="P4"><text:span text:style-name="T6">OGÓŁEM</text:span> 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</table:table>
      <text:p text:style-name="Standard"/>
      <text:p text:style-name="Standard"/>
      <text:list text:style-name="L2">
        <text:list-header>
          <text:p text:style-name="P19"><text:span text:style-name="T5">4. </text:span>Harmonogram przekazania dotacji:</text:p>
        </text:list-header>
      </text:list>
      <text:p text:style-name="Standard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list text:style-name="L3">
        <text:list-item>
          <text:p text:style-name="P20"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3">Źródło finansowania</text:p>
          </table:table-cell>
          <table:table-cell table:style-name="Tabela10.A1" office:value-type="string">
            <text:p text:style-name="P3">Kwota w zł</text:p>
          </table:table-cell>
          <table:table-cell table:style-name="Tabela10.C1" office:value-type="string">
            <text:p text:style-name="P3">% udział w kosztach realizacji przedsięwzięcia</text:p>
          </table:table-cell>
        </table:table-row>
        <table:table-row>
          <table:table-cell table:style-name="Tabela10.A2" office:value-type="string">
            <text:p text:style-name="P8"><text:span text:style-name="T4">Przyznana </text:span><text:span text:style-name="T3">kwota dotacji</text:span></text:p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P3">Finansowe środki własne/ ze źródeł innych niż budżet Miasta</text:p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P3">Wkład osobowy i/lub rzeczowy</text:p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P6">OGÓŁEM</text:p>
            <text:p text:style-name="P5">(WARTOŚĆ ZADANIA)</text:p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</table:table>
      <text:p text:style-name="Standard"/>
      <text:list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1. Zasoby kadrowe przewidywane do wykorzystania przy realizacji zadania (informacje o kwalifikacjach osób, które będą zatrudnione przy realizacji, <text:span text:style-name="T12">o ile uległy zmianie od czasu złożenia wniosku o dotację celową z zakresu sportu):</text:span></text:p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13">2. Krótki opis sposobu promowania sportu podczas realizacji zadania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5"/>
      <text:p text:style-name="P15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text:style-name="L6">
        <text:list-item>
          <text:p text:style-name="P23">Aktualny odpis z rejestru lub odpowiedniego wyciągu z ewidencji lub inne dokumenty potwierdzające status prawny klubu sportowego i umocowanie osób go reprezentujących.</text:p>
          <text:p text:style-name="P24">(o ile uległ zmianie od czau złożenia wniosku <text:span text:style-name="T9"><text:s/>o dotację celową z zakresu sportu)</text:span></text:p>
        </text:list-item>
      </text:list>
      <text:p text:style-name="P14"/>
      <text:p text:style-name="P16"><text:span text:style-name="T9">S</text:span><text:span text:style-name="T8">kierniewice, dn. <text:s/>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oanna Kuśmierczyk</meta:initial-creator>
    <meta:creation-date>2019-06-18T12:00:00Z</meta:creation-date>
    <dc:date>2026-02-18T13:05:40.806000000</dc:date>
    <meta:print-date>2025-02-10T10:34:41.270000000</meta:print-date>
    <meta:editing-cycles>70</meta:editing-cycles>
    <meta:editing-duration>PT3H36M38S</meta:editing-duration>
    <meta:document-statistic meta:table-count="10" meta:image-count="0" meta:object-count="0" meta:page-count="4" meta:paragraph-count="82" meta:word-count="597" meta:character-count="4964" meta:non-whitespace-character-count="4441"/>
    <meta:template xlink:type="simple" xlink:actuate="onRequest" xlink:title="" xlink:href="../../Dotacja%202023/AppData/Local/Temp/Aktualizacja_wnioski_sport.odt/Normal"/>
  </office:meta>
</office:document-meta>
</file>