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5ddb1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938503" style:font-size-asian="11pt" style:font-size-complex="11pt"/>
    </style:style>
    <style:style style:name="P3" style:family="paragraph" style:parent-style-name="Standard">
      <style:paragraph-properties fo:hyphenation-ladder-count="no-limit"/>
      <style:text-properties style:font-name="Times New Roman" fo:font-size="11pt" officeooo:paragraph-rsid="00954fc9" style:font-size-asian="11pt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1pt" fo:font-weight="bold" officeooo:paragraph-rsid="00954fc9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93850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954fc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hyphenation-ladder-count="no-limit"/>
      <style:text-properties style:font-name="Times New Roman" fo:font-size="11pt" fo:font-weight="normal" officeooo:rsid="006e6de5" officeooo:paragraph-rsid="0096dc98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9a490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fo:font-weight="bold" officeooo:paragraph-rsid="007ae67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style:font-name="Times New Roman" fo:font-size="11pt" fo:font-weight="normal" officeooo:paragraph-rsid="00a1c7c2" style:font-size-asian="11pt" style:font-weight-asian="normal" style:font-size-complex="11pt" style:font-weight-complex="normal"/>
    </style:style>
    <style:style style:name="P16" style:family="paragraph" style:parent-style-name="Standard" style:list-style-name="WW8Num1">
      <style:paragraph-properties fo:hyphenation-ladder-count="no-limit"/>
      <style:text-properties style:font-name="Times New Roman" fo:font-size="11pt" officeooo:paragraph-rsid="00954fc9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paragraph-rsid="0096a5d3" style:font-size-asian="11pt" style:font-size-complex="11pt"/>
    </style:style>
    <style:style style:name="P18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paragraph-rsid="0098b43e" style:font-size-asian="11pt" style:font-size-complex="11pt"/>
    </style:style>
    <style:style style:name="P19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paragraph-rsid="00954fc9" style:font-size-asian="11pt" style:font-size-complex="11pt"/>
    </style:style>
    <style:style style:name="P20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rsid="00954fc9" officeooo:paragraph-rsid="00954fc9" style:font-size-asian="11pt" style:font-size-complex="11pt"/>
    </style:style>
    <style:style style:name="P21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rsid="0096a5d3" officeooo:paragraph-rsid="0099b837" style:font-size-asian="11pt" style:font-size-complex="11pt"/>
    </style:style>
    <style:style style:name="P22" style:family="paragraph" style:parent-style-name="Standard" style:list-style-name="WW8Num1">
      <style:paragraph-properties fo:hyphenation-ladder-count="no-limit"/>
      <style:text-properties style:font-name="Times New Roman" fo:font-size="11pt" officeooo:rsid="0096dc98" officeooo:paragraph-rsid="0096dc98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hyphenation-ladder-count="no-limit"/>
      <style:text-properties style:font-name="Times New Roman" fo:font-size="11pt" officeooo:rsid="00a3a019" officeooo:paragraph-rsid="00a3a019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text-align="start" style:justify-single-word="false"/>
      <style:text-properties officeooo:paragraph-rsid="00954fc9"/>
    </style:style>
    <style:style style:name="P25" style:family="paragraph" style:parent-style-name="Standard" style:list-style-name="WW8Num1">
      <style:paragraph-properties fo:hyphenation-ladder-count="no-limit"/>
      <style:text-properties fo:color="#000000" style:font-name="Times New Roman" fo:font-size="11pt" officeooo:rsid="0096a5d3" officeooo:paragraph-rsid="0096a5d3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style:font-name="Times New Roman" fo:font-size="11pt" fo:font-weight="normal" officeooo:paragraph-rsid="00a1c7c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1pt" fo:font-weight="bold" officeooo:rsid="008cdcc3" officeooo:paragraph-rsid="00a1c7c2" fo:background-color="#ffffff" style:font-name-asian="Times New Roman1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d790" style:font-weight-asian="normal" style:font-weight-complex="normal"/>
    </style:style>
    <style:style style:name="T3" style:family="text">
      <style:text-properties fo:font-weight="normal" officeooo:rsid="008b4880" style:font-weight-asian="normal" style:font-weight-complex="normal"/>
    </style:style>
    <style:style style:name="T4" style:family="text">
      <style:text-properties fo:font-weight="normal" officeooo:rsid="004652b4" style:font-weight-asian="normal" style:font-weight-complex="normal"/>
    </style:style>
    <style:style style:name="T5" style:family="text">
      <style:text-properties fo:font-weight="normal" officeooo:rsid="00475657" style:font-weight-asian="normal" style:font-weight-complex="normal"/>
    </style:style>
    <style:style style:name="T6" style:family="text">
      <style:text-properties fo:font-weight="normal" officeooo:rsid="00533213" style:font-weight-asian="normal" style:font-weight-complex="normal"/>
    </style:style>
    <style:style style:name="T7" style:family="text">
      <style:text-properties fo:font-weight="normal" officeooo:rsid="005c351b" style:font-weight-asian="normal" style:font-weight-complex="normal"/>
    </style:style>
    <style:style style:name="T8" style:family="text">
      <style:text-properties fo:font-weight="normal" officeooo:rsid="007f40d1" style:font-weight-asian="normal" style:font-weight-complex="normal"/>
    </style:style>
    <style:style style:name="T9" style:family="text">
      <style:text-properties fo:font-weight="normal" officeooo:rsid="00855121" style:font-weight-asian="normal" style:font-weight-complex="normal"/>
    </style:style>
    <style:style style:name="T10" style:family="text">
      <style:text-properties fo:font-weight="normal" officeooo:rsid="0050ccec" style:font-weight-asian="normal" style:font-weight-complex="normal"/>
    </style:style>
    <style:style style:name="T11" style:family="text">
      <style:text-properties fo:font-weight="normal" officeooo:rsid="0052686f" style:font-weight-asian="normal" style:font-weight-complex="normal"/>
    </style:style>
    <style:style style:name="T12" style:family="text">
      <style:text-properties fo:font-weight="normal" officeooo:rsid="004a3601" style:font-weight-asian="normal" style:font-weight-complex="normal"/>
    </style:style>
    <style:style style:name="T13" style:family="text">
      <style:text-properties fo:font-weight="normal" officeooo:rsid="001f0409" style:font-weight-asian="normal" style:font-weight-complex="normal"/>
    </style:style>
    <style:style style:name="T14" style:family="text">
      <style:text-properties fo:font-weight="normal" officeooo:rsid="00494752" style:font-weight-asian="normal" style:font-weight-complex="normal"/>
    </style:style>
    <style:style style:name="T15" style:family="text">
      <style:text-properties fo:font-weight="normal" officeooo:rsid="00629b5b" style:font-weight-asian="normal" style:font-weight-complex="normal"/>
    </style:style>
    <style:style style:name="T16" style:family="text">
      <style:text-properties fo:font-weight="normal" officeooo:rsid="004fa644" style:font-weight-asian="normal" style:font-weight-complex="normal"/>
    </style:style>
    <style:style style:name="T17" style:family="text">
      <style:text-properties fo:font-weight="normal" officeooo:rsid="0033cafd" style:font-weight-asian="normal" style:font-weight-complex="normal"/>
    </style:style>
    <style:style style:name="T18" style:family="text">
      <style:text-properties fo:font-weight="normal" officeooo:rsid="003a6523" style:font-weight-asian="normal" style:font-weight-complex="normal"/>
    </style:style>
    <style:style style:name="T19" style:family="text">
      <style:text-properties fo:font-weight="normal" officeooo:rsid="009a490e" style:font-weight-asian="normal" style:font-weight-complex="normal"/>
    </style:style>
    <style:style style:name="T20" style:family="text">
      <style:text-properties fo:font-weight="normal" officeooo:rsid="00a3a019" style:font-weight-asian="normal" style:font-weight-complex="normal"/>
    </style:style>
    <style:style style:name="T21" style:family="text">
      <style:text-properties fo:font-weight="normal" officeooo:rsid="00a525c7" style:font-weight-asian="normal" style:font-weight-complex="normal"/>
    </style:style>
    <style:style style:name="T22" style:family="text">
      <style:text-properties fo:font-weight="normal" style:font-weight-asian="normal" style:font-name-complex="Calibri" style:font-weight-complex="normal"/>
    </style:style>
    <style:style style:name="T23" style:family="text">
      <style:text-properties fo:font-weight="normal" officeooo:rsid="00179afc" style:font-weight-asian="normal" style:font-name-complex="Calibri" style:font-weight-complex="normal"/>
    </style:style>
    <style:style style:name="T24" style:family="text">
      <style:text-properties fo:font-weight="normal" officeooo:rsid="008740d5" style:font-weight-asian="normal" style:font-name-complex="Calibri" style:font-weight-complex="normal"/>
    </style:style>
    <style:style style:name="T25" style:family="text">
      <style:text-properties fo:font-weight="normal" officeooo:rsid="00954fc9" style:font-weight-asian="normal" style:font-name-complex="Calibri" style:font-weight-complex="normal"/>
    </style:style>
    <style:style style:name="T26" style:family="text">
      <style:text-properties fo:font-weight="normal" officeooo:rsid="007ae673" style:font-weight-asian="normal" style:font-name-complex="Calibri" style:font-weight-complex="normal"/>
    </style:style>
    <style:style style:name="T27" style:family="text">
      <style:text-properties fo:font-weight="normal" officeooo:rsid="008b4880" style:font-weight-asian="normal" style:font-name-complex="Calibri" style:font-weight-complex="normal"/>
    </style:style>
    <style:style style:name="T28" style:family="text">
      <style:text-properties fo:font-weight="normal" officeooo:rsid="0078f29d" style:font-weight-asian="normal" style:font-name-complex="Calibri" style:font-weight-complex="normal"/>
    </style:style>
    <style:style style:name="T29" style:family="text">
      <style:text-properties fo:font-weight="normal" officeooo:rsid="006d1a22" style:font-weight-asian="normal" style:font-name-complex="Calibri" style:font-weight-complex="normal"/>
    </style:style>
    <style:style style:name="T30" style:family="text">
      <style:text-properties fo:font-weight="normal" officeooo:rsid="006e6de5" style:font-weight-asian="normal" style:font-name-complex="Calibri" style:font-weight-complex="normal"/>
    </style:style>
    <style:style style:name="T31" style:family="text">
      <style:text-properties fo:font-weight="normal" officeooo:rsid="001be755" style:font-weight-asian="normal" style:font-name-complex="Calibri" style:font-weight-complex="normal"/>
    </style:style>
    <style:style style:name="T32" style:family="text">
      <style:text-properties fo:font-weight="normal" officeooo:rsid="00834025" style:font-weight-asian="normal" style:font-name-complex="Calibri" style:font-weight-complex="normal"/>
    </style:style>
    <style:style style:name="T33" style:family="text">
      <style:text-properties fo:font-weight="normal" officeooo:rsid="0098b43e" style:font-weight-asian="normal" style:font-name-complex="Calibri" style:font-weight-complex="normal"/>
    </style:style>
    <style:style style:name="T34" style:family="text">
      <style:text-properties fo:font-weight="normal" style:font-name-asian="Times New Roman1" style:font-weight-asian="normal" style:font-weight-complex="normal"/>
    </style:style>
    <style:style style:name="T35" style:family="text">
      <style:text-properties fo:font-weight="normal" officeooo:rsid="0078f29d" style:font-name-asian="Times New Roman1" style:font-weight-asian="normal" style:font-weight-complex="normal"/>
    </style:style>
    <style:style style:name="T36" style:family="text">
      <style:text-properties fo:font-weight="normal" officeooo:rsid="0090095f" style:font-name-asian="Times New Roman1" style:font-weight-asian="normal" style:font-weight-complex="normal"/>
    </style:style>
    <style:style style:name="T37" style:family="text">
      <style:text-properties fo:font-weight="normal" officeooo:rsid="0099b837" style:font-name-asian="Times New Roman1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80d790" style:font-weight-asian="bold" style:font-weight-complex="bold"/>
    </style:style>
    <style:style style:name="T40" style:family="text">
      <style:text-properties fo:font-weight="bold" officeooo:rsid="00954fc9" style:font-weight-asian="bold" style:font-weight-complex="bold"/>
    </style:style>
    <style:style style:name="T41" style:family="text">
      <style:text-properties officeooo:rsid="0023e365"/>
    </style:style>
    <style:style style:name="T42" style:family="text">
      <style:text-properties officeooo:rsid="00286383"/>
    </style:style>
    <style:style style:name="T43" style:family="text">
      <style:text-properties officeooo:rsid="00533213"/>
    </style:style>
    <style:style style:name="T44" style:family="text">
      <style:text-properties officeooo:rsid="0057adb7"/>
    </style:style>
    <style:style style:name="T45" style:family="text">
      <style:text-properties officeooo:rsid="00586831"/>
    </style:style>
    <style:style style:name="T46" style:family="text">
      <style:text-properties officeooo:rsid="00596fc0"/>
    </style:style>
    <style:style style:name="T47" style:family="text">
      <style:text-properties style:font-name="Times New Roman" fo:font-size="11pt" fo:font-weight="normal" officeooo:rsid="0090095f" style:font-size-asian="11pt" style:font-weight-asian="normal" style:font-name-complex="Calibri" style:font-size-complex="11pt" style:font-weight-complex="normal"/>
    </style:style>
    <style:style style:name="T48" style:family="text">
      <style:text-properties style:font-name="Times New Roman" fo:font-size="11pt" fo:font-weight="normal" officeooo:rsid="008740d5" style:font-size-asian="11pt" style:font-weight-asian="normal" style:font-name-complex="Calibri" style:font-size-complex="11pt" style:font-weight-complex="normal"/>
    </style:style>
    <style:style style:name="T49" style:family="text">
      <style:text-properties officeooo:rsid="002f81b2"/>
    </style:style>
    <style:style style:name="T50" style:family="text">
      <style:text-properties officeooo:rsid="001ed247"/>
    </style:style>
    <style:style style:name="T51" style:family="text">
      <style:text-properties officeooo:rsid="0078f29d"/>
    </style:style>
    <style:style style:name="T52" style:family="text">
      <style:text-properties fo:color="#c9211e"/>
    </style:style>
    <style:style style:name="T53" style:family="text">
      <style:text-properties style:font-name-complex="Calibri"/>
    </style:style>
    <style:style style:name="T54" style:family="text">
      <style:text-properties fo:color="#000000"/>
    </style:style>
    <style:style style:name="T55" style:family="text">
      <style:text-properties fo:color="#000000" officeooo:rsid="0099b837"/>
    </style:style>
    <style:style style:name="T56" style:family="text">
      <style:text-properties fo:color="#000000" fo:font-weight="normal" officeooo:rsid="008b4880" style:font-weight-asian="normal" style:font-weight-complex="normal"/>
    </style:style>
    <style:style style:name="T57" style:family="text">
      <style:text-properties fo:color="#000000" fo:font-weight="normal" officeooo:rsid="00328a13" style:font-weight-asian="normal" style:font-weight-complex="normal"/>
    </style:style>
    <style:style style:name="T58" style:family="text">
      <style:text-properties fo:color="#000000" fo:font-weight="normal" officeooo:rsid="0078f29d" style:font-weight-asian="normal" style:font-weight-complex="normal"/>
    </style:style>
    <style:style style:name="T59" style:family="text">
      <style:text-properties fo:color="#000000" fo:font-weight="normal" officeooo:rsid="008b4880" style:font-weight-asian="normal" style:font-name-complex="Calibri" style:font-weight-complex="normal"/>
    </style:style>
    <style:style style:name="T60" style:family="text">
      <style:text-properties fo:color="#000000" fo:font-weight="normal" officeooo:rsid="0098b43e" style:font-name-asian="Times New Roman1" style:font-weight-asian="normal" style:font-name-complex="Calibri" style:font-weight-complex="normal"/>
    </style:style>
    <style:style style:name="T61" style:family="text">
      <style:text-properties fo:color="#000000" fo:font-weight="normal" officeooo:rsid="006e6de5" style:font-name-asian="Times New Roman1" style:font-weight-asian="normal" style:font-name-complex="Calibri" style:font-weight-complex="normal"/>
    </style:style>
    <style:style style:name="T62" style:family="text">
      <style:text-properties fo:color="#000000" officeooo:rsid="00a3a019"/>
    </style:style>
    <style:style style:name="T63" style:family="text">
      <style:text-properties officeooo:rsid="00a3a019"/>
    </style:style>
    <style:style style:name="T64" style:family="text">
      <style:text-properties officeooo:rsid="00a4552f"/>
    </style:style>
    <style:style style:name="T65" style:family="text">
      <style:text-properties officeooo:rsid="00a8a5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pan text:style-name="T65">34</text:span>.<text:span text:style-name="T51">2026</text:span></text:p>
      <text:p text:style-name="P6">PREZYDENTA MIASTA SKIERNIEWICE</text:p>
      <text:p text:style-name="P2"><text:span text:style-name="T49">z dnia 9 lutego </text:span>20<text:span text:style-name="T50">26</text:span> r.</text:p>
      <text:p text:style-name="P5"/>
      <text:p text:style-name="P5"/>
      <text:p text:style-name="P7"><text:tab/><text:span text:style-name="T41">w</text:span> sprawie: powołania Kapituły do wyboru Sportowca Roku, Trenera Roku, <text:tab/>Niepełnosprawnego Sportowca Roku, Talent<text:span text:style-name="T45">u</text:span> Roku, Drużyny Roku 20<text:span text:style-name="T44">25</text:span></text:p>
      <text:p text:style-name="P7"/>
      <text:p text:style-name="P12"><text:span text:style-name="T4">N</text:span><text:span text:style-name="T1">a podstawie </text:span><text:span text:style-name="T5">art. 30 ust. 1 ustawy o samorządzie gminnym z dnia 8 marca 1990 r. (Dz. U. z 20</text:span><text:span text:style-name="T6">2</text:span><text:span text:style-name="T20">5</text:span><text:span text:style-name="T5"> r. po</text:span><text:span text:style-name="T7">z.</text:span><text:span text:style-name="T5"> </text:span><text:span text:style-name="T19">1</text:span><text:span text:style-name="T20">153</text:span><text:span text:style-name="T19"> </text:span><text:span text:style-name="T8">z </text:span><text:span text:style-name="T9">późn.</text:span><text:span text:style-name="T8"> zm.</text:span><text:span text:style-name="T5">), </text:span><text:span text:style-name="T7">art. 31 ustawy o sporcie z dnia 25 czerwca 2010 r. (Dz. U. z 202</text:span><text:span text:style-name="T21">6</text:span><text:span text:style-name="T7"> r. </text:span><text:span text:style-name="T2">p</text:span><text:span text:style-name="T7">oz. </text:span><text:span text:style-name="T21">95</text:span><text:span text:style-name="T7">) </text:span><text:span text:style-name="T5">oraz § 7 ust. 2 Regulaminu </text:span><text:span text:style-name="T10">przyzna</text:span><text:span text:style-name="T11">wania</text:span><text:span text:style-name="T10"> nagród i wyróżnień za wysokie wyniki sportowe<text:line-break/>w międzynarodowym lub krajowym współzawodnictwie sportowym</text:span><text:span text:style-name="T5">, </text:span><text:span text:style-name="T12">s</text:span><text:span text:style-name="T5">tanowiącego Załącznik Nr 1 do Uchwały </text:span><text:span text:style-name="T1">Nr LI/78/2018 Rady Miasta Skierniewice z dnia 28 czerwca 2018 r. w sprawie</text:span><text:span text:style-name="T13"> </text:span><text:span text:style-name="T1">nagród i wyróżnień za wysokie wyniki sportowe w międzynarodowym lub krajowym współzawodnictwie sportowym<text:line-break/></text:span><text:span text:style-name="T14">(Dz. U</text:span><text:span text:style-name="T15">rz</text:span><text:span text:style-name="T14">. </text:span><text:span text:style-name="T16">W</text:span><text:span text:style-name="T14">oj</text:span><text:span text:style-name="T15">ewództwa</text:span><text:span text:style-name="T14"> </text:span><text:span text:style-name="T16">Ł</text:span><text:span text:style-name="T14">ó</text:span><text:span text:style-name="T15">dzkiego</text:span><text:span text:style-name="T14"> z 20 lipca 2018 r. poz. 3890)</text:span></text:p>
      <text:p text:style-name="P13"/>
      <text:p text:style-name="P5"><text:span text:style-name="T42">z</text:span>arządzam, co następuje:</text:p>
      <text:p text:style-name="P5"/>
      <text:p text:style-name="P8"><text:span text:style-name="T38">§ 1. </text:span>Powołuje się Kapitułę do wyboru Sportowca Roku, Trenera Roku, Niepełnosprawnego Sportowca Roku, Talent<text:span text:style-name="T46">u</text:span> Roku, Drużyny Roku 20<text:span text:style-name="T43">25</text:span>,</text:p>
      <text:p text:style-name="P8"/>
      <text:p text:style-name="P8">w składzie:</text:p>
      <text:p text:style-name="P8"/>
      <text:p text:style-name="P10"><text:span text:style-name="T38">Przewodnicząc</text:span><text:span text:style-name="T40">a</text:span><text:span text:style-name="T39">:</text:span></text:p>
      <text:list xml:id="list1411898501" text:style-name="WW8Num1">
        <text:list-item>
          <text:p text:style-name="P16">Iwona Górniak – Zastępca Prezydenta Miasta Skierniewice;</text:p>
        </text:list-item>
      </text:list>
      <text:p text:style-name="P3"/>
      <text:p text:style-name="P4">Członkowie Kapituły</text:p>
      <text:list xml:id="list153637169589875" text:continue-numbering="true" text:style-name="WW8Num1">
        <text:list-item>
          <text:p text:style-name="P24"><text:span text:style-name="T47">Jarosław Chęcielewski</text:span><text:span text:style-name="T48"> – Przewodniczący Rady Miasta,</text:span></text:p>
        </text:list-item>
        <text:list-item>
          <text:p text:style-name="P17"><text:span text:style-name="T23">Eliza Polakowska-Binder – Przewodnicząc</text:span><text:span text:style-name="T25">a </text:span><text:span text:style-name="T23">Komisji Kultury, Sportu i Współpracy z zagranicą Rady Miasta Skierniewice,</text:span></text:p>
        </text:list-item>
        <text:list-item>
          <text:p text:style-name="P18"><text:span text:style-name="T23">Jacek Gędek – Przewodnicząc</text:span><text:span text:style-name="T33">y</text:span><text:span text:style-name="T25"> </text:span><text:span text:style-name="T23">Komisji </text:span><text:span text:style-name="T33">Rewizyjnej Rady Miasta Skierniewice,</text:span></text:p>
        </text:list-item>
        <text:list-item>
          <text:p text:style-name="P19"><text:span text:style-name="T24">Karolina Sałek</text:span><text:span text:style-name="T26"> – </text:span><text:span text:style-name="T24">Naczelnik Wydziału Rozwoju Gospodarczego, Sportu i Spraw Społecznych</text:span><text:span text:style-name="T26">,</text:span></text:p>
        </text:list-item>
        <text:list-item>
          <text:p text:style-name="P19"><text:span text:style-name="T27">Dariusz Seliga – </text:span><text:span text:style-name="T59">Honorowy Ambasador Miasta Skierniewice,</text:span></text:p>
        </text:list-item>
        <text:list-item>
          <text:p text:style-name="P20"><text:span text:style-name="T63">Szymon Walczak</text:span> –<text:span text:style-name="T52"> </text:span><text:span text:style-name="T62">P</text:span><text:span text:style-name="T55">rezes</text:span><text:span text:style-name="T56"> Pływalni „N</text:span><text:span text:style-name="T57">AWA</text:span><text:span text:style-name="T56">” Sp. z o. o. </text:span><text:span text:style-name="T58">w Skierniewicach</text:span><text:span text:style-name="T56">,</text:span></text:p>
        </text:list-item>
        <text:list-item>
          <text:p text:style-name="P20">Tomasz Józefiak – <text:span text:style-name="T3">Prezes Ośrodka Sportu i Rekreacji Sp. z o.o. w Skierniewicach,</text:span></text:p>
        </text:list-item>
        <text:list-item>
          <text:p text:style-name="P20"><text:span text:style-name="T64">Sławomira Wenus</text:span>– <text:span text:style-name="T64">Dyrektor</text:span><text:span text:style-name="T35"> Zespo</text:span><text:span text:style-name="T34">łu Sportowych Szkół Ogólnokształcących w Skierniewicach,</text:span></text:p>
        </text:list-item>
        <text:list-item>
          <text:p text:style-name="P20">Jacek Skowronek – <text:span text:style-name="T36">Prezes Skierniewickiego Stowarzyszenia <text:s/>„O</text:span><text:span text:style-name="T37">limpijczyk</text:span><text:span text:style-name="T36">”,</text:span></text:p>
        </text:list-item>
        <text:list-item>
          <text:p text:style-name="P21">Ireneusz Jarząbek –<text:span text:style-name="T54"> </text:span><text:span text:style-name="T60">p</text:span><text:span text:style-name="T61">rzedstawiciel środowiska sportowego,</text:span></text:p>
        </text:list-item>
        <text:list-item>
          <text:p text:style-name="P25"><text:span text:style-name="T53">Tomasz Zarębski</text:span><text:span text:style-name="T28"> </text:span><text:span text:style-name="T29">– </text:span><text:span text:style-name="T33">p</text:span><text:span text:style-name="T30">rzedstawiciel środowiska sportowego,</text:span></text:p>
        </text:list-item>
        <text:list-item>
          <text:p text:style-name="P22"><text:span text:style-name="T30">D</text:span><text:span text:style-name="T22">ariusz Skoczylas </text:span><text:span text:style-name="T28"><text:s/></text:span><text:span text:style-name="T29">– </text:span><text:span text:style-name="T33">p</text:span><text:span text:style-name="T30">rzedstawiciel środowiska sportowego,</text:span></text:p>
        </text:list-item>
        <text:list-item>
          <text:p text:style-name="P22"><text:span text:style-name="T30">D</text:span><text:span text:style-name="T22">ariusz Machowski </text:span><text:span text:style-name="T31">– </text:span><text:span text:style-name="T32">ekspert, </text:span><text:span text:style-name="T31">dziennikarz,</text:span></text:p>
        </text:list-item>
        <text:list-item>
          <text:p text:style-name="P23"><text:span text:style-name="T31">M</text:span><text:span text:style-name="T22">ilena Dudzińska – </text:span><text:span text:style-name="T24">Wydział Rozwoju Gospodarczego, Sportu i Spraw Społecznych,</text:span></text:p>
        </text:list-item>
        <text:list-item>
          <text:p text:style-name="P23"><text:span text:style-name="T24">N</text:span><text:span text:style-name="T22">atalia Bielska – </text:span><text:span text:style-name="T24">Wydział Rozwoju Gospodarczego, Sportu i Spraw Społecznych.</text:span></text:p>
        </text:list-item>
      </text:list>
      <text:p text:style-name="P11"/>
      <text:p text:style-name="P14"/>
      <text:p text:style-name="P1"><text:span text:style-name="T38">§ 2. </text:span><text:span text:style-name="T1">Regulamin </text:span><text:span text:style-name="T17">obrad </text:span><text:span text:style-name="T1">Kapituły </text:span><text:span text:style-name="T18">stanowi</text:span><text:span text:style-name="T1"> Załącznik Nr 1 do Zarządzenia.</text:span></text:p>
      <text:p text:style-name="P9"><text:tab/></text:p>
      <text:p text:style-name="P9"><text:span text:style-name="T38">§ 3. </text:span>Wykonanie Zarządzenia powierza się Naczelnikowi Wydziału Rozwoju Gospodarczego, Sportu i Spraw Społecznych.</text:p>
      <text:p text:style-name="P9"><text:tab/></text:p>
      <text:p text:style-name="P9"><text:span text:style-name="T38">§ 4. </text:span>Zarządzenie wchodzi w życie z dniem podpisania.</text:p>
      <text:p text:style-name="P9"/>
      <text:p text:style-name="P15"><text:tab/><text:tab/><text:tab/><text:tab/><text:tab/><text:tab/><text:tab/><text:tab/><text:tab/><text:tab/><text:tab/><text:tab/><text:tab/><text:tab/><text:tab/><text:tab/><text:tab/><text:tab/><text:tab/><text:tab/><text:tab/> <text:tab/><text:tab/><text:tab/><text:span text:style-name="T65">Prezydent Miasta</text:span></text:p>
      <text:p text:style-name="P15"><text:tab/><text:tab/><text:tab/><text:tab/><text:tab/><text:tab/><text:tab/><text:tab/><text:tab/><text:tab/><text:tab/><text:span text:style-name="T65">Krzysztof Jażdzyk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 Cyr" style:font-family-complex="'Times New Roman Cyr'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Kuśmierczyk</meta:initial-creator>
    <meta:creation-date>2018-12-11T09:55:59.23</meta:creation-date>
    <dc:date>2026-02-09T15:36:36.577000000</dc:date>
    <meta:editing-duration>PT13H45M18S</meta:editing-duration>
    <meta:editing-cycles>148</meta:editing-cycles>
    <meta:generator>LibreOffice/6.2.5.2$Windows_x86 LibreOffice_project/1ec314fa52f458adc18c4f025c545a4e8b22c159</meta:generator>
    <meta:print-date>2026-02-05T11:59:34.220000000</meta:print-date>
    <meta:document-statistic meta:table-count="0" meta:image-count="0" meta:object-count="0" meta:page-count="1" meta:paragraph-count="33" meta:word-count="341" meta:character-count="2491" meta:non-whitespace-character-count="2140"/>
  </office:meta>
</office:document-meta>
</file>