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0.26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451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4.16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281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1.102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752cm" fo:margin-right="0cm" fo:margin-top="0.212cm" fo:margin-bottom="0cm" style:contextual-spacing="false" fo:text-align="start" style:justify-single-word="false" fo:text-indent="-1.752cm" style:auto-text-indent="false">
        <style:tab-stops>
          <style:tab-stop style:position="2.498cm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margin-top="0.201cm" fo:margin-bottom="0.201cm" style:contextual-spacing="false" fo:text-align="end" style:justify-single-word="false">
        <style:tab-stops>
          <style:tab-stop style:position="2.498cm"/>
        </style:tab-stops>
      </style:paragraph-properties>
      <style:text-properties fo:color="#000000" loext:opacity="100%" fo:font-size="8pt" officeooo:paragraph-rsid="0048be82" fo:background-color="#ffffff" style:font-name-asian="Times New Roman" style:font-size-asian="8pt" style:font-size-complex="8pt"/>
    </style:style>
    <style:style style:name="P2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1aee1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d861f"/>
    </style:style>
    <style:style style:name="P28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officeooo:paragraph-rsid="000f3ecc"/>
    </style:style>
    <style:style style:name="P29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</style:style>
    <style:style style:name="P30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fo:font-size="6pt" officeooo:paragraph-rsid="000f3ecc" style:font-size-asian="6pt" style:font-size-complex="6pt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officeooo:rsid="00473b5a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546f27" style:font-size-asian="10pt" style:font-weight-asian="bold" style:font-size-complex="10pt" style:font-weight-complex="bold"/>
    </style:style>
    <style:style style:name="T8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font-weight="bold" fo:background-color="#ffffff" loext:char-shading-value="0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T12" style:family="text">
      <style:text-properties fo:color="#000000" loext:opacity="100%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T13" style:family="text">
      <style:text-properties fo:color="#000000" loext:opacity="100%" fo:font-size="10pt" fo:language="none" fo:country="none" fo:font-weight="bold" officeooo:rsid="004f803b" style:font-size-asian="10pt" style:language-asian="none" style:country-asian="none" style:font-weight-asian="bold" style:font-size-complex="10pt" style:font-weight-complex="bold"/>
    </style:style>
    <style:style style:name="T14" style:family="text">
      <style:text-properties fo:color="#000000" loext:opacity="100%" fo:font-size="10pt" fo:language="none" fo:country="none" fo:font-weight="bold" officeooo:rsid="00546f27" style:font-size-asian="10pt" style:language-asian="none" style:country-asian="none" style:font-weight-asian="bold" style:font-size-complex="10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officeooo:rsid="001e1f3c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01e1f3c" fo:background-color="#ffffff" loext:char-shading-value="0" style:font-name-asian="Times New Roman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17" style:family="text">
      <style:text-properties officeooo:rsid="004cd369"/>
    </style:style>
    <style:style style:name="T18" style:family="text">
      <style:text-properties officeooo:rsid="0051c742"/>
    </style:style>
    <style:style style:name="T19" style:family="text">
      <style:text-properties officeooo:rsid="00528b2a"/>
    </style:style>
    <style:style style:name="T20" style:family="text">
      <style:text-properties officeooo:rsid="00552397"/>
    </style:style>
    <style:style style:name="T21" style:family="text">
      <style:text-properties officeooo:rsid="00574a5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Ogłoszenia o otwartym konkursie ofert na realizację<text:line-break/> w 202<text:span text:style-name="T20">6</text:span><text:span text:style-name="T18"> </text:span>roku zadań publicznych (zał. do zarządzenia <text:s/>Nr <text:span text:style-name="T21">360/</text:span>202<text:span text:style-name="T20">5</text:span><text:line-break/>Prezydenta Miasta Skierniewice z dnia <text:span text:style-name="T19">2</text:span><text:span text:style-name="T20">9</text:span><text:span text:style-name="T19"> grudnia </text:span><text:span text:style-name="T17">202</text:span><text:span text:style-name="T20">5</text:span><text:span text:style-name="T17"> </text:span>roku)</text:p>
      <text:p text:style-name="P21"/>
      <text:p text:style-name="P29"><text:span text:style-name="T1">Nr oferty </text:span><text:span text:style-name="T10">RGS.524</text:span><text:span text:style-name="T12">.</text:span><text:span text:style-name="T13">3__</text:span><text:span text:style-name="T12">.202</text:span><text:span text:style-name="T14">6</text:span><text:span text:style-name="T1"><text:tab/><text:tab/> <text:s text:c="47"/></text:span><text:span text:style-name="T6">Data przeprowadzenia oceny: </text:span><text:span text:style-name="T9"><text:s text:c="15"/></text:span><text:span text:style-name="T6">202</text:span><text:span text:style-name="T7">6</text:span></text:p>
      <text:p text:style-name="P1"/>
      <text:p text:style-name="P1">KARTA OCENY MERYTORYCZNEJ </text:p>
      <text:p text:style-name="P2"/>
      <text:p text:style-name="P27"><text:span text:style-name="T8">Rodzaj zadania publicznego: <text:s/></text:span><text:span text:style-name="T11">________________________________________________________________________________</text:span></text:p>
      <text:p text:style-name="P26"><text:span text:style-name="T16">Podmiot składający ofertę: </text:span><text:span text:style-name="T15">__________________________________________________________________________________</text:span></text:p>
      <text:p text:style-name="P25"><draw:custom-shape text:anchor-type="paragraph" draw:z-index="1" draw:name="Kształt1" draw:style-name="gr1" draw:text-style-name="P32" svg:width="4.128cm" svg:height="1.064cm" svg:x="4.339cm" svg:y="0.381cm"><text:p text:style-name="P31"><text:s text:c="2"/></text:p><draw:enhanced-geometry svg:viewBox="0 0 21600 21600" draw:type="rectangle" draw:enhanced-path="M 0 0 L 21600 0 21600 21600 0 21600 0 0 Z N"/></draw:custom-shape><draw:custom-shape text:anchor-type="paragraph" draw:z-index="0" draw:name="Kształt2" draw:style-name="gr2" draw:text-style-name="P32" svg:width="4.128cm" svg:height="1.064cm" svg:x="12.552cm" svg:y="0.339cm"><text:p/><draw:enhanced-geometry svg:viewBox="0 0 21600 21600" draw:type="rectangle" draw:enhanced-path="M 0 0 L 21600 0 21600 21600 0 21600 0 0 Z N"/></draw:custom-shape></text:p>
      <text:p text:style-name="P19">Koszt całkowity zadania w zł: <text:s text:c="15"/>Wnioskowana kwota w zł: 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B1" table:number-columns-spanned="4" office:value-type="string">
            <text:p text:style-name="P5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9">1.</text:p>
          </table:table-cell>
          <table:table-cell table:style-name="Tabela2.A2" office:value-type="string">
            <text:p text:style-name="P20">Możliwość realizacji zadania publicznego przez oferenta:</text:p>
          </table:table-cell>
          <table:table-cell table:style-name="Tabela2.A2" office:value-type="string">
            <text:p text:style-name="P10">Posiadają</text:p>
          </table:table-cell>
          <table:table-cell table:style-name="Tabela2.A2" office:value-type="string">
            <text:p text:style-name="P10">Nie posiadają</text:p>
          </table:table-cell>
          <table:table-cell table:style-name="Tabela2.E2" office:value-type="string">
            <text:p text:style-name="P10">Uwagi</text:p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17">- zasoby materialne i rzeczowe </text:p>
          </table:table-cell>
          <table:table-cell table:style-name="Tabela2.A2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>  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17">- zasoby kadrowe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7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5">
          <table:covered-table-cell table:style-name="Tabela2.A2"/>
          <table:table-cell table:style-name="Tabela2.A2" office:value-type="string">
            <text:p text:style-name="P17">- doświadczenie w realizacji zadań o zbliżonym charakterze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6">
          <table:table-cell table:style-name="Tabela2.A2" table:number-rows-spanned="3" office:value-type="string">
            <text:p text:style-name="P9">2.</text:p>
          </table:table-cell>
          <table:table-cell table:style-name="Tabela2.A2" office:value-type="string">
            <text:p text:style-name="P12">Kalkulacja kosztów realizacji zadania <text:s text:c="11"/>publicznego, w tym w odniesieniu do zakresu rzeczowego zadania:</text:p>
          </table:table-cell>
          <table:table-cell table:style-name="Tabela2.A2" office:value-type="string">
            <text:p text:style-name="P10">Zasadne/Adekwatne</text:p>
          </table:table-cell>
          <table:table-cell table:style-name="Tabela2.A2" office:value-type="string">
            <text:p text:style-name="P10">Niezasadne</text:p>
            <text:p text:style-name="P10">/Nieadekwatne</text:p>
          </table:table-cell>
          <table:table-cell table:style-name="Tabela2.E2" office:value-type="string">
            <text:p text:style-name="P10">Uwagi</text:p>
          </table:table-cell>
        </table:table-row>
        <table:table-row table:style-name="Tabela2.1">
          <table:covered-table-cell table:style-name="Tabela2.A2"/>
          <table:table-cell table:style-name="Tabela2.A2" office:value-type="string">
            <text:p text:style-name="P17">- zasadność przedstawionych w projekcie kosztów 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8">
          <table:covered-table-cell table:style-name="Tabela2.A2"/>
          <table:table-cell table:style-name="Tabela2.A2" office:value-type="string">
            <text:p text:style-name="P17">- adekwatność przewidywanych kosztów do założonych działań i efektów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9">
          <table:table-cell table:style-name="Tabela2.A1" table:number-rows-spanned="2" office:value-type="string">
            <text:p text:style-name="P9">3.</text:p>
          </table:table-cell>
          <table:table-cell table:style-name="Tabela2.A1" table:number-rows-spanned="2" office:value-type="string">
            <text:p text:style-name="P12">Proponowana jakość wykonania zadania i kwalifikacje osób, przy udziale których oferent <text:s text:c="3"/>będzie realizował zadanie publiczne:</text:p>
          </table:table-cell>
          <table:table-cell table:style-name="Tabela2.A2" office:value-type="string">
            <text:p text:style-name="P10">Wysoka</text:p>
          </table:table-cell>
          <table:table-cell table:style-name="Tabela2.A1" office:value-type="string">
            <text:p text:style-name="P17"> </text:p>
            <text:p text:style-name="P5">Wystarczająca</text:p>
            <text:p text:style-name="P7"/>
          </table:table-cell>
          <table:table-cell table:style-name="Tabela2.B1" office:value-type="string">
            <text:p text:style-name="P6"/>
            <text:p text:style-name="P10">Uwagi</text:p>
            <text:p text:style-name="P12"/>
          </table:table-cell>
        </table:table-row>
        <table:table-row table:style-name="Tabela2.10">
          <table:covered-table-cell table:style-name="Tabela2.A1"/>
          <table:covered-table-cell table:style-name="Tabela2.A1"/>
          <table:table-cell table:style-name="Tabela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7"><text:s/></text:p>
          </table:table-cell>
        </table:table-row>
        <table:table-row table:style-name="Tabela2.11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23"><text:span text:style-name="T5">Wkład własny finansowy </text:span><text:span text:style-name="T3">(w tym </text:span><text:span text:style-name="T4">składki członkowskie, darowizny, dotacje </text:span><text:span text:style-name="T3">z innych źródeł </text:span><text:span text:style-name="T4">publicznych</text:span><text:span text:style-name="T3">)</text:span><text:span text:style-name="T5">:*</text:span></text:p>
          </table:table-cell>
          <table:table-cell table:style-name="Tabela2.A2" office:value-type="string">
            <text:p text:style-name="P18"/>
            <text:p text:style-name="P14">%</text:p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2" office:value-type="string">
            <text:p text:style-name="P9">5. </text:p>
          </table:table-cell>
          <table:table-cell table:style-name="Tabela2.A2" office:value-type="string">
            <text:p text:style-name="P7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4">%</text:p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8">6.</text:p>
          </table:table-cell>
          <table:table-cell table:style-name="Tabela2.A2" office:value-type="string">
            <text:p text:style-name="P7"><text:s/>Świadczenia pieniężne od odbiorców zadania:*</text:p>
          </table:table-cell>
          <table:table-cell table:style-name="Tabela2.A2" office:value-type="string">
            <text:p text:style-name="P24"/>
            <text:p text:style-name="P14">% <text:s text:c="73"/></text:p>
            <text:p text:style-name="P14"/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4">7.</text:p>
          </table:table-cell>
          <table:table-cell table:style-name="Tabela2.A1" table:number-rows-spanned="2" office:value-type="string">
            <text:p text:style-name="P3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11">Brak uwag</text:p>
          </table:table-cell>
          <table:table-cell table:style-name="Tabela2.B1" table:number-columns-spanned="2" office:value-type="string">
            <text:p text:style-name="P11">Uwagi</text:p>
          </table:table-cell>
          <table:covered-table-cell/>
        </table:table-row>
        <table:table-row table:style-name="Tabela2.15">
          <table:covered-table-cell table:style-name="Tabela2.A1"/>
          <table:covered-table-cell table:style-name="Tabela2.A1"/>
          <table:table-cell table:style-name="Tabela2.A1" office:value-type="string">
            <text:p text:style-name="P15"/>
          </table:table-cell>
          <table:table-cell table:style-name="Tabela2.B1" table:number-columns-spanned="2" office:value-type="string">
            <text:p text:style-name="P15"/>
          </table:table-cell>
          <table:covered-table-cell/>
        </table:table-row>
      </table:table>
      <text:p text:style-name="P30">*Suma z pozycji 4,5 i 6 nie mniej niż 20% - <text:s/>wymagany wkład własny</text:p>
      <text:p text:style-name="P28"><text:span text:style-name="T1">Podpisy osób dokonujących oceny merytorycznej:</text:span><text:span text:style-name="T2">________________________; _________________________; _______________;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2:05:09.598000000</meta:creation-date>
    <dc:date>2025-12-29T10:20:37.166000000</dc:date>
    <meta:editing-duration>PT7H20M15S</meta:editing-duration>
    <meta:editing-cycles>75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51" meta:word-count="216" meta:character-count="1932" meta:non-whitespace-character-count="1574"/>
  </office:meta>
</office:document-meta>
</file>