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loext:graphic-properties draw:fill="none" draw:fill-color="#ffffff"/>
      <style:paragraph-properties fo:margin-right="0cm" fo:margin-top="0.603cm" fo:margin-bottom="0.603cm" style:contextual-spacing="false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list-style-name="WW8Num1">
      <style:paragraph-properties fo:margin-top="0.176cm" fo:margin-bottom="0.25cm" style:contextual-spacing="false" fo:line-height="150%" fo:text-align="justify" style:justify-single-word="false" fo:hyphenation-ladder-count="no-limit">
        <style:tab-stops>
          <style:tab-stop style:position="10.372cm"/>
        </style:tab-stops>
      </style:paragraph-properties>
      <style:text-properties fo:color="#000000" loext:opacity="100%" style:font-name="Times New Roman" fo:font-size="12pt" fo:font-style="normal" fo:font-weight="normal" style:font-size-asian="12pt" style:language-asian="pl" style:country-asian="PL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10.372cm"/>
        </style:tab-stops>
      </style:paragraph-properties>
      <style:text-properties fo:color="#000000" loext:opacity="100%" style:font-name="Times New Roman" fo:font-size="12pt" fo:font-style="normal" fo:font-weight="normal" officeooo:rsid="0022d716" style:font-size-asian="12pt" style:language-asian="pl" style:country-asian="PL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left="9.7cm" fo:margin-right="0cm" fo:margin-top="0.201cm" fo:margin-bottom="0.201cm" style:contextual-spacing="false" fo:text-align="justify" style:justify-single-word="false" fo:orphans="2" fo:widows="2" fo:hyphenation-ladder-count="no-limit" fo:background-color="#ffffff" style:writing-mode="lr-tb">
        <style:tab-stops>
          <style:tab-stop style:position="10.16cm"/>
        </style:tab-stops>
      </style:paragraph-properties>
      <style:text-properties fo:color="#000000" loext:opacity="100%" style:font-name="Times New Roman" fo:font-size="12pt" fo:font-style="normal" fo:font-weight="bold" officeooo:paragraph-rsid="0025682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">
      <loext:graphic-properties draw:fill="none" draw:fill-color="#ffffff"/>
      <style:paragraph-properties fo:margin-left="8.1cm" fo:margin-right="0cm" fo:margin-top="0.302cm" fo:margin-bottom="0.30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paragraph-rsid="00256821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8Num1">
      <style:paragraph-properties fo:margin-top="0.176cm" fo:margin-bottom="0.25cm" style:contextual-spacing="false" fo:line-height="150%" fo:text-align="justify" style:justify-single-word="false" fo:hyphenation-ladder-count="no-limit">
        <style:tab-stops>
          <style:tab-stop style:position="10.372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">
      <loext:graphic-properties draw:fill="none" draw:fill-color="#ffffff"/>
      <style:paragraph-properties fo:margin-left="9.1cm" fo:margin-right="0cm" fo:margin-top="0.302cm" fo:margin-bottom="0.30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0.16cm"/>
        </style:tab-stops>
      </style:paragraph-properties>
      <style:text-properties style:font-name="Times New Roman" fo:font-size="12pt" officeooo:paragraph-rsid="0025682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0.372cm"/>
        </style:tab-stops>
      </style:paragraph-properties>
    </style:style>
    <style:style style:name="P9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0.372cm"/>
        </style:tab-stops>
      </style:paragraph-properties>
      <style:text-properties fo:color="#000000" loext:opacity="100%" style:font-name="Times New Roman" fo:font-size="12pt" fo:font-style="normal" fo:font-weight="normal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WW8Num1">
      <style:paragraph-properties fo:margin-top="0.201cm" fo:margin-bottom="0.201cm" style:contextual-spacing="false" fo:line-height="150%" fo:text-align="justify" style:justify-single-word="false">
        <style:tab-stops>
          <style:tab-stop style:position="10.37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WW8Num1">
      <style:paragraph-properties fo:margin-top="0.302cm" fo:margin-bottom="0.302cm" style:contextual-spacing="false" fo:line-height="150%" fo:text-align="justify" style:justify-single-word="false">
        <style:tab-stops>
          <style:tab-stop style:position="10.37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503cm" fo:margin-bottom="0.503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loext:opacity="100%" style:font-name="Arial1" fo:font-size="10pt" fo:font-weight="normal" officeooo:rsid="001ffeb2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loext:opacity="100%" style:font-name="Arial1" fo:font-size="10pt" fo:font-weight="normal" officeooo:rsid="00212491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loext:opacity="100%" style:font-name="Arial1" fo:font-size="10pt" fo:font-weight="normal" officeooo:rsid="002389e5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Arial1" fo:font-size="10pt" fo:font-weight="normal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1" fo:font-size="10pt" fo:font-weight="normal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T7" style:family="text">
      <style:text-properties fo:color="#000000" loext:opacity="100%" style:font-name="Arial1" fo:font-size="10pt" fo:font-weight="normal" style:font-name-asian="Times New Roman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Arial1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loext:opacity="100%" style:font-name="Arial1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1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Arial1" fo:font-size="10pt" fo:font-style="normal" fo:font-weight="normal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loext:opacity="100%" style:font-name="Arial1" fo:font-size="10pt" fo:font-style="normal" fo:font-weight="normal" officeooo:rsid="0021249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loext:opacity="100%" style:font-name="Arial1" fo:font-size="10pt" fo:font-weight="bold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1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Arial1" fo:font-size="10pt" fo:language="pl" fo:country="PL" fo:font-weight="normal" officeooo:rsid="002389e5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6" style:family="text">
      <style:text-properties fo:color="#000000" loext:opacity="100%" style:text-position="super 58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text-position="super 58%" fo:font-size="10pt" fo:font-weight="normal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text-position="super 58%"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19" style:family="text">
      <style:text-properties fo:color="#000000" loext:opacity="100%" style:text-position="super 58%" style:font-name="Times New Roman" fo:font-weight="normal" style:font-weight-asian="normal" style:font-name-complex="Arial1" style:font-weight-complex="normal"/>
    </style:style>
    <style:style style:name="T20" style:family="text">
      <style:text-properties fo:color="#000000" loext:opacity="100%" style:text-position="super 58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fo:font-size="10pt" fo:font-weight="normal" officeooo:rsid="001ffeb2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fo:font-size="10pt" fo:font-weight="normal" officeooo:rsid="00212491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fo:font-size="10pt" fo:font-weight="normal" officeooo:rsid="002389e5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loext:opacity="100%" fo:font-size="10pt" fo:font-weight="normal" style:font-size-asian="10pt" style:language-asian="pl" style:country-asian="PL" style:font-weight-asian="normal" style:font-name-complex="Arial1" style:font-size-complex="10pt" style:font-weight-complex="normal"/>
    </style:style>
    <style:style style:name="T26" style:family="text">
      <style:text-properties fo:color="#000000" loext:opacity="100%" fo:font-size="10pt" fo:font-weight="normal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T27" style:family="text">
      <style:text-properties fo:color="#000000" loext:opacity="100%" fo:font-size="10pt" fo:font-weight="normal" style:font-name-asian="Times New Roman" style:font-size-asian="10pt" style:language-asian="ar" style:country-asian="SA" style:font-weight-asian="normal" style:font-name-complex="Arial1" style:font-size-complex="10pt" style:language-complex="zxx" style:country-complex="none" style:font-weight-complex="normal"/>
    </style:style>
    <style:style style:name="T28" style:family="text">
      <style:text-properties fo:color="#000000" loext:opacity="100%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loext:opacity="100%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0pt" fo:font-style="normal" fo:font-weight="normal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32" style:family="text">
      <style:text-properties fo:color="#000000" loext:opacity="100%" fo:font-size="10pt" fo:font-style="normal" fo:font-weight="normal" officeooo:rsid="0021249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loext:opacity="100%" fo:font-size="10pt" fo:font-weight="bold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34" style:family="text">
      <style:text-properties fo:color="#000000" loext:opacity="100%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5" style:family="text">
      <style:text-properties fo:color="#000000" loext:opacity="100%" fo:font-size="10pt" fo:language="pl" fo:country="PL" fo:font-weight="normal" officeooo:rsid="002389e5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font-name="Times New Roman" fo:font-size="10pt" fo:font-weight="normal" officeooo:rsid="001ffeb2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Times New Roman" fo:font-size="10pt" fo:font-weight="normal" officeooo:rsid="00212491" style:font-size-asian="10pt" style:font-weight-asian="normal" style:font-name-complex="Arial1" style:font-size-complex="10pt" style:font-weight-complex="normal"/>
    </style:style>
    <style:style style:name="T39" style:family="text">
      <style:text-properties fo:color="#000000" loext:opacity="100%" style:font-name="Times New Roman" fo:font-size="10pt" fo:font-weight="normal" style:font-size-asian="10pt" style:language-asian="pl" style:country-asian="PL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font-name="Times New Roman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0" loext:opacity="100%" style:font-name="Times New Roman" fo:font-size="10pt" fo:font-style="normal" fo:font-weight="normal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font-name="Times New Roman" fo:font-weight="normal" style:font-weight-asian="normal" style:font-name-complex="Arial1" style:font-weight-complex="normal"/>
    </style:style>
    <style:style style:name="T43" style:family="text">
      <style:text-properties fo:color="#000000" loext:opacity="100%" style:font-name="Times New Roman" fo:font-weight="normal" officeooo:rsid="001ffeb2" style:font-weight-asian="normal" style:font-name-complex="Arial1" style:font-weight-complex="normal"/>
    </style:style>
    <style:style style:name="T44" style:family="text">
      <style:text-properties fo:color="#000000" loext:opacity="100%" style:font-name="Times New Roman" fo:font-weight="normal" officeooo:rsid="00212491" style:font-weight-asian="normal" style:font-name-complex="Arial1" style:font-weight-complex="normal"/>
    </style:style>
    <style:style style:name="T45" style:family="text">
      <style:text-properties fo:color="#000000" loext:opacity="100%" style:font-name="Times New Roman" fo:font-weight="normal" style:language-asian="pl" style:country-asian="PL" style:font-weight-asian="normal" style:font-name-complex="Arial1" style:font-weight-complex="normal"/>
    </style:style>
    <style:style style:name="T46" style:family="text">
      <style:text-properties fo:color="#000000" loext:opacity="100%" style:font-name="Times New Roman" fo:font-style="normal" fo:font-weight="normal" style:font-name-asian="Times New Roman" style:language-asian="ar" style:country-asian="SA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loext:opacity="100%" style:font-name="Times New Roman" fo:font-style="normal" fo:font-weight="normal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1ffeb2" style:font-size-asian="12pt" style:font-weight-asian="normal" style:font-name-complex="Arial1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21249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style:font-size-asian="12pt" style:language-asian="pl" style:country-asian="PL" style:font-weight-asian="normal" style:font-name-complex="Arial1" style:font-size-complex="12pt" style:font-weight-complex="normal"/>
    </style:style>
    <style:style style:name="T52" style:family="text">
      <style:text-properties fo:color="#000000" loext:opacity="100%"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loext:opacity="100%"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fo:font-weight="normal" style:font-weight-asian="normal" style:font-name-complex="Arial1" style:font-weight-complex="normal"/>
    </style:style>
    <style:style style:name="T55" style:family="text">
      <style:text-properties fo:color="#000000" loext:opacity="100%" fo:font-weight="normal" officeooo:rsid="00212491" style:font-weight-asian="normal" style:font-name-complex="Arial1" style:font-weight-complex="normal"/>
    </style:style>
    <style:style style:name="T56" style:family="text">
      <style:text-properties fo:color="#000000" loext:opacity="100%" fo:font-weight="normal" officeooo:rsid="002389e5" style:font-weight-asian="normal" style:font-name-complex="Arial1" style:font-weight-complex="normal"/>
    </style:style>
    <style:style style:name="T57" style:family="text">
      <style:text-properties fo:color="#000000" loext:opacity="100%" fo:font-weight="normal" style:language-asian="ar" style:country-asian="SA" style:font-weight-asian="normal" style:font-name-complex="Arial1" style:language-complex="zxx" style:country-complex="none" style:font-weight-complex="normal"/>
    </style:style>
    <style:style style:name="T58" style:family="text">
      <style:text-properties fo:color="#000000" loext:opacity="100%" fo:font-weight="normal" style:font-name-asian="Times New Roman" style:language-asian="ar" style:country-asian="SA" style:font-weight-asian="normal" style:font-name-complex="Arial1" style:language-complex="zxx" style:country-complex="none" style:font-weight-complex="normal"/>
    </style:style>
    <style:style style:name="T59" style:family="text">
      <style:text-properties fo:color="#000000" loext:opacity="100%" fo:font-weight="bold" style:language-asian="ar" style:country-asian="SA" style:font-weight-asian="bold" style:font-name-complex="Arial1" style:language-complex="zxx" style:country-complex="none" style:font-weight-complex="bold"/>
    </style:style>
    <style:style style:name="T60" style:family="text">
      <style:text-properties fo:color="#000000" loext:opacity="100%" fo:font-style="normal" fo:font-weight="normal" style:language-asian="pl" style:country-asian="PL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loext:opacity="100%" fo:font-style="normal" fo:font-weight="normal" officeooo:rsid="00212491" style:language-asian="pl" style:country-asian="PL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loext:opacity="100%" fo:font-style="normal" fo:font-weight="normal" style:font-name-asian="Times New Roman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63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64" style:family="text">
      <style:text-properties fo:color="#000000" loext:opacity="100%" fo:language="pl" fo:country="PL" fo:font-weight="normal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5" style:family="text">
      <style:text-properties fo:color="#000000" loext:opacity="100%" fo:language="pl" fo:country="PL" fo:font-weight="normal" officeooo:rsid="002389e5" style:letter-kerning="true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6" style:family="text">
      <style:text-properties officeooo:rsid="002124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NIKU PRZETARGU</text:p>
      <text:list text:style-name="WW8Num1">
        <text:list-item>
          <text:p text:style-name="P8"><text:span text:style-name="T48">W dniu </text:span><text:span text:style-name="T49">15 grudnia </text:span><text:span text:style-name="T48">202</text:span><text:span text:style-name="T50">5</text:span><text:span text:style-name="T48"> roku o godzinie 10</text:span><text:span text:style-name="T20">00</text:span><text:span text:style-name="T48"> w siedzibie Urzędu Miasta Skierniewice przy ulicy Senatorskiej 12 w Skierniewicach, w sali konferencyjnej, I piętro, przeprowadzono pierwszy </text:span><text:span text:style-name="T51">przetarg </text:span><text:span text:style-name="T48">ustny nieograniczony na sprzedaż zabudowanej nieruchomości oznaczonej numerem działki </text:span><text:span text:style-name="T50">239</text:span><text:span text:style-name="T48"> o powierzchni 0,0</text:span><text:span text:style-name="T50">359</text:span><text:span text:style-name="T48"> ha, położonej w obrębie 10 przy ulicy </text:span><text:span text:style-name="T50">Ogrodowej 26 </text:span><text:span text:style-name="T48">w Skierniewicach, stanowiącej własność Gminy Miasta Skierniewice</text:span><text:span text:style-name="Domyślna_20_czcionka_20_akapitu1"><text:span text:style-name="T48">, </text:span></text:span><text:span text:style-name="Domyślna_20_czcionka_20_akapitu1"><text:span text:style-name="T52">dla której </text:span></text:span><text:span text:style-name="Domyślna_20_czcionka_20_akapitu1"><text:span text:style-name="T53">w Sądzie Rejonowym w Skierniewicach VII Wydział Ksiąg Wieczystych prowadzona jest Księga Wieczysta</text:span></text:span><text:span text:style-name="Domyślna_20_czcionka_20_akapitu1"><text:span text:style-name="T48"> LD1H/000</text:span></text:span><text:span text:style-name="Domyślna_20_czcionka_20_akapitu1"><text:span text:style-name="T50">52243/3</text:span></text:span><text:span text:style-name="Domyślna_20_czcionka_20_akapitu1"><text:span text:style-name="T48">.</text:span></text:span></text:p>
        </text:list-item>
        <text:list-item>
          <text:p text:style-name="P10"><text:span text:style-name="T54">Cena wywoławcza nieruchomości wynosiła kwotę brutto </text:span><text:span text:style-name="T55">190 000</text:span><text:span text:style-name="T57">,00</text:span><text:span text:style-name="T58"> zł</text:span><text:span text:style-name="T59">, </text:span><text:span text:style-name="T58">gdzie cena zwolniona jest z podatku VAT na podstawie art. 43 ust. 1 pkt 10a ustawy z dnia 11 marca 2004 roku o podatku od towarów i usług.</text:span></text:p>
        </text:list-item>
        <text:list-item>
          <text:p text:style-name="P11"><text:span text:style-name="T54">Liczba </text:span><text:span text:style-name="T55">uczestników</text:span><text:span text:style-name="T60"> dopuszczonych do przetargu - </text:span><text:span text:style-name="T61">2</text:span><text:span text:style-name="T60"> oferent</text:span><text:span text:style-name="T61">ów</text:span><text:span text:style-name="T60">.</text:span></text:p>
        </text:list-item>
        <text:list-item>
          <text:p text:style-name="P9">Liczba <text:span text:style-name="T66">uczestników </text:span>niedopuszczonych do przetargu - <text:span text:style-name="T66">brak</text:span>.</text:p>
        </text:list-item>
        <text:list-item>
          <text:p text:style-name="P6"><text:span text:style-name="T60">Najwyższa cena osiągnięta w pierwszym przetargu ustnym nieograniczonym na sprzedaż przedmiotowej nieruchomości wyniosła kwotę brutto: </text:span><text:span text:style-name="T61">193 800</text:span><text:span text:style-name="T60">,00 zł, </text:span><text:span text:style-name="T62">gdzie cena zwolniona jest z podatku VAT na podstawie art. 43 ust. 1 pkt 9 ustawy z dnia 11 marca 2004 roku o podatku <text:s/>od towarów i usług.</text:span></text:p>
        </text:list-item>
        <text:list-item>
          <text:p text:style-name="P2">Nabywcą nieruchomości zostali:</text:p>
        </text:list-item>
      </text:list>
      <text:p text:style-name="P3">SOLANO GRZEGORZ I MARZENA KANIA SP. J. </text:p>
      <text:p text:style-name="P3"/>
      <text:p text:style-name="P13"><text:span text:style-name="T54">Niniejszą informację wywiesza się na tablicy ogłoszeń Urzędu Miasta Skierniewice w budynku przy ulicy Floriana 9, na okres 7 dni, w terminie od dnia </text:span><text:span text:style-name="T56">23</text:span><text:span text:style-name="T54"> </text:span><text:span text:style-name="T56">grudnia</text:span><text:span text:style-name="T54"> 202</text:span><text:span text:style-name="T56">5</text:span><text:span text:style-name="T54"> r. do dnia <text:s/></text:span><text:span text:style-name="T56">29 grudnia </text:span><text:span text:style-name="T54">202</text:span><text:span text:style-name="T56">5</text:span><text:span text:style-name="T54"> r.</text:span></text:p>
      <text:p text:style-name="P12"><text:span text:style-name="T54">Skierniewice, </text:span><text:span text:style-name="T56">22</text:span><text:span text:style-name="T64"> </text:span><text:span text:style-name="T65">grudnia </text:span><text:span text:style-name="T54">202</text:span><text:span text:style-name="T56">5</text:span><text:span text:style-name="T54"> roku</text:span></text:p>
      <text:p text:style-name="P7"><text:span text:style-name="T63"/></text:p>
      <text:p text:style-name="P7"><text:span text:style-name="T63">Z up. Prezydenta Miasta</text:span></text:p>
      <text:p text:style-name="P4">Arkadiusz Binek</text:p>
      <text:p text:style-name="P5">Naczelnik Wydziału Organizacyj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 N F O R M A C J A</dc:title>
    <meta:initial-creator>Urzad Miasta</meta:initial-creator>
    <meta:creation-date>2019-04-05T08:00:00</meta:creation-date>
    <dc:date>2025-12-18T13:26:35.463000000</dc:date>
    <meta:print-date>1995-11-21T17:41:00</meta:print-date>
    <meta:editing-cycles>74</meta:editing-cycles>
    <meta:editing-duration>PT7H15M37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13" meta:word-count="239" meta:character-count="1566" meta:non-whitespace-character-count="1343"/>
  </office:meta>
</office:document-meta>
</file>