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Calibri1" fo:font-size="11.5pt" officeooo:paragraph-rsid="0007bf5d" style:font-size-asian="11.5pt" style:font-size-complex="11.5pt"/>
    </style:style>
    <style:style style:name="P2" style:family="paragraph" style:parent-style-name="Standard_20__28_user_29_">
      <style:paragraph-properties fo:margin-left="0cm" fo:margin-right="0.101cm" fo:line-height="115%" fo:text-align="center" style:justify-single-word="false" fo:text-indent="0cm" style:auto-text-indent="false"/>
      <style:text-properties fo:color="#000000" style:font-name="Calibri" fo:font-size="11.5pt" fo:language="pl" fo:country="PL" fo:font-weight="bold" officeooo:paragraph-rsid="0007bf5d" style:font-size-asian="11.5pt" style:font-weight-asian="bold" style:font-name-complex="Liberation Serif1" style:font-size-complex="11.5pt" style:font-weight-complex="bold"/>
    </style:style>
    <style:style style:name="P3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Calibri" fo:font-size="11.5pt" fo:language="pl" fo:country="PL" fo:font-weight="bold" officeooo:paragraph-rsid="0007bf5d" style:font-size-asian="11.5pt" style:font-weight-asian="bold" style:font-name-complex="Liberation Serif1" style:font-size-complex="11.5pt"/>
    </style:style>
    <style:style style:name="P4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Calibri" fo:font-size="11.5pt" fo:language="pl" fo:country="PL" officeooo:paragraph-rsid="0007bf5d" style:font-size-asian="11.5pt" style:font-name-complex="Liberation Serif1" style:font-size-complex="11.5pt"/>
    </style:style>
    <style:style style:name="P5" style:family="paragraph" style:parent-style-name="Standard_20__28_user_29_">
      <style:paragraph-properties fo:margin-left="0cm" fo:margin-right="0.101cm" fo:line-height="115%" fo:text-align="justify" style:justify-single-word="false" fo:text-indent="0cm" style:auto-text-indent="false"/>
      <style:text-properties officeooo:paragraph-rsid="0007bf5d"/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officeooo:paragraph-rsid="0007bf5d" style:font-weight-asian="bold" style:font-name-complex="Liberation Serif1"/>
    </style:style>
    <style:style style:name="P7" style:family="paragraph" style:parent-style-name="Standard"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text-properties fo:color="#000000" style:font-name="Liberation Serif1" fo:font-weight="bold" officeooo:rsid="000b461f" officeooo:paragraph-rsid="000b461f" style:font-name-asian="Liberation Serif1" style:font-weight-asian="bold" style:font-name-complex="Liberation Serif1"/>
    </style:style>
    <style:style style:name="P10" style:family="paragraph" style:parent-style-name="Standard">
      <style:paragraph-properties fo:line-height="115%"/>
      <style:text-properties fo:color="#c9211e" style:font-name="Calibri1" fo:font-size="11.5pt" style:text-underline-style="solid" style:text-underline-width="auto" style:text-underline-color="font-color" officeooo:paragraph-rsid="0007bf5d" style:font-size-asian="11.5pt" style:font-name-complex="Liberation Serif1" style:font-size-complex="11.5pt" style:font-weight-complex="bold"/>
    </style:style>
    <style:style style:name="P11" style:family="paragraph" style:parent-style-name="Default">
      <style:paragraph-properties fo:line-height="115%" fo:text-align="justify" style:justify-single-word="false" style:writing-mode="lr-tb"/>
      <style:text-properties style:font-name="Calibri1" fo:font-size="11.5pt" officeooo:paragraph-rsid="000eefbf" style:font-size-asian="11.5pt" style:font-size-complex="11.5pt"/>
    </style:style>
    <style:style style:name="P12" style:family="paragraph" style:parent-style-name="Default">
      <style:paragraph-properties fo:line-height="115%" fo:text-align="justify" style:justify-single-word="false" style:writing-mode="lr-tb"/>
      <style:text-properties fo:color="#000000" style:font-name="Calibri1" fo:font-size="11.5pt" fo:font-weight="bold" officeooo:paragraph-rsid="0007bf5d" style:font-size-asian="11.5pt" style:font-weight-asian="bold" style:font-name-complex="Liberation Serif1" style:font-size-complex="11.5pt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Calibri" fo:font-size="11.5pt" fo:language="pl" fo:country="PL" fo:font-weight="bold" officeooo:paragraph-rsid="0007bf5d" style:font-size-asian="11.5pt" style:font-weight-asian="bold" style:font-size-complex="11.5pt" style:font-weight-complex="bold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unctuation-wrap="hanging" style:vertical-align="baseline" style:writing-mode="lr-tb">
        <style:tab-stops>
          <style:tab-stop style:position="1.296cm"/>
        </style:tab-stops>
      </style:paragraph-properties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#ffffff" style:writing-mode="lr-tb"/>
      <style:text-properties fo:color="#000000" style:font-name="Calibri1" fo:font-size="11.5pt" officeooo:paragraph-rsid="0007bf5d" style:font-size-asian="11.5pt" style:font-name-complex="Liberation Serif1" style:font-size-complex="11.5pt" fo:hyphenate="false" fo:hyphenation-remain-char-count="2" fo:hyphenation-push-char-count="2"/>
    </style:style>
    <style:style style:name="P16" style:family="paragraph" style:parent-style-name="Standard_20__28_user_29_"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unctuation-wrap="hanging" style:vertical-align="baseline" style:writing-mode="lr-tb"/>
      <style:text-properties style:font-name="Calibri" fo:font-size="11.5pt" fo:language="pl" fo:country="PL" officeooo:paragraph-rsid="0007bf5d" style:font-size-asian="11.5pt" style:font-size-complex="11.5pt" fo:hyphenate="false" fo:hyphenation-remain-char-count="2" fo:hyphenation-push-char-count="2"/>
    </style:style>
    <style:style style:name="P17" style:family="paragraph" style:parent-style-name="Standard">
      <style:paragraph-properties fo:margin-left="0.953cm" fo:margin-right="0cm" fo:line-height="115%" fo:text-align="center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8" style:family="paragraph" style:parent-style-name="Standard">
      <style:paragraph-properties fo:margin-left="0.953cm" fo:margin-right="0cm" fo:line-height="115%" fo:text-align="start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19" style:family="paragraph" style:parent-style-name="Standard">
      <style:paragraph-properties fo:margin-left="0.953cm" fo:margin-right="0cm" fo:line-height="115%" fo:text-align="justify" style:justify-single-word="false" fo:text-indent="-0.953cm" style:auto-text-indent="false"/>
      <style:text-properties fo:color="#000000" style:font-name="Calibri1" fo:font-size="11.5pt" officeooo:paragraph-rsid="0007bf5d" style:font-size-asian="11.5pt" style:font-name-complex="Liberation Serif1" style:font-size-complex="11.5pt"/>
    </style:style>
    <style:style style:name="P20" style:family="paragraph" style:parent-style-name="Standard">
      <style:text-properties fo:color="#000000" style:font-name="Liberation Serif1" fo:font-weight="bold" officeooo:rsid="000b461f" officeooo:paragraph-rsid="000b461f" style:font-name-asian="Liberation Serif1" style:font-weight-asian="bold" style:font-name-complex="Liberation Serif1"/>
    </style:style>
    <style:style style:name="T1" style:family="text">
      <style:text-properties style:font-name="Calibri" fo:font-size="11.5pt" fo:language="pl" fo:country="PL" style:font-size-asian="11.5pt" style:font-size-complex="11.5pt"/>
    </style:style>
    <style:style style:name="T2" style:family="text">
      <style:text-properties style:font-name="Calibri" fo:font-size="11.5pt" fo:language="pl" fo:country="PL" fo:font-weight="normal" style:font-size-asian="11.5pt" style:font-weight-asian="normal" style:font-size-complex="11.5pt" style:font-weight-complex="normal"/>
    </style:style>
    <style:style style:name="T3" style:family="text">
      <style:text-properties style:font-name="Calibri" fo:font-size="11.5pt" fo:language="pl" fo:country="PL" fo:font-weight="bold" style:font-size-asian="11.5pt" style:font-weight-asian="bold" style:font-size-complex="11.5pt" style:font-weight-complex="bold"/>
    </style:style>
    <style:style style:name="T4" style:family="text">
      <style:text-properties style:font-name="Calibri" fo:font-size="11.5pt" fo:language="pl" fo:country="PL" fo:font-weight="bold" officeooo:rsid="00098716" style:font-size-asian="11.5pt" style:font-weight-asian="bold" style:font-size-complex="11.5pt" style:font-weight-complex="bold"/>
    </style:style>
    <style:style style:name="T5" style:family="text">
      <style:text-properties style:font-name="Calibri" fo:font-size="11.5pt" fo:language="pl" fo:country="PL" fo:font-weight="bold" officeooo:rsid="000eefbf" style:font-size-asian="11.5pt" style:font-weight-asian="bold" style:font-size-complex="11.5pt" style:font-weight-complex="bold"/>
    </style:style>
    <style:style style:name="T6" style:family="text">
      <style:text-properties fo:color="#000000" style:font-name-complex="Liberation Serif1"/>
    </style:style>
    <style:style style:name="T7" style:family="text">
      <style:text-properties fo:color="#000000" style:font-name-complex="Liberation Serif1" style:font-weight-complex="bold"/>
    </style:style>
    <style:style style:name="T8" style:family="text">
      <style:text-properties fo:color="#000000" officeooo:rsid="000eefbf" style:font-name-complex="Liberation Serif1" style:font-weight-complex="bold"/>
    </style:style>
    <style:style style:name="T9" style:family="text">
      <style:text-properties fo:color="#000000" officeooo:rsid="0007bf5d" style:font-name-complex="Liberation Serif1"/>
    </style:style>
    <style:style style:name="T10" style:family="text">
      <style:text-properties fo:color="#000000" fo:background-color="#ffffff" loext:char-shading-value="0" style:font-name-complex="Liberation Serif1"/>
    </style:style>
    <style:style style:name="T11" style:family="text">
      <style:text-properties fo:color="#000000" style:font-name="Calibri" fo:font-size="11pt" style:font-size-asian="11pt" style:font-name-complex="Times New Roman1" style:font-size-complex="11pt"/>
    </style:style>
    <style:style style:name="T12" style:family="text">
      <style:text-properties fo:color="#000000" style:font-name="Calibri" fo:font-size="11pt" style:font-size-asian="11pt" style:font-name-complex="Calibri2" style:font-size-complex="11pt" style:font-weight-complex="bold"/>
    </style:style>
    <style:style style:name="T13" style:family="text">
      <style:text-properties fo:color="#000000" style:font-name="Calibri" fo:font-size="11pt" officeooo:rsid="003bd62f" style:font-size-asian="11pt" style:font-name-complex="Calibri2" style:font-size-complex="11pt" style:font-weight-complex="bold"/>
    </style:style>
    <style:style style:name="T14" style:family="text">
      <style:text-properties fo:color="#000000" style:font-name="Calibri" fo:font-size="11pt" officeooo:rsid="000eefbf" style:font-size-asian="11pt" style:font-name-complex="Calibri2" style:font-size-complex="11pt" style:font-weight-complex="bold"/>
    </style:style>
    <style:style style:name="T15" style:family="text">
      <style:text-properties fo:color="#000000" fo:font-weight="normal" style:font-weight-asian="normal" style:font-name-complex="Liberation Serif1" style:font-weight-complex="normal"/>
    </style:style>
    <style:style style:name="T16" style:family="text">
      <style:text-properties fo:color="#c9211e" style:font-name-complex="Liberation Serif1"/>
    </style:style>
    <style:style style:name="T17" style:family="text">
      <style:text-properties fo:color="#c9211e" style:font-name-complex="Liberation Serif1" style:font-weight-complex="bold"/>
    </style:style>
    <style:style style:name="T18" style:family="text">
      <style:text-properties officeooo:rsid="0007bf5d"/>
    </style:style>
    <style:style style:name="T19" style:family="text">
      <style:text-properties style:font-name-asian="Times New Roman" style:language-asian="pl" style:country-asian="PL"/>
    </style:style>
    <style:style style:name="T20" style:family="text">
      <style:text-properties officeooo:rsid="0007bf5d" style:font-name-asian="Times New Roman" style:language-asian="pl" style:country-asian="PL"/>
    </style:style>
    <style:style style:name="T21" style:family="text">
      <style:text-properties officeooo:rsid="000eefbf"/>
    </style:style>
    <style:style style:name="T22" style:family="text">
      <style:text-properties officeooo:rsid="000f9bea"/>
    </style:style>
    <style:style style:name="T23" style:family="text">
      <style:text-properties officeooo:rsid="0012921a"/>
    </style:style>
    <style:style style:name="T24" style:family="text">
      <style:text-properties fo:font-weight="normal" officeooo:rsid="0012921a" style:font-weight-asian="normal" style:font-weight-complex="normal"/>
    </style:style>
    <style:style style:name="T25" style:family="text">
      <style:text-properties fo:font-style="italic" fo:font-weight="normal" officeooo:rsid="0012921a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/><text:span text:style-name="T23">23</text:span>.202<text:span text:style-name="T21">5</text:span></text:p>
      <text:p text:style-name="P6">PREZYDENTA MIASTA SKIERNIEWICE</text:p>
      <text:p text:style-name="P6">z dn<text:span text:style-name="T18">ia 31 stycznia <text:s/></text:span>202<text:span text:style-name="T21">5</text:span> r.</text:p>
      <text:p text:style-name="P7"/>
      <text:p text:style-name="P13">w sprawie ogłoszenia otwartego konkursu ofert na realizację zadań publicznych</text:p>
      <text:p text:style-name="P13"><text:s/>z zakresu: Ekologia i ochrona zwierząt oraz ochrona dziedzictwa przyrodniczego w 202<text:span text:style-name="T22">5</text:span> roku</text:p>
      <text:p text:style-name="P2"/>
      <text:p text:style-name="P12"/>
      <text:p text:style-name="P11"><text:span text:style-name="T6">Na podstawie art. 30 ust.1 ustawy z dnia 8 marca 1990 r. o samorządzie gminnym (t.j. </text:span><text:span text:style-name="T9">Dz. U.</text:span><text:span text:style-name="T10">z 2023 r. poz. 40</text:span><text:span text:style-name="T6">) </text:span><text:span text:style-name="T9">oraz</text:span><text:span text:style-name="T6"> art.13 i art. 15 ust.2d ustawy z dnia 24 kwietnia 2003 r. o działalności pożytku publicznego i o wolontariacie (Dz. U. z </text:span><text:span text:style-name="T11">2024 r. poz. 1491, 1761, 1940</text:span><text:span text:style-name="T6">)</text:span><text:span text:style-name="T16"> </text:span><text:span text:style-name="T6">w związku z </text:span><text:span text:style-name="T12">Uchwał</text:span><text:span text:style-name="T14">ą</text:span><text:span text:style-name="T12"> Nr </text:span><text:span text:style-name="T13">V</text:span><text:span text:style-name="T12">/</text:span><text:span text:style-name="T13">84</text:span><text:span text:style-name="T12">/202</text:span><text:span text:style-name="T13">4</text:span><text:span text:style-name="T12"> Rady Miasta Skierniewice z dnia </text:span><text:span text:style-name="T13">31</text:span><text:span text:style-name="T12"> </text:span><text:span text:style-name="T13">października</text:span><text:span text:style-name="T12"> 202</text:span><text:span text:style-name="T13">4</text:span><text:span text:style-name="T12"> r.</text:span><text:span text:style-name="T7"> w sprawie przyjęcia Programu współpracy Miasta Skierniewice z organizacjami pozarządowymi oraz podmiotami, o których mowa w art. 3 ust. 3 ustawy z dnia 24 kwietnia 2003 r. o działalności pożytku publicznego i o wolontariacie na 202</text:span><text:span text:style-name="T8">4</text:span><text:span text:style-name="T7"> rok</text:span><text:span text:style-name="T17"> </text:span><text:span text:style-name="T7">(Dz. Urz. Woj. Łódzkiego z 202</text:span><text:span text:style-name="T8">4</text:span><text:span text:style-name="T7"> r. poz. </text:span><text:span text:style-name="T8">9846</text:span><text:span text:style-name="T7">)</text:span><text:span text:style-name="T10">, </text:span><text:span text:style-name="T15">zarządzam co następuje:</text:span></text:p>
      <text:p text:style-name="P10"/>
      <text:p text:style-name="P17">§ 1</text:p>
      <text:p text:style-name="P14">1. Ogłaszam otwarty konkurs ofert na realizację zadań publicznych <text:span text:style-name="T21">w 2025 roku.</text:span></text:p>
      <text:p text:style-name="P16">2. Treść ogłoszenia o otwartym konkursie stanowi załącznik <text:span text:style-name="T18">nr 1 </text:span>do zarządzenia.</text:p>
      <text:p text:style-name="P10"/>
      <text:p text:style-name="P17"><text:span text:style-name="T19">§ </text:span><text:span text:style-name="T20">2</text:span></text:p>
      <text:p text:style-name="P5"><text:span text:style-name="T1">Ogłoszenie, które stanowi załącznik do niniejszego zarządzenia, będzie zamieszczone w Biuletynie Informacji Publicznej pod adresem </text:span><text:a xlink:type="simple" xlink:href="http://www.bip.um.skierniewice.pl/" text:style-name="ListLabel_20_13" text:visited-style-name="ListLabel_20_13"><text:span text:style-name="ListLabel_20_1"><text:span text:style-name="T1">www.bip.um.skierniewice.pl</text:span></text:span></text:a><text:span text:style-name="T1">, na stronie internetowej Urzędu Miasta Skierniewice - </text:span><text:a xlink:type="simple" xlink:href="http://www.skierniewice.eu/" text:style-name="ListLabel_20_13" text:visited-style-name="ListLabel_20_13"><text:span text:style-name="ListLabel_20_1"><text:span text:style-name="T1">www.skierniewice.eu</text:span></text:span></text:a><text:span text:style-name="T1"> oraz na tablicy ogłoszeń Urzędu Miasta Skierniewice w te</text:span><text:span text:style-name="T2">rminie </text:span><text:span text:style-name="T3">do </text:span><text:span text:style-name="T5">3</text:span><text:span text:style-name="T4"> marca </text:span><text:span text:style-name="T3">202</text:span><text:span text:style-name="T5">5</text:span><text:span text:style-name="T3"> r.</text:span></text:p>
      <text:p text:style-name="P3"/>
      <text:p text:style-name="P17">§ 3</text:p>
      <text:p text:style-name="P15">1. Ogłaszam nabór na członków komisji konkursowej do opiniowania ofert złożonych na realizację zadań publicznych, o których mowa w § 1.</text:p>
      <text:p text:style-name="P18">2. Ogłoszenie o naborze stanowi załącznik nr 2 do zarządzenia.</text:p>
      <text:p text:style-name="P18"/>
      <text:p text:style-name="P17">§ 4</text:p>
      <text:p text:style-name="P4">Wykonanie zarządzenia powierzam Naczelnikowi Wydziału Gospodarki Komunalnej i Ochrony Środowiska Urzędu Miasta Skierniewice.</text:p>
      <text:p text:style-name="P19"/>
      <text:p text:style-name="P17">§ 5</text:p>
      <text:p text:style-name="P19">Zarządzenie wchodzi w życie z dniem podpisania.</text:p>
      <text:p text:style-name="P1"><text:s/></text:p>
      <text:p text:style-name="P8"><text:s/></text:p>
      <text:p text:style-name="P9"><text:tab/><text:tab/><text:tab/><text:tab/><text:tab/><text:tab/><text:tab/><text:tab/><text:tab/><text:span text:style-name="T24">PREZYDENT MIASTA</text:span></text:p>
      <text:p text:style-name="P9"><text:span text:style-name="T24"><text:tab/><text:tab/></text:span></text:p>
      <text:p text:style-name="P9"><text:span text:style-name="T24"><text:tab/><text:tab/><text:tab/><text:tab/><text:tab/><text:tab/><text:tab/><text:tab/><text:tab/> <text:s text:c="3"/></text:span><text:span text:style-name="T25">Krzysztof Jażdżyk</text:span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language="pl" fo:country="PL" style:font-size-asian="12pt" style:font-size-complex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fo:language="pl" fo:country="PL" style:font-size-asian="11pt" style:font-size-complex="11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size-asian="11pt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fo:color="#000000" style:font-name="Liberation Serif1" fo:font-family="'Liberation Serif', 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Liberation Serif1" style:font-family-complex="'Liberation Serif', 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5-02-04T09:10:35.474000000</dc:date>
    <meta:editing-duration>PT46M17S</meta:editing-duration>
    <meta:editing-cycles>13</meta:editing-cycles>
    <meta:print-date>2025-01-29T11:35:02.250000000</meta:print-date>
    <meta:document-statistic meta:table-count="0" meta:image-count="0" meta:object-count="0" meta:page-count="1" meta:paragraph-count="23" meta:word-count="277" meta:character-count="1824" meta:non-whitespace-character-count="1537"/>
  </office:meta>
</office:document-meta>
</file>