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2d51a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rsid="002f1a98" officeooo:paragraph-rsid="00572fa5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officeooo:rsid="00444e71" officeooo:paragraph-rsid="00572fa5" style:font-size-asian="14pt" style:font-size-complex="14pt"/>
    </style:style>
    <style:style style:name="P11" style:family="paragraph" style:parent-style-name="Standard">
      <style:text-properties style:font-name="Times New Roman" fo:font-size="14pt" officeooo:rsid="00444e71" officeooo:paragraph-rsid="00572fa5" style:font-size-asian="14pt" style:font-size-complex="14pt"/>
    </style:style>
    <style:style style:name="P12" style:family="paragraph" style:parent-style-name="Text_20_body">
      <style:text-properties officeooo:paragraph-rsid="002bb605"/>
    </style:style>
    <style:style style:name="P13" style:family="paragraph" style:parent-style-name="Text_20_body">
      <style:text-properties officeooo:paragraph-rsid="002d51aa"/>
    </style:style>
    <style:style style:name="P14" style:family="paragraph" style:parent-style-name="Text_20_body">
      <style:text-properties fo:color="#c9211e" loext:opacity="100%" style:font-name="Times New Roman"/>
    </style:style>
    <style:style style:name="P15" style:family="paragraph" style:parent-style-name="Text_20_body">
      <style:paragraph-properties fo:text-align="justify" style:justify-single-word="false"/>
      <style:text-properties fo:color="#c9211e" loext:opacity="100%" style:font-name="Times New Roman" officeooo:paragraph-rsid="00187062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48978f" style:font-size-asian="12pt" style:font-weight-asian="bold" style:font-size-complex="12pt"/>
    </style:style>
    <style:style style:name="T9" style:family="text">
      <style:text-properties fo:font-size="12pt" fo:font-weight="bold" officeooo:rsid="004aff49" style:font-size-asian="12pt" style:font-weight-asian="bold" style:font-size-complex="12pt"/>
    </style:style>
    <style:style style:name="T10" style:family="text">
      <style:text-properties fo:font-size="12pt" fo:font-weight="bold" officeooo:rsid="00525f98" style:font-size-asian="12pt" style:font-weight-asian="bold" style:font-size-complex="12pt"/>
    </style:style>
    <style:style style:name="T11" style:family="text">
      <style:text-properties fo:font-size="12pt" fo:font-weight="bold" officeooo:rsid="0054b2b9" style:font-size-asian="12pt" style:font-weight-asian="bold" style:font-size-complex="12pt"/>
    </style:style>
    <style:style style:name="T12" style:family="text">
      <style:text-properties fo:font-size="12pt" fo:font-weight="bold" officeooo:rsid="0057f113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ff" loext:opacity="100%" fo:font-size="12pt" style:font-size-asian="12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officeooo:rsid="00187062"/>
    </style:style>
    <style:style style:name="T18" style:family="text">
      <style:text-properties fo:color="#000000" loext:opacity="100%" style:font-name="Times New Roman" fo:font-weight="normal" style:font-weight-asian="normal" style:font-size-complex="12pt"/>
    </style:style>
    <style:style style:name="T19" style:family="text">
      <style:text-properties fo:color="#000000" loext:opacity="100%" style:font-name="Times New Roman" style:font-size-complex="12pt"/>
    </style:style>
    <style:style style:name="T20" style:family="text">
      <style:text-properties fo:color="#000000" loext:opacity="100%" officeooo:rsid="00357037"/>
    </style:style>
    <style:style style:name="T21" style:family="text">
      <style:text-properties fo:color="#000000" loext:opacity="100%" officeooo:rsid="001965c4"/>
    </style:style>
    <style:style style:name="T22" style:family="text">
      <style:text-properties fo:color="#000000" loext:opacity="100%" officeooo:rsid="0036ed9a"/>
    </style:style>
    <style:style style:name="T23" style:family="text">
      <style:text-properties fo:color="#000000" loext:opacity="100%" officeooo:rsid="0040a3c2"/>
    </style:style>
    <style:style style:name="T24" style:family="text">
      <style:text-properties fo:color="#000000" loext:opacity="100%" officeooo:rsid="004f588b"/>
    </style:style>
    <style:style style:name="T25" style:family="text">
      <style:text-properties fo:color="#000000" loext:opacity="100%" officeooo:rsid="00512fe6"/>
    </style:style>
    <style:style style:name="T26" style:family="text">
      <style:text-properties fo:color="#000000" loext:opacity="100%" officeooo:rsid="00531ffb"/>
    </style:style>
    <style:style style:name="T27" style:family="text">
      <style:text-properties fo:color="#000000" loext:opacity="100%" officeooo:rsid="00544d68"/>
    </style:style>
    <style:style style:name="T28" style:family="text">
      <style:text-properties officeooo:rsid="001965c4"/>
    </style:style>
    <style:style style:name="T29" style:family="text">
      <style:text-properties officeooo:rsid="001a3684"/>
    </style:style>
    <style:style style:name="T30" style:family="text">
      <style:text-properties officeooo:rsid="0026735a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font-weight-asian="normal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4aff49" style:font-size-asian="12pt" style:font-weight-asian="normal" style:font-size-complex="12pt" style:font-weight-complex="normal"/>
    </style:style>
    <style:style style:name="T42" style:family="text">
      <style:text-properties style:font-name="Times New Roman" officeooo:rsid="001965c4"/>
    </style:style>
    <style:style style:name="T43" style:family="text">
      <style:text-properties style:font-name="Times New Roman" officeooo:rsid="001a3684"/>
    </style:style>
    <style:style style:name="T44" style:family="text">
      <style:text-properties style:font-name="Times New Roman" officeooo:rsid="002d51aa"/>
    </style:style>
    <style:style style:name="T45" style:family="text">
      <style:text-properties style:font-name="Times New Roman" officeooo:rsid="003b8ae2"/>
    </style:style>
    <style:style style:name="T46" style:family="text">
      <style:text-properties officeooo:rsid="00455865"/>
    </style:style>
    <style:style style:name="T47" style:family="text">
      <style:text-properties officeooo:rsid="004aff49"/>
    </style:style>
    <style:style style:name="T48" style:family="text">
      <style:text-properties officeooo:rsid="004d3cb3"/>
    </style:style>
    <style:style style:name="T49" style:family="text">
      <style:text-properties officeooo:rsid="00525f98"/>
    </style:style>
    <style:style style:name="T50" style:family="text">
      <style:text-properties officeooo:rsid="00444e71"/>
    </style:style>
    <style:style style:name="T51" style:family="text">
      <style:text-properties officeooo:rsid="0057f1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51">19</text:span>/202<text:span text:style-name="T49">5</text:span></text:p>
      <text:p text:style-name="P6">Prezydenta Miasta Skierniewice</text:p>
      <text:p text:style-name="P7"><text:span text:style-name="T1">z dnia </text:span><text:span text:style-name="T12">28 </text:span><text:span text:style-name="T11">stycznia </text:span><text:span text:style-name="T1">202</text:span><text:span text:style-name="T10">5</text:span><text:span text:style-name="T1"> r.</text:span></text:p>
      <text:p text:style-name="P6"/>
      <text:p text:style-name="P8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</text:span><text:span text:style-name="T9">4</text:span><text:span text:style-name="T2"> roku życia </text:span><text:span text:style-name="T5">i powyżej 7</text:span><text:span text:style-name="T9">4</text:span><text:span text:style-name="T5"> roku życia</text:span><text:span text:style-name="T2"> w ramach akcji „JAK DBAM <text:s/>TAK MAM </text:span><text:span text:style-name="T1">” </text:span><text:span text:style-name="T2">w 202</text:span><text:span text:style-name="T10">5</text:span><text:span text:style-name="T2"> roku</text:span><text:span text:style-name="T13">,</text:span><text:span text:style-name="T14"> </text:span><text:span text:style-name="T16">finansowanych z budżetu Miasta Skierniewice oraz powołania Komisji Konkursowej do opiniowania ofert złożonych w konkursie.</text:span></text:p>
      <text:p text:style-name="P3"/>
      <text:p text:style-name="P15"><text:span text:style-name="T15">Na podstawie art. 7 ust. 1 pkt 5 ustawy z dnia 8 marca 1990 r. o samorządzie gminnym (Dz. U. z 202</text:span><text:span text:style-name="T24">4</text:span><text:span text:style-name="T15"> r. poz. </text:span><text:span text:style-name="T26">1940</text:span><text:span text:style-name="T23"> ze zm.</text:span><text:span text:style-name="T15">),</text:span> <text:span text:style-name="T15">art. 4 ust. 1 pkt 2, art. 92 ust. 1 pkt 2 ustawy z dnia 5 czerwca 1998 r. o samorządzie powiatowym (Dz. U. z 202</text:span><text:span text:style-name="T25">4</text:span><text:span text:style-name="T15"> r. poz. </text:span><text:span text:style-name="T27">1907 zm</text:span><text:span text:style-name="T25">.</text:span><text:span text:style-name="T15">), art. </text:span><text:span text:style-name="T17">7</text:span><text:span text:style-name="T15"> ust. 1 pkt </text:span><text:span text:style-name="T17">4</text:span><text:span text:style-name="T15">, </text:span><text:span text:style-name="T17">art. 8 ust. 1 pkt 5, art. 9a, art. 9b ust. 1 i 2, </text:span><text:span text:style-name="T15">art. 48 </text:span><text:span text:style-name="T17">b</text:span><text:span text:style-name="T15"> ust. </text:span><text:span text:style-name="T17">2- 4 i 6 </text:span><text:span text:style-name="T15">ustawy z dnia 27 sierpnia 2004 r. o świadczeniach opieki zdrowotnej finansowanych ze środków publicznych (Dz. U. z 202</text:span><text:span text:style-name="T25">4</text:span><text:span text:style-name="T15"> r. poz. </text:span><text:span text:style-name="T25">1467</text:span><text:span text:style-name="T23"> </text:span><text:span text:style-name="T25">t.j.</text:span><text:span text:style-name="T15">) </text:span><text:span text:style-name="T16"><text:s/>zarządzam, co następuje: </text:span></text:p>
      <text:p text:style-name="P12"><text:span text:style-name="Strong_20_Emphasis"><text:span text:style-name="T31">§1</text:span></text:span><text:span text:style-name="T31"> 1. </text:span><text:span text:style-name="T18">Ogłaszam otwarty konkurs ofert na świadczenie </text:span><text:span text:style-name="T32">usług z zakresu </text:span><text:span text:style-name="T39">b</text:span><text:span text:style-name="T34">adań u</text:span><text:span text:style-name="T35">l</text:span><text:span text:style-name="T34">trasonograf</text:span><text:span text:style-name="T38">i</text:span><text:span text:style-name="T34">cznych </text:span><text:span text:style-name="T39">piersi </text:span><text:span text:style-name="T34">(USG) dla mieszkanek Miasta Skierniewice </text:span><text:span text:style-name="T36">w wieku </text:span><text:span text:style-name="T34">od 18 do 4</text:span><text:span text:style-name="T41">4</text:span><text:span text:style-name="T34"> roku życia </text:span><text:span text:style-name="T40">i powyżej 7</text:span><text:span text:style-name="T41">4</text:span><text:span text:style-name="T40"> roku życia</text:span><text:span text:style-name="T34"> w ramach akcji „JAK DBAM <text:s/>TAK MAM </text:span><text:span text:style-name="T33">”</text:span><text:span text:style-name="T37">.</text:span><text:span text:style-name="T33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31">§ </text:span></text:span><text:span text:style-name="Strong_20_Emphasis"><text:span text:style-name="T44">2</text:span></text:span><text:span text:style-name="T31"> Termin składania ofert wyznaczony zostaje na </text:span><text:span text:style-name="T45">15</text:span><text:span text:style-name="T31"> dni od daty opublikowania ogłoszenia, o którym mowa w §1 ust. 2.</text:span></text:p>
      <text:p text:style-name="P2"><text:span text:style-name="Strong_20_Emphasis"><text:span text:style-name="T31">§ </text:span></text:span><text:span text:style-name="Strong_20_Emphasis"><text:span text:style-name="T44">3</text:span></text:span><text:span text:style-name="T31"> 1. W celu przeprowadzenia konkursu, o którym mowa w § 1 ust. 1, powołuje się Komisję Konkursową, zwaną dalej Komisją, w składzie:</text:span></text:p>
      <text:p text:style-name="P3"><text:s text:c="5"/>1) P<text:span text:style-name="T28">an</text:span><text:span text:style-name="T48">i Iwona Górniak</text:span> – Zastępca Prezydenta Miasta <text:span text:style-name="T30">Skierniewice</text:span> – Przewodnicząc<text:span text:style-name="T30">y</text:span> Komisji,</text:p>
      <text:p text:style-name="P14"><text:s text:c="3"/><text:span text:style-name="T15"><text:s text:c="2"/>2) Pani </text:span><text:span text:style-name="T22">Karolina Sałek</text:span><text:span text:style-name="T15"> – </text:span><text:span text:style-name="T22">Naczelnik Wydziału Rozwoju Gospodarczego, Sportu i Spraw Społecznych</text:span><text:span text:style-name="T20"> Urzędu Miasta Skierniewice</text:span><text:span text:style-name="T15"> – Zastępca Przewodniczące</text:span><text:span text:style-name="T21">go</text:span><text:span text:style-name="T15"> Komisji,</text:span></text:p>
      <text:p text:style-name="P4"><text:s text:c="6"/>3) Pani <text:span text:style-name="T46">Anna Michalak</text:span>– <text:s/><text:span text:style-name="T46">Zastępca Naczelnika</text:span> <text:s/>Wydzia<text:span text:style-name="T46">łu</text:span> <text:span text:style-name="T28">Rozwoju Gospodarczego, Sportu i Spraw Społecznych Urzędu Miasta Skierniewice <text:s/></text:span>– <text:span text:style-name="T29">Członek</text:span> Komisji,</text:p>
      <text:p text:style-name="P4"><text:s text:c="6"/>4) Pani <text:span text:style-name="T48">Aleksandra Gruczalska</text:span> – <text:span text:style-name="T29">po</text:span><text:span text:style-name="T47">moc administracyjna</text:span> w Wydzia<text:span text:style-name="T29">le</text:span> <text:span text:style-name="T28">Rozwoju Gospodarczego, Sportu i <text:s/>Spraw Społecznych</text:span> <text:span text:style-name="T28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9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9">Skierniewice</text:span> propozycję co do wyboru ofert najpóźniej w terminie <text:span text:style-name="T29">siedmiu dni</text:span> od dnia otwarcia ofert.</text:p>
      <text:p text:style-name="P1"><text:span text:style-name="Strong_20_Emphasis"><text:span text:style-name="T31">§ </text:span></text:span><text:span text:style-name="Strong_20_Emphasis"><text:span text:style-name="T44">4</text:span></text:span><text:span text:style-name="T31"> Wykonanie zarządzenia powierza się </text:span><text:span text:style-name="T42">Naczelnikowi </text:span><text:span text:style-name="T31">Wydziału </text:span><text:span text:style-name="T42">Rozwoju Gospodarczego, Sportu i Spraw Społecznych</text:span><text:span text:style-name="T31"> Urzędu Miasta </text:span><text:span text:style-name="T43">Skierniewice</text:span><text:span text:style-name="T31">.</text:span></text:p>
      <text:p text:style-name="Text_20_body"><text:span text:style-name="Strong_20_Emphasis"><text:span text:style-name="T31">§ </text:span></text:span><text:span text:style-name="Strong_20_Emphasis"><text:span text:style-name="T44">5</text:span></text:span><text:span text:style-name="T31"> 1. Zarządzenie wchodzi w życie z dniem podpisania.</text:span></text:p>
      <text:p text:style-name="P3">2. Zarządzenie podlega podaniu do publicznej wiadomości poprzez ogłoszenie:</text:p>
      <text:p text:style-name="P13"><text:span text:style-name="T31">1) w Biuletynie Informacji Publicznej Urzędu Miasta </text:span><text:span text:style-name="T42">Skierniewice</text:span><text:span text:style-name="T31"> – </text:span><text:a xlink:type="simple" xlink:href="http://www.bip.um.skierniewice.pl/" text:style-name="Internet_20_link" text:visited-style-name="Visited_20_Internet_20_Link"><text:span text:style-name="Internet_20_link"><text:span text:style-name="T31">www.bip.um.skierniewice.pl</text:span></text:span></text:a><text:span text:style-name="Internet_20_link"><text:span text:style-name="T19">,</text:span></text:span></text:p>
      <text:p text:style-name="P13"><text:span text:style-name="T31">2) na stronie internetowej Urzędu Miasta </text:span><text:span text:style-name="T42">Skierniewice</text:span><text:span text:style-name="T31"> – </text:span><text:a xlink:type="simple" xlink:href="http://www.skierniewice.eu/" text:style-name="Internet_20_link" text:visited-style-name="Visited_20_Internet_20_Link"><text:span text:style-name="Internet_20_link"><text:span text:style-name="T31">www.skierniewice.eu</text:span></text:span></text:a><text:span text:style-name="Internet_20_link"><text:span text:style-name="T19">,</text:span></text:span></text:p>
      <text:p text:style-name="P5">3) na tablicy ogłoszeń Urzędu Miasta <text:span text:style-name="T28">Skierniewice</text:span>, <text:span text:style-name="T28">ul.</text:span> Rynek 1.</text:p>
      <text:p text:style-name="Standard"/>
      <text:p text:style-name="Standard"/>
      <text:p text:style-name="Standard"/>
      <text:p text:style-name="Standard"/>
      <text:p text:style-name="P16"/>
      <text:p text:style-name="P9"><text:s text:c="2"/><text:tab/><text:tab/><text:tab/><text:tab/><text:tab/><text:tab/> <text:s text:c="29"/><text:span text:style-name="T50">PREZYDENT MIASTA </text:span></text:p>
      <text:p text:style-name="P11"><text:tab/><text:tab/><text:tab/><text:tab/><text:tab/><text:tab/><text:tab/></text:p>
      <text:p text:style-name="P10"><text:tab/><text:tab/><text:tab/><text:tab/><text:tab/><text:tab/> <text:s text:c="2"/>KRZYSZTOF JAŻDŻ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1:14:56.340000000</meta:creation-date>
    <dc:date>2025-01-28T10:21:05.163000000</dc:date>
    <meta:editing-duration>PT12H29M50S</meta:editing-duration>
    <meta:editing-cycles>57</meta:editing-cycles>
    <meta:generator>LibreOffice/7.2.0.4$Windows_X86_64 LibreOffice_project/9a9c6381e3f7a62afc1329bd359cc48accb6435b</meta:generator>
    <meta:print-date>2025-01-23T14:30:08.514000000</meta:print-date>
    <meta:document-statistic meta:table-count="0" meta:image-count="0" meta:object-count="0" meta:page-count="2" meta:paragraph-count="32" meta:word-count="553" meta:character-count="3644" meta:non-whitespace-character-count="3003"/>
  </office:meta>
</office:document-meta>
</file>