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217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3.491cm"/>
    </style:style>
    <style:style style:name="Tabela1.C" style:family="table-column">
      <style:table-column-properties style:column-width="2.536cm"/>
    </style:style>
    <style:style style:name="Tabela1.D" style:family="table-column">
      <style:table-column-properties style:column-width="5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302cm" fo:margin-left="-0.217cm" fo:margin-top="0cm" fo:margin-bottom="0cm" table:align="left" style:writing-mode="lr-tb"/>
    </style:style>
    <style:style style:name="Tabela2.A" style:family="table-column">
      <style:table-column-properties style:column-width="1.139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867cm"/>
    </style:style>
    <style:style style:name="Tabela2.E" style:family="table-column">
      <style:table-column-properties style:column-width="3.3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824cm" fo:keep-together="auto"/>
    </style:style>
    <style:style style:name="Tabela2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588cm" fo:keep-together="auto"/>
    </style:style>
    <style:style style:name="Tabela2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729cm" fo:keep-together="auto"/>
    </style:style>
    <style:style style:name="Tabela2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 style:writing-mode="lr-tb"/>
      <style:text-properties fo:font-size="11pt" officeooo:paragraph-rsid="0019aa78" style:font-size-asian="11pt" style:font-size-complex="11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officeooo:paragraph-rsid="0019aa78" style:font-size-asian="11pt" style:font-size-complex="11pt"/>
    </style:style>
    <style:style style:name="P3" style:family="paragraph" style:parent-style-name="Standard">
      <style:paragraph-properties fo:margin-left="10.647cm" fo:margin-right="0cm" fo:text-align="start" style:justify-single-word="false" fo:text-indent="-0.953cm" style:auto-text-indent="false" style:writing-mode="lr-tb"/>
      <style:text-properties fo:font-size="11pt" officeooo:paragraph-rsid="0019aa78" style:font-size-asian="11pt" style:font-size-complex="11pt"/>
    </style:style>
    <style:style style:name="P4" style:family="paragraph" style:parent-style-name="Standard">
      <style:paragraph-properties fo:margin-left="10.645cm" fo:margin-right="0cm" fo:text-align="start" style:justify-single-word="false" fo:text-indent="-0.951cm" style:auto-text-indent="false" style:writing-mode="lr-tb"/>
      <style:text-properties fo:font-size="11pt" officeooo:paragraph-rsid="0019aa78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1pt" officeooo:paragraph-rsid="0019aa78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1pt" officeooo:paragraph-rsid="001b406a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officeooo:paragraph-rsid="001b406a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officeooo:paragraph-rsid="0019aa78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1pt" style:text-underline-style="solid" style:text-underline-width="auto" style:text-underline-color="font-color" fo:font-weight="bold" officeooo:paragraph-rsid="0019aa78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1pt" fo:font-weight="bold" officeooo:paragraph-rsid="0019aa78" style:font-size-asian="11pt" style:font-weight-asian="bold" style:font-size-complex="11pt"/>
    </style:style>
    <style:style style:name="P15" style:family="paragraph" style:parent-style-name="Standard" style:master-page-name="Standard">
      <style:paragraph-properties fo:margin-left="10.647cm" fo:margin-right="0cm" fo:text-align="start" style:justify-single-word="false" fo:text-indent="-0.953cm" style:auto-text-indent="false" style:page-number="auto" style:writing-mode="lr-tb"/>
      <style:text-properties fo:font-size="11pt" officeooo:paragraph-rsid="0019aa78" style:font-size-asian="11pt" style:font-size-complex="11pt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loext:opacity="100%" fo:font-size="11pt" officeooo:paragraph-rsid="0019aa7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30b" style:font-weight-asian="bold"/>
    </style:style>
    <style:style style:name="T3" style:family="text">
      <style:text-properties fo:font-weight="bold" officeooo:rsid="001aa8c0" style:font-weight-asian="bold"/>
    </style:style>
    <style:style style:name="T4" style:family="text">
      <style:text-properties fo:font-weight="bold" officeooo:rsid="001b406a" style:font-weight-asian="bold"/>
    </style:style>
    <style:style style:name="T5" style:family="text">
      <style:text-properties fo:font-weight="bold" officeooo:rsid="001d8113" style:font-weight-asian="bold"/>
    </style:style>
    <style:style style:name="T6" style:family="text">
      <style:text-properties fo:font-weight="bold" officeooo:rsid="001fdf96" style:font-weight-asian="bold"/>
    </style:style>
    <style:style style:name="T7" style:family="text">
      <style:text-properties officeooo:rsid="001b406a"/>
    </style:style>
    <style:style style:name="T8" style:family="text">
      <style:text-properties style:font-name="Liberation Serif" fo:font-weight="bold" style:font-weight-asian="bold" style:language-complex="he" style:country-complex="IL" style:font-weight-complex="bold" style:text-scale="107%"/>
    </style:style>
    <style:style style:name="T9" style:family="text">
      <style:text-properties style:font-name="Liberation Serif" fo:font-weight="normal" style:font-weight-asian="normal" style:language-complex="he" style:country-complex="IL" style:font-weight-complex="normal" style:text-scale="107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8113"/>
    </style:style>
    <style:style style:name="T12" style:family="text">
      <style:text-properties officeooo:rsid="001fdf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4</text:p>
      <text:p text:style-name="P3">do Zarządzenia Nr <text:span text:style-name="T12">320.</text:span>202<text:span text:style-name="T7">4</text:span></text:p>
      <text:p text:style-name="P4">Prezydenta Miasta Skierniewice </text:p>
      <text:p text:style-name="P4">z dni<text:span text:style-name="T11">a </text:span><text:span text:style-name="T12">23 grudnia</text:span> 202<text:span text:style-name="T7">4</text:span> r.</text:p>
      <text:p text:style-name="P14"/>
      <text:p text:style-name="P13">FORMULARZ KONSULTACJI</text:p>
      <text:p text:style-name="P8"/>
      <text:p text:style-name="P9">Przedmiot i zakres konsultacji:</text:p>
      <text:p text:style-name="P7">projekt „<text:span text:style-name="T9">Miejskiego Programu Profilaktyki i Rozwiązywania Problemów Alkoholowych oraz Przeciwdziałania Narkomanii na lata 2025 -2028 w Skierniewicach</text:span><text:span text:style-name="T10">”</text:span>. <text:s/></text:p>
      <text:p text:style-name="P2"/>
      <text:p text:style-name="P9">Termin konsultacji:</text:p>
      <text:p text:style-name="P16"><text:span text:style-name="T6">23</text:span><text:span text:style-name="T1">.1</text:span><text:span text:style-name="T5">2</text:span><text:span text:style-name="T1">.202</text:span><text:span text:style-name="T4">4</text:span><text:span text:style-name="T1"> r. – </text:span><text:span text:style-name="T6">7</text:span><text:span text:style-name="T1">.</text:span><text:span text:style-name="T6">01</text:span><text:span text:style-name="T1">.202</text:span><text:span text:style-name="T6">5</text:span><text:span text:style-name="T1"> r.</text:span></text:p>
      <text:p text:style-name="P11"/>
      <text:p text:style-name="P9">Forma konsultacji:</text:p>
      <text:p text:style-name="P2">Pisemna z wykorzystaniem formularza zgłaszania opini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DANE ORGANIZACJI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Nazwa organizacji</text:p>
          </table:table-cell>
          <table:table-cell table:style-name="Tabela1.B2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Adres organizacji</text:p>
          </table:table-cell>
          <table:table-cell table:style-name="Tabela1.B3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mię i nazwisko przedstawiciela organizacji zgłaszającego opinię</text:p>
          </table:table-cell>
          <table:table-cell table:style-name="Tabela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tel./fax organizacji</text:p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1">Adres e-mail organizacji</text:p>
          </table:table-cell>
          <table:table-cell table:style-name="Tabela1.D5" office:value-type="string">
            <text:p text:style-name="P10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/>
            <text:p text:style-name="P13">ZGŁASZANE PROPOZYCJE ZMIAN </text:p>
            <text:p text:style-name="P6"><text:span text:style-name="T1">do projektu „</text:span><text:span text:style-name="T8">Miejskiego Programu Profilaktyki <text:s/>i Rozwiązywania Problemów Alkoholowych oraz Przeciwdziałania Narkomanii na lata 2025 -2028 w Skierniewicach</text:span><text:span text:style-name="T1">”. <text:s/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L.p.</text:p>
          </table:table-cell>
          <table:table-cell table:style-name="Tabela2.A2" office:value-type="string">
            <text:p text:style-name="P13">strona</text:p>
          </table:table-cell>
          <table:table-cell table:style-name="Tabela2.A2" office:value-type="string">
            <text:p text:style-name="P13">Obecny zapis w projekcie</text:p>
          </table:table-cell>
          <table:table-cell table:style-name="Tabela2.A2" office:value-type="string">
            <text:p text:style-name="P13">Proponowany zapis w projekcie</text:p>
          </table:table-cell>
          <table:table-cell table:style-name="Tabela2.E2" office:value-type="string">
            <text:p text:style-name="P13">Uzasadnienie</text:p>
          </table:table-cell>
        </table:table-row>
        <table:table-row table:style-name="Tabela2.3">
          <table:table-cell table:style-name="Tabela2.A2" office:value-type="string">
            <text:p text:style-name="P5">1.</text:p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  <text:p text:style-name="P2"/>
          </table:table-cell>
          <table:table-cell table:style-name="Tabela2.D3" office:value-type="string">
            <text:p text:style-name="P1"/>
          </table:table-cell>
          <table:table-cell table:style-name="Tabela2.E3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5">2.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1"/>
            <text:p text:style-name="P2"/>
          </table:table-cell>
          <table:table-cell table:style-name="Tabela2.D4" office:value-type="string">
            <text:p text:style-name="P1"/>
          </table:table-cell>
          <table:table-cell table:style-name="Tabela2.E4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5">3.</text:p>
          </table:table-cell>
          <table:table-cell table:style-name="Tabela2.B5" office:value-type="string">
            <text:p text:style-name="P1"/>
          </table:table-cell>
          <table:table-cell table:style-name="Tabela2.C5" office:value-type="string">
            <text:p text:style-name="P1"/>
            <text:p text:style-name="P2"/>
          </table:table-cell>
          <table:table-cell table:style-name="Tabela2.D5" office:value-type="string">
            <text:p text:style-name="P1"/>
          </table:table-cell>
          <table:table-cell table:style-name="Tabela2.E5" office:value-type="string">
            <text:p text:style-name="P1"/>
          </table:table-cell>
        </table:table-row>
      </table:table>
      <text:p text:style-name="P2"/>
      <text:p text:style-name="P2"/>
      <text:p text:style-name="P2"><text:span text:style-name="T1">Uwagi:</text:span> <text:s/>…………………………………………………………………………………………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.</text:p>
      <text:p text:style-name="P2"/>
      <text:p text:style-name="P2"/>
      <text:p text:style-name="P2"><text:span text:style-name="T1">Data: </text:span>……………………<text:span text:style-name="T1"> <text:s text:c="3"/><text:tab/><text:tab/> Podpis osoby zgłaszającej </text:span>……………..………….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4:24:07.110000000</meta:creation-date>
    <meta:print-date>2021-11-24T09:42:19.468000000</meta:print-date>
    <dc:date>2024-12-23T10:04:03.358000000</dc:date>
    <meta:editing-duration>PT23M38S</meta:editing-duration>
    <meta:editing-cycles>8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31" meta:word-count="116" meta:character-count="1027" meta:non-whitespace-character-count="927"/>
  </office:meta>
</office:document-meta>
</file>