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184a6c" style:font-size-asian="11pt" style:font-style-asian="italic" style:font-weight-asian="bold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184a6c" style:font-size-asian="11pt" style:font-style-asian="italic" style:font-weight-asian="bold" style:font-name-complex="Arial" style:font-size-complex="11pt" style:font-style-complex="italic"/>
    </style:style>
    <style:style style:name="P9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e960a" style:font-size-asian="13pt" style:font-size-complex="13pt"/>
    </style:style>
    <style:style style:name="T4" style:family="text">
      <style:text-properties fo:font-size="13pt" officeooo:rsid="001418e3" style:font-size-asian="13pt" style:font-size-complex="13pt"/>
    </style:style>
    <style:style style:name="T5" style:family="text">
      <style:text-properties fo:font-size="13pt" officeooo:rsid="00160715" style:font-size-asian="13pt" style:font-size-complex="13pt"/>
    </style:style>
    <style:style style:name="T6" style:family="text">
      <style:text-properties fo:font-size="13pt" officeooo:rsid="00168e3a" style:font-size-asian="13pt" style:font-size-complex="13pt"/>
    </style:style>
    <style:style style:name="T7" style:family="text">
      <style:text-properties fo:font-size="13pt" officeooo:rsid="001418e3" style:font-size-asian="13pt"/>
    </style:style>
    <style:style style:name="T8" style:family="text">
      <style:text-properties fo:font-size="12pt" style:font-size-asian="12pt" style:language-asian="ar" style:country-asian="SA" style:font-size-complex="12pt" style:font-weight-complex="bold"/>
    </style:style>
    <style:style style:name="T9" style:family="text">
      <style:text-properties fo:font-size="12pt" style:font-size-asian="12pt" style:language-asian="zxx" style:country-asian="none" style:font-size-complex="12pt" style:font-weight-complex="bold"/>
    </style:style>
    <style:style style:name="T10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11" style:family="text">
      <style:text-properties fo:color="#000000" loext:opacity="100%" fo:font-size="12pt" style:text-underline-style="none" style:font-size-asian="12pt" style:language-asian="ar" style:country-asian="SA" style:font-size-complex="12pt" style:font-weight-complex="bold"/>
    </style:style>
    <style:style style:name="T12" style:family="text">
      <style:text-properties fo:color="#000000" loext:opacity="100%" fo:font-size="12pt" style:text-underline-style="none" style:font-size-asian="12pt" style:language-asian="zxx" style:country-asian="none" style:font-size-complex="12pt" style:font-weight-complex="bold"/>
    </style:style>
    <style:style style:name="T13" style:family="text">
      <style:text-properties officeooo:rsid="000f7322"/>
    </style:style>
    <style:style style:name="T14" style:family="text">
      <style:text-properties officeooo:rsid="0010474e"/>
    </style:style>
    <style:style style:name="T15" style:family="text">
      <style:text-properties officeooo:rsid="001418e3"/>
    </style:style>
    <style:style style:name="T16" style:family="text">
      <style:text-properties officeooo:rsid="00160715"/>
    </style:style>
    <style:style style:name="T17" style:family="text">
      <style:text-properties officeooo:rsid="0019d7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Heading_20_2" text:outline-level="2"/>
      <text:h text:style-name="Heading_20_2" text:outline-level="2">PREZYDENT MIASTA SKIERNIEWICE</text:h>
      <text:p text:style-name="P1"/>
      <text:p text:style-name="P2">Informuje, że na tablicy ogłoszeń Urzędu Miasta Skierniewice w budynku przy <text:s text:c="15"/>ul. Floriana 9 w Skierniewicach wywieszony jest na okres 21 dni w terminie od dnia <text:s text:c="14"/><text:span text:style-name="T15">2</text:span><text:span text:style-name="T14">1</text:span> <text:span text:style-name="T15">marca</text:span> 202<text:span text:style-name="T14">3</text:span> roku <text:span text:style-name="T13">do dnia </text:span><text:span text:style-name="T17">11</text:span><text:span text:style-name="T13"> </text:span><text:span text:style-name="T17">kwietnia</text:span><text:span text:style-name="T13"> 2023 roku</text:span>, wykaz niżej wymienionej nieruchomości przeznaczonej do sprzedaży w drodze przetargowej:</text:p>
      <text:p text:style-name="P4"><text:span text:style-name="T1">- </text:span><text:span text:style-name="T7">Z</text:span><text:span text:style-name="T1">abudowana </text:span><text:span text:style-name="T2">nieruchomość oznaczona numerem działki </text:span><text:span text:style-name="T4">558</text:span><text:span text:style-name="T2">/</text:span><text:span text:style-name="T4">8</text:span><text:span text:style-name="T2"> o powierzchni 0,</text:span><text:span text:style-name="T3">3</text:span><text:span text:style-name="T5">126</text:span><text:span text:style-name="T2"> ha, położona przy ul. </text:span><text:span text:style-name="T5">Nowobielańskiej</text:span><text:span text:style-name="T2"> </text:span><text:span text:style-name="T6">61 </text:span><text:span text:style-name="T2">w Skierniewicach (w obrębie </text:span><text:span text:style-name="T5">2</text:span><text:span text:style-name="T2">), stanowiąca własność </text:span><text:span text:style-name="T5">Powiat</text:span><text:span text:style-name="T6">u</text:span><text:span text:style-name="T2"> Miasto Skierniewice.</text:span></text:p>
      <text:p text:style-name="P3"/>
      <text:p text:style-name="P5">Wykaz dostępny jest również na stronie internetowej<text:span text:style-name="Internet_20_link"><text:span text:style-name="T8"> „Monitor Urzędowy”</text:span></text:span><text:span text:style-name="Internet_20_link"><text:span text:style-name="T11">, </text:span></text:span><text:span text:style-name="Internet_20_link"><text:span text:style-name="T12">na</text:span></text:span><text:span text:style-name="Internet_20_link"><text:span text:style-name="T10"> </text:span></text:span><text:span text:style-name="Internet_20_link"><text:span text:style-name="T9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9">www.skierniewice.eu</text:span></text:span></text:a><text:span text:style-name="Internet_20_link"><text:span text:style-name="T9"> </text:span></text:span><text:a xlink:type="simple" xlink:href="http://www.bip.um.skierniewice.pl/" text:style-name="Internet_20_link" text:visited-style-name="Visited_20_Internet_20_Link"><text:span text:style-name="Internet_20_link"><text:span text:style-name="T11">oraz </text:span></text:span><text:span text:style-name="Internet_20_link"><text:span text:style-name="T9"><text:s/>www.bip.um.skierniewice.pl</text:span></text:span></text:a></text:p>
      <text:p text:style-name="Standard"/>
      <text:p text:style-name="P6">Skierniewice, <text:span text:style-name="T16">21</text:span> <text:span text:style-name="T16">marca</text:span><text:span text:style-name="T14"> </text:span>202<text:span text:style-name="T14">3</text:span> roku</text:p>
      <text:p text:style-name="P8"><text:tab/><text:tab/><text:tab/><text:tab/><text:tab/><text:tab/><text:tab/><text:tab/><text:tab/>PREZYDENT MIASTA </text:p>
      <text:p text:style-name="P7"/>
      <text:p text:style-name="P8"><text:tab/><text:tab/><text:tab/><text:tab/><text:tab/><text:tab/><text:tab/><text:tab/> <text:tab/> <text:s text:c="3"/>SKIERNIEW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editing-cycles>33</meta:editing-cycles>
    <meta:editing-duration>PT55M33S</meta:editing-duration>
    <meta:generator>LibreOffice/7.4.0.3$Windows_X86_64 LibreOffice_project/f85e47c08ddd19c015c0114a68350214f7066f5a</meta:generator>
    <dc:date>2023-03-21T08:46:07.809000000</dc:date>
    <meta:print-date>2023-03-20T12:31:06.876000000</meta:print-date>
    <meta:document-statistic meta:table-count="0" meta:image-count="0" meta:object-count="0" meta:page-count="1" meta:paragraph-count="7" meta:word-count="101" meta:character-count="813" meta:non-whitespace-character-count="665"/>
  </office:meta>
</office:document-meta>
</file>