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7a435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80d79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8740d5" officeooo:paragraph-rsid="008740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8b4880" officeooo:paragraph-rsid="008b488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37851a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paragraph-rsid="005ddb14"/>
    </style:style>
    <style:style style:name="P11" style:family="paragraph" style:parent-style-name="Standard">
      <style:paragraph-properties fo:text-align="start" style:justify-single-word="false"/>
      <style:text-properties officeooo:paragraph-rsid="007ae673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fo:font-size="12pt" fo:font-weight="bold" officeooo:paragraph-rsid="007ae67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officeooo:rsid="007ae673" officeooo:paragraph-rsid="0082fb3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officeooo:rsid="007ae673" officeooo:paragraph-rsid="0089e894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officeooo:rsid="007e8b58" officeooo:paragraph-rsid="007e8b58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77226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772261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fo:font-size="12pt" fo:font-weight="bold" officeooo:paragraph-rsid="0078f29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fo:font-size="12pt" fo:font-weight="normal" officeooo:rsid="008740d5" officeooo:paragraph-rsid="008740d5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officeooo:paragraph-rsid="0080d790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officeooo:paragraph-rsid="007ae673"/>
    </style:style>
    <style:style style:name="P2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officeooo:paragraph-rsid="007ae673"/>
    </style:style>
    <style:style style:name="T1" style:family="text">
      <style:text-properties fo:font-weight="normal" officeooo:rsid="00179afc" style:font-weight-asian="normal" style:font-weight-complex="normal"/>
    </style:style>
    <style:style style:name="T2" style:family="text">
      <style:text-properties fo:font-weight="normal" officeooo:rsid="0080d790" style:font-weight-asian="normal" style:font-weight-complex="normal"/>
    </style:style>
    <style:style style:name="T3" style:family="text">
      <style:text-properties fo:font-weight="normal" officeooo:rsid="008b4880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80d790" style:font-weight-asian="bold" style:font-weight-complex="bold"/>
    </style:style>
    <style:style style:name="T6" style:family="text">
      <style:text-properties fo:font-weight="bold" officeooo:rsid="008cdcc3" style:font-weight-asian="bold" style:font-weight-complex="bold"/>
    </style:style>
    <style:style style:name="T7" style:family="text">
      <style:text-properties officeooo:rsid="0023e365"/>
    </style:style>
    <style:style style:name="T8" style:family="text">
      <style:text-properties officeooo:rsid="00286383"/>
    </style:style>
    <style:style style:name="T9" style:family="text">
      <style:text-properties officeooo:rsid="00533213"/>
    </style:style>
    <style:style style:name="T10" style:family="text">
      <style:text-properties officeooo:rsid="0057adb7"/>
    </style:style>
    <style:style style:name="T11" style:family="text">
      <style:text-properties officeooo:rsid="00586831"/>
    </style:style>
    <style:style style:name="T12" style:family="text">
      <style:text-properties officeooo:rsid="00596fc0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f81b2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c6147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ed247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86d8b4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8740d5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8cd8ac" style:font-size-asian="12pt" style:font-weight-asian="bold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652b4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7565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33213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5c351b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50cce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52686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4a3601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1f040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494752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629b5b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4fa644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328a13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be755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33cafd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a6523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78f29d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7f40d1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80d790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82fb3d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834025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855121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8740d5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87c4d1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8b4880" style:font-size-asian="12pt" style:font-weight-asian="normal" style:font-size-complex="12pt" style:font-weight-complex="normal"/>
    </style:style>
    <style:style style:name="T45" style:family="text">
      <style:text-properties officeooo:rsid="0078f29d"/>
    </style:style>
    <style:style style:name="T46" style:family="text">
      <style:text-properties fo:font-size="11pt" fo:font-weight="normal" style:font-name-asian="Times New Roman1" style:font-size-asian="11pt" style:font-weight-asian="normal" style:font-size-complex="12pt" style:font-weight-complex="normal"/>
    </style:style>
    <style:style style:name="T47" style:family="text">
      <style:text-properties fo:font-size="11pt" fo:font-weight="normal" officeooo:rsid="0078f29d" style:font-name-asian="Times New Roman1" style:font-size-asian="11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78f29d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6d1a22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6e6de5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179afc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normal" officeooo:rsid="0080d790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font-weight="normal" officeooo:rsid="008740d5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07ae673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8b4880" style:font-size-asian="12pt" style:font-weight-asian="normal" style:font-size-complex="12pt" style:font-weight-complex="normal"/>
    </style:style>
    <style:style style:name="T56" style:family="text">
      <style:text-properties officeooo:rsid="0080d790"/>
    </style:style>
    <style:style style:name="T57" style:family="text">
      <style:text-properties officeooo:rsid="008b4880"/>
    </style:style>
    <style:style style:name="T58" style:family="text">
      <style:text-properties officeooo:rsid="008cd8ac"/>
    </style:style>
    <style:style style:name="T59" style:family="text">
      <style:text-properties officeooo:rsid="008cdcc3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-30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30.8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30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30.8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30.8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30.8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30.86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30.4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29.8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29.2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RZĄDZENIE NR <text:span text:style-name="T58">43</text:span>.<text:span text:style-name="T45">2023</text:span></text:p>
      <text:p text:style-name="P1">PREZYDENTA MIASTA SKIERNIEWICE</text:p>
      <text:p text:style-name="P8"><text:span text:style-name="T14">z dnia </text:span><text:span text:style-name="T19">23</text:span><text:span text:style-name="T17"> </text:span><text:span text:style-name="T18">lutego</text:span><text:span text:style-name="T15"> </text:span><text:span text:style-name="T13">20</text:span><text:span text:style-name="T16">2</text:span><text:span text:style-name="T18">3</text:span><text:span text:style-name="T13"> r.</text:span></text:p>
      <text:p text:style-name="P1"/>
      <text:p text:style-name="P2"><text:tab/><text:span text:style-name="T7">w</text:span> sprawie: powołania Kapituły do wyboru Sportowca Roku, Trenera Roku, <text:tab/>Niepełnosprawnego Sportowca Roku, Talent<text:span text:style-name="T11">u</text:span> Roku, Drużyny Roku 20<text:span text:style-name="T10">22</text:span></text:p>
      <text:p text:style-name="P2"/>
      <text:p text:style-name="P9"><text:span text:style-name="T21">N</text:span><text:span text:style-name="T20">a podstawie </text:span><text:span text:style-name="T22">art. 30 ust. 1 ustawy o samorządzie gminnym z dnia 8 marca 1990 r. (Dz. U. z 20</text:span><text:span text:style-name="T23">2</text:span><text:span text:style-name="T42">3</text:span><text:span text:style-name="T22"> r. po</text:span><text:span text:style-name="T24">z.</text:span><text:span text:style-name="T22"> </text:span><text:span text:style-name="T42">40</text:span><text:span text:style-name="T22">), </text:span><text:span text:style-name="T24">art. 31 ustawy o sporcie z dnia 25 czerwca 2010 r. (Dz. U. z 202</text:span><text:span text:style-name="T42">2</text:span><text:span text:style-name="T24"> r. </text:span><text:span text:style-name="T38">p</text:span><text:span text:style-name="T24">oz. 1</text:span><text:span text:style-name="T42">599</text:span><text:span text:style-name="T24"> </text:span><text:span text:style-name="T37">z </text:span><text:span text:style-name="T41">późn.</text:span><text:span text:style-name="T37"> zm.</text:span><text:span text:style-name="T24">) </text:span><text:span text:style-name="T22">oraz § 7 ust. 2 Regulaminu </text:span><text:span text:style-name="T25">przyzna</text:span><text:span text:style-name="T26">wania</text:span><text:span text:style-name="T25"> nagród i wyróżnień za wysokie wyniki sportowe w międzynarodowym lub krajowym współzawodnictwie sportowym</text:span><text:span text:style-name="T22">, </text:span><text:span text:style-name="T27">s</text:span><text:span text:style-name="T22">tanowiącego Załącznik Nr 1 do Uchwały </text:span><text:span text:style-name="T20">Nr LI/78/2018 Rady Miasta Skierniewice z dnia 28 czerwca 2018 r. w sprawie</text:span><text:span text:style-name="T28"> </text:span><text:span text:style-name="T20">nagród i wyróżnień za wysokie wyniki sportowe w międzynarodowym lub krajowym współzawodnictwie sportowym </text:span><text:span text:style-name="T29">(Dz. U</text:span><text:span text:style-name="T30">rz</text:span><text:span text:style-name="T29">. </text:span><text:span text:style-name="T31">W</text:span><text:span text:style-name="T29">oj</text:span><text:span text:style-name="T30">ewództwa</text:span><text:span text:style-name="T29"> </text:span><text:span text:style-name="T31">Ł</text:span><text:span text:style-name="T29">ó</text:span><text:span text:style-name="T30">dzkiego</text:span><text:span text:style-name="T29"> z 20 lipca 2018 r. poz. 3890)</text:span></text:p>
      <text:p text:style-name="P1"/>
      <text:p text:style-name="P1"><text:span text:style-name="T8">z</text:span>arządzam, co następuje:</text:p>
      <text:p text:style-name="P1"/>
      <text:p text:style-name="P4"><text:span text:style-name="T4">§ 1. </text:span>Powołuje się Kapitułę do wyboru Sportowca Roku, Trenera Roku, Niepełnosprawnego Sportowca Roku, Talent<text:span text:style-name="T12">u</text:span> Roku, Drużyny Roku 20<text:span text:style-name="T9">22</text:span>,</text:p>
      <text:p text:style-name="P4">w składzie</text:p>
      <text:p text:style-name="P4"/>
      <text:p text:style-name="P5"><text:span text:style-name="T4">Przewodniczący</text:span><text:span text:style-name="T5">:</text:span></text:p>
      <text:p text:style-name="P5"><text:span text:style-name="T56">1. </text:span>Jarosław Chęcielewski – Zastępca Prezydenta Miasta,</text:p>
      <text:p text:style-name="P4"/>
      <text:p text:style-name="P3">Członkowie:</text:p>
      <text:p text:style-name="P6">2. Andrzej Melon – Przewodniczący Rady Miasta,</text:p>
      <text:p text:style-name="P7">3. Dariusz Seliga – Prezes Zarządu PKP CARGO, Honorowy Ambasador Miasta Skierniewice,</text:p>
      <text:p text:style-name="P11"><text:span text:style-name="T55">4</text:span><text:span text:style-name="T52">.</text:span><text:span text:style-name="T53">Karolina Sałek</text:span><text:span text:style-name="T54"> – </text:span><text:span text:style-name="T53">Naczelnik Wydziału Rozwoju Gospodarczego, Sportu i Spraw Społecznych</text:span><text:span text:style-name="T54">,</text:span></text:p>
      <text:p text:style-name="P11"><text:span text:style-name="T55">5</text:span><text:span text:style-name="T52">.</text:span><text:span text:style-name="T51">Jacek Gędek – Radny Rady Miasta Skierniewice,</text:span></text:p>
      <text:list xml:id="list395158300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pan text:style-name="T3">6</text:span><text:span text:style-name="T2">.</text:span><text:span text:style-name="T1">Leszek Jek – Radny Rady Miasta Skierniewice,</text:span></text:p>
                                              <text:p text:style-name="P20"><text:span text:style-name="T44">7</text:span><text:span text:style-name="T38">.</text:span><text:span text:style-name="T36">Karol Rzepecki –</text:span><text:span text:style-name="T47">Wicedyrektor Zespo</text:span><text:span text:style-name="T46">łu Sportowych Szkół Ogólnokształcących w Skierniewicach,</text:span></text:p>
                                              <text:p text:style-name="P20"><text:span text:style-name="T44">8</text:span><text:span text:style-name="T38">.</text:span><text:span text:style-name="T20">Tomasz Przybysz – Prezes Pływalni „N</text:span><text:span text:style-name="T32">AWA</text:span><text:span text:style-name="T20">” Sp. z o. o. </text:span><text:span text:style-name="T36">w Skierniewicach</text:span><text:span text:style-name="T20">,</text:span></text:p>
                                              <text:p text:style-name="P19"><text:span text:style-name="T57">9</text:span>. Marek Kujawski – Prezes Ośrodka Sportu i Rekreacji Sp. z o.o. w Skierniewicach,</text:p>
                                            </text:list-header>
                                          </text:list>
                                        </text:list-item>
                                      </text:list>
                                      <text:p text:style-name="P22"><text:span text:style-name="T55">10</text:span><text:span text:style-name="T52">.</text:span><text:span text:style-name="T48">Tomasz Zarębski </text:span><text:span text:style-name="T49">– </text:span><text:span text:style-name="T50">Przedstawiciel środowiska sportowego,</text:span></text:p>
                                      <text:p text:style-name="P21"><text:span text:style-name="T43">1</text:span><text:span text:style-name="T44">1</text:span><text:span text:style-name="T38">.</text:span><text:span text:style-name="T33">Dariusz Machowski – </text:span><text:span text:style-name="T40">ekspert, </text:span><text:span text:style-name="T33">dziennikarz,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38">1</text:span><text:span text:style-name="T44">2</text:span><text:span text:style-name="T38">.</text:span><text:span text:style-name="T42">Joanna Krajewska</text:span><text:span text:style-name="T20"> – </text:span><text:span text:style-name="T39"><text:s/>ekspert, laureatka plebiscytu,</text:span></text:p>
      <text:p text:style-name="P13"><text:span text:style-name="T38">1</text:span><text:span text:style-name="T44">3</text:span><text:span text:style-name="T38">.</text:span><text:span text:style-name="T20">Kamil Socha – </text:span><text:span text:style-name="T39">ekspert, laureat plebiscytu,</text:span></text:p>
      <text:p text:style-name="P15"><text:span text:style-name="T38">1</text:span><text:span text:style-name="T44">4</text:span><text:span text:style-name="T38">. </text:span><text:span text:style-name="T43">Marcin Strządała</text:span><text:span text:style-name="T20"> – </text:span><text:span text:style-name="T40">ekspert, przedstawiciel </text:span><text:span text:style-name="T43">BDB Event.</text:span></text:p>
      <text:p text:style-name="P12"/>
      <text:p text:style-name="P10"><text:span text:style-name="T13">§ 2. </text:span><text:span text:style-name="T20">Regulamin </text:span><text:span text:style-name="T34">obrad </text:span><text:span text:style-name="T20">Kapituły </text:span><text:span text:style-name="T35">stanowi</text:span><text:span text:style-name="T20"> Załącznik Nr 1 do Zarządzenia.</text:span></text:p>
      <text:p text:style-name="P4"><text:tab/></text:p>
      <text:p text:style-name="P4"><text:span text:style-name="T4">§ 3. </text:span>Wykonanie Zarządzenia powierza się Naczelnikowi Wydziału Rozwoju Gospodarczego, Sportu i Spraw Społecznych.</text:p>
      <text:p text:style-name="P4"><text:tab/></text:p>
      <text:p text:style-name="P4"><text:span text:style-name="T4">§ 4. </text:span>Zarządzenie wchodzi w życie z dniem podpisania.</text:p>
      <text:p text:style-name="P4"/>
      <text:p text:style-name="P16"><text:tab/><text:tab/><text:tab/><text:tab/><text:tab/><text:tab/><text:tab/><text:tab/><text:tab/><text:tab/><text:tab/><text:tab/><text:tab/><text:tab/><text:tab/><text:tab/><text:tab/><text:tab/><text:tab/><text:tab/><text:tab/> <text:tab/><text:tab/><text:span text:style-name="T4">Prezydent</text:span><text:span text:style-name="T6"> Miasta</text:span></text:p>
      <text:p text:style-name="P17"><text:tab/><text:tab/><text:tab/></text:p>
      <text:p text:style-name="P17"><text:tab/><text:tab/><text:tab/><text:tab/><text:tab/><text:tab/><text:tab/><text:tab/><text:tab/><text:tab/><text:span text:style-name="T59">Krzysztof Jażdży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 Cyr" style:font-family-complex="'Times New Roman Cyr'" style:font-family-generic-complex="system" style:font-pitch-complex="variable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Kuśmierczyk</meta:initial-creator>
    <meta:creation-date>2018-12-11T09:55:59.23</meta:creation-date>
    <dc:date>2023-02-23T13:02:02.286000000</dc:date>
    <meta:editing-duration>PT7H42M36S</meta:editing-duration>
    <meta:editing-cycles>128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32" meta:word-count="305" meta:character-count="2205" meta:non-whitespace-character-count="1874"/>
  </office:meta>
</office:document-meta>
</file>