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Akapit_20_z_20_listą">
      <style:text-properties fo:font-size="13pt" fo:font-weight="bold" style:font-size-asian="13pt" style:font-weight-asian="bold" style:font-size-complex="13pt"/>
    </style:style>
    <style:style style:name="P11" style:family="paragraph" style:parent-style-name="Akapit_20_z_20_listą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Akapit_20_z_20_listą"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14" style:family="paragraph" style:parent-style-name="Standard" style:list-style-name="WW8Num10"/>
    <style:style style:name="P15" style:family="paragraph" style:parent-style-name="Standard" style:list-style-name="WW8Num10">
      <style:paragraph-properties fo:text-align="justify" style:justify-single-word="false"/>
    </style:style>
    <style:style style:name="P16" style:family="paragraph" style:parent-style-name="Standard" style:list-style-name="WW8Num10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WW8Num10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Heading_20_8">
      <style:text-properties fo:font-size="12pt" style:font-size-asian="12pt"/>
    </style:style>
    <style:style style:name="P21" style:family="paragraph" style:parent-style-name="Heading_20_7">
      <style:paragraph-properties fo:text-align="center" style:justify-single-word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Skierniewice, 29 kwietnia 2022 roku</text:p>
      <text:p text:style-name="P3"/>
      <text:h text:style-name="P21" text:outline-level="7">WYKAZ NIERUCHOMOŚCI</text:h>
      <text:p text:style-name="P5"><text:span text:style-name="T6">PRZEZNACZONEJ <text:s/>DO</text:span><text:span text:style-name="T8"> <text:s/></text:span><text:span text:style-name="T7">ZAMIANY</text:span></text:p>
      <text:p text:style-name="P7"/>
      <text:p text:style-name="P7"/>
      <text:list xml:id="list1096616814529513515" text:style-name="WW8Num10">
        <text:list-item>
          <text:p text:style-name="P16">Nieruchomość oznaczona numerem działki 249/3 o pow. 0,9651 ha, położona przy ul. Nowobielańskiej w Skierniewicach (obręb 19) stanowi własność Powiatu Miasto Skierniewice. </text:p>
        </text:list-item>
      </text:list>
      <text:p text:style-name="P8"/>
      <text:list xml:id="list29588827" text:continue-numbering="true" text:style-name="WW8Num10">
        <text:list-item>
          <text:p text:style-name="P16">Stan prawny przedmiotowej nieruchomości uregulowany jest w księdze wieczystej KW Nr LD1H/00017082/9, prowadzonej przez VII Wydział Ksiąg Wieczystych Sądu Rejonowego w Skierniewicach.</text:p>
        </text:list-item>
      </text:list>
      <text:p text:style-name="P10"/>
      <text:list xml:id="list29596426" text:continue-numbering="true" text:style-name="WW8Num10">
        <text:list-item>
          <text:p text:style-name="P17"><text:span text:style-name="T9">Działka <text:s/>oznaczona <text:s/>numerem 249/3 o powierzchni 0,9651 ha, położona przy ul. Nowobielańskiej w Skierniewicach nie jest objęta </text:span><text:span text:style-name="T10">miejscowym planem zagospodarowania przestrzennego. W </text:span><text:span text:style-name="T11"><text:s/>Studium uwarunkowań i kierunków zagospodarowania przestrzennego miasta Skierniewice – II edycja zatw. Uchwałą nr L/42/2014 Rady Miasta Skierniewice z dnia 25.04.2014 r. wraz ze zmianą Studium zatw. Uchwałą nr XXIII/42/2016 Rady <text:s/>Miasta Skierniewice <text:s text:c="13"/>z dnia 07.04.2016 r. przedmiotowa nieruchomość znajduje się na terenie oznaczonym symbolem 3U – <text:s/>zabudowa usługowa wraz z ulicami, dojazdami, zielenią, miejscami postojowymi dla samochodów, obiektami i urządzeniami infrastruktury technicznej oraz symbolem KL – ulice „lokalne” (ważniejsze).</text:span></text:p>
        </text:list-item>
      </text:list>
      <text:p text:style-name="P11"/>
      <text:list xml:id="list29602999" text:continue-numbering="true" text:style-name="WW8Num10">
        <text:list-item>
          <text:p text:style-name="P15"><text:span text:style-name="T2">Cena nieruchomości wynosi: 2.026.990,00 zł - </text:span><text:span text:style-name="T3">podana cena zwolniona jest <text:s text:c="18"/>z <text:s/>podatku VAT</text:span><text:span text:style-name="T4"> </text:span><text:span text:style-name="T5">na podstawie art. 43 ust. 1 pkt 9</text:span><text:span text:style-name="T4"> <text:s/></text:span><text:span text:style-name="T5">ustawy z dnia 11.03.2004 r. <text:s text:c="17"/>o podatku od towarów i usług </text:span><text:span text:style-name="st"><text:span text:style-name="T5">(t.j. Dz. U. z 2021 r. poz. 685 ze zm.)</text:span></text:span><text:span text:style-name="T2">.</text:span></text:p>
        </text:list-item>
      </text:list>
      <text:p text:style-name="P12"/>
      <text:list xml:id="list29613368" text:continue-numbering="true" text:style-name="WW8Num10">
        <text:list-item>
          <text:p text:style-name="P14"><text:span text:style-name="T2">Przedmiotowa działka przeznaczona jest</text:span><text:span text:style-name="T1"> do zamiany.</text:span></text:p>
        </text:list-item>
      </text:list>
      <text:p text:style-name="P12"/>
      <text:list xml:id="list29612555" text:continue-numbering="true" text:style-name="WW8Num10">
        <text:list-item>
          <text:p text:style-name="P15"><text:span text:style-name="T2">Ustala się dzień 10 czerwca 2022 r. jako termin złożenia wniosku przez osoby, którym przysługuje pierwszeństwo w nabyciu nieruchomości na podstawie art. 34 ust. 1 ustawy z dnia 21 sierpnia 1997 r. o <text:s/>gospodarce nieruchomościami (</text:span>Dz. U. z 2021 r. poz. 1899 ze zm.<text:span text:style-name="T2">).</text:span></text:p>
        </text:list-item>
      </text:list>
      <text:p text:style-name="P4"/>
      <text:p text:style-name="P4"/>
      <text:p text:style-name="P18"><text:tab/><text:tab/><text:tab/><text:tab/><text:tab/><text:tab/><text:tab/><text:tab/>PREZYDENT MIASTA </text:p>
      <text:p text:style-name="P6"/>
      <text:p text:style-name="P18"><text:tab/><text:tab/><text:tab/><text:tab/><text:tab/><text:tab/><text:tab/><text:tab/> <text:s text:c="6"/>SKIERNIEWICE</text:p>
      <text:p text:style-name="P18"/>
      <text:p text:style-name="P9"><text:s text:c="3"/></text:p>
      <text:h text:style-name="P20" text:outline-level="8">Niniejszy wykaz wywiesza się na tablicy </text:h>
      <text:h text:style-name="P20" text:outline-level="8">ogłoszeń Urzędu Miasta w Skierniewicach, </text:h>
      <text:h text:style-name="P20" text:outline-level="8">na okres 21 dni w terminie od dnia 29 kwietnia 2022 r.</text:h>
      <text:p text:style-name="P2">do dnia 20 maja 2022 <text:s/>r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fo:font-weight="bold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size="10pt" fo:font-weight="bold" style:font-size-asian="10pt" style:font-weight-asian="bold"/>
    </style:style>
    <style:style style:name="WW8Num23z0" style:family="text"/>
    <style:style style:name="WW8Num24z0" style:family="text">
      <style:text-properties fo:font-size="10pt" fo:font-weight="bold" style:font-size-asian="10pt" style:font-weight-asian="bold"/>
    </style:style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3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6-24T14:12:00</meta:creation-date>
    <dc:date>2022-04-22T09:36:12.83</dc:date>
    <meta:print-date>2022-04-22T09:36:05.27</meta:print-date>
    <meta:editing-cycles>21</meta:editing-cycles>
    <meta:editing-duration>PT1H19M15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276" meta:character-count="1960"/>
  </office:meta>
</office:document-meta>
</file>