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9.41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87009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67e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00%"/>
      <style:text-properties fo:font-size="11pt" officeooo:paragraph-rsid="00087009" style:font-size-asian="11pt" style:font-size-complex="11pt"/>
    </style:style>
    <style:style style:name="P4" style:family="paragraph" style:parent-style-name="Standard">
      <style:paragraph-properties fo:line-height="100%"/>
      <style:text-properties fo:font-size="10pt" officeooo:paragraph-rsid="00087009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officeooo:rsid="000edbe9" officeooo:paragraph-rsid="000edbe9" style:font-size-asian="10pt" style:font-size-complex="10pt"/>
    </style:style>
    <style:style style:name="P6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officeooo:rsid="0001bdc4" officeooo:paragraph-rsid="0001bdc4" fo:background-color="#dedce6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officeooo:rsid="00087009" officeooo:paragraph-rsid="00087009" fo:background-color="#dedce6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1bdc4" officeooo:paragraph-rsid="0001bd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1bdc4" officeooo:paragraph-rsid="00087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204e3" officeooo:paragraph-rsid="000204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2942" officeooo:paragraph-rsid="000329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eb095" officeooo:paragraph-rsid="000eb0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524d8" officeooo:paragraph-rsid="000524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612b4" officeooo:paragraph-rsid="000612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67ea1" officeooo:paragraph-rsid="00067e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edbe9" officeooo:paragraph-rsid="000edb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00%"/>
      <style:text-properties fo:color="#000000" fo:font-size="10pt" fo:font-style="italic" fo:font-weight="bold" fo:background-color="#dedce6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line-height="100%"/>
      <style:text-properties style:font-name="Liberation Serif" fo:font-size="10pt" officeooo:rsid="000edbe9" officeooo:paragraph-rsid="000edbe9" style:font-size-asian="10pt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Liberation Serif" fo:font-size="10pt" officeooo:rsid="000edbe9" officeooo:paragraph-rsid="000edbe9" style:font-size-asian="10pt" style:font-size-complex="10pt"/>
    </style:style>
    <style:style style:name="P20" style:family="paragraph" style:parent-style-name="Text_20_body">
      <style:paragraph-properties fo:line-height="100%" fo:text-align="center" style:justify-single-word="false"/>
      <style:text-properties fo:font-size="10pt" fo:language="pl" fo:country="PL" fo:font-style="normal" style:text-underline-style="none" fo:font-weight="bold" officeooo:rsid="000edbe9" officeooo:paragraph-rsid="00087009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ext_20_body">
      <style:paragraph-properties fo:line-height="100%" fo:text-align="center" style:justify-single-word="false"/>
      <style:text-properties fo:font-size="10pt" fo:language="pl" fo:country="PL" fo:font-style="normal" style:text-underline-style="none" fo:font-weight="bold" officeooo:rsid="000edbe9" officeooo:paragraph-rsid="000edbe9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ext_20_body">
      <style:paragraph-properties fo:line-height="100%" fo:text-align="center" style:justify-single-word="false"/>
      <style:text-properties fo:font-size="10pt" fo:language="pl" fo:country="PL" fo:font-style="normal" style:text-underline-style="none" fo:font-weight="normal" officeooo:rsid="000edbe9" officeooo:paragraph-rsid="000edbe9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Liberation Serif1" fo:font-size="10pt" fo:language="pl" fo:country="PL" fo:font-style="normal" style:text-underline-style="none" fo:font-weight="normal" officeooo:rsid="000edbe9" officeooo:paragraph-rsid="000edbe9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087009"/>
    </style:style>
    <style:style style:name="T2" style:family="text">
      <style:text-properties officeooo:rsid="000edbe9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officeooo:rsid="001084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rządzenie Nr<text:tab/>.2019</text:p>
      <text:p text:style-name="P21">Prezydenta Miasta Skierniewice</text:p>
      <text:p text:style-name="P21">z <text:tab/>marca 2019 r.</text:p>
      <text:p text:style-name="P21">w sprawie składu <text:s/>Rady Seniorów Miasta Skierniewice kadencji 2019-2024</text:p>
      <text:p text:style-name="P22"/>
      <text:p text:style-name="P23">Na podstawie §8 ust. 4 Uchwały nr III/44/2018 Rady Miasta Skierniewice z 20 grudnia 2018 r. w sprawie powołania Rady Seniorów Miasta Skierniewice zarządzam, co następuje:</text:p>
      <text:p text:style-name="P23">§1</text:p>
      <text:p text:style-name="P23">Ogłaszam skład Skierniewickiej Rady Senior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17">Imię I Nazwisko</text:p>
          </table:table-cell>
          <table:table-cell table:style-name="Tabela1.C1" office:value-type="string">
            <text:p text:style-name="P17">Podmiot zgłaszający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Bogumiła Pięcek</text:p>
          </table:table-cell>
          <table:table-cell table:style-name="Tabela1.C2" office:value-type="string">
            <text:p text:style-name="P10">Klub Seniora “Przyjażń”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Ryszard Zaborski</text:p>
          </table:table-cell>
          <table:table-cell table:style-name="Tabela1.C2" office:value-type="string">
            <text:p text:style-name="P10">Stowarzyszenie Emerytów I Rencistów Policyjnych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Jan Konieczny</text:p>
          </table:table-cell>
          <table:table-cell table:style-name="Tabela1.C2" office:value-type="string">
            <text:p text:style-name="P10">Związek Żołnierzy Wojska Polskiego</text:p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>Bożenna Kalska</text:p>
          </table:table-cell>
          <table:table-cell table:style-name="Tabela1.C2" office:value-type="string">
            <text:p text:style-name="P10">Polski Związek Niewidomych</text:p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Andrzej Holewiński</text:p>
          </table:table-cell>
          <table:table-cell table:style-name="Tabela1.C2" office:value-type="string">
            <text:p text:style-name="P11">Stowarzyszenie Inżynierów i Techników Ogrodnictwa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8">Zygmunt Kowalski</text:p>
          </table:table-cell>
          <table:table-cell table:style-name="Tabela1.C2" office:value-type="string">
            <text:p text:style-name="P11">Związek Inwalidów Wojennych i Wojskowych</text:p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Alina Klepczarek</text:p>
          </table:table-cell>
          <table:table-cell table:style-name="Tabela1.C2" office:value-type="string">
            <text:p text:style-name="P11">Oddziałowa Sekcja Emerytów i Rencistów ZNP</text:p>
          </table:table-cell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8">Janina Szafrańska</text:p>
          </table:table-cell>
          <table:table-cell table:style-name="Tabela1.C2" office:value-type="string">
            <text:p text:style-name="P11">Uniwersytet Trzeciego Wieku</text:p>
          </table:table-cell>
        </table:table-row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12">Grażyna Zys</text:p>
          </table:table-cell>
          <table:table-cell table:style-name="Tabela1.C2" office:value-type="string">
            <text:p text:style-name="P12">Polski Komitet Pomocy Społecznej</text:p>
          </table:table-cell>
        </table:table-row>
        <table:table-row>
          <table:table-cell table:style-name="Tabela1.A2" office:value-type="string">
            <text:p text:style-name="P6">1<text:span text:style-name="T1">0</text:span></text:p>
          </table:table-cell>
          <table:table-cell table:style-name="Tabela1.A2" office:value-type="string">
            <text:p text:style-name="P8">Jolanta Pawlik</text:p>
          </table:table-cell>
          <table:table-cell table:style-name="Tabela1.C2" office:value-type="string">
            <text:p text:style-name="P13">Klub Seniora “Zgoda”</text:p>
          </table:table-cell>
        </table:table-row>
        <table:table-row>
          <table:table-cell table:style-name="Tabela1.A2" office:value-type="string">
            <text:p text:style-name="P6">1<text:span text:style-name="T1">1</text:span></text:p>
          </table:table-cell>
          <table:table-cell table:style-name="Tabela1.A2" office:value-type="string">
            <text:p text:style-name="P8">Franciszek Opiłowski</text:p>
          </table:table-cell>
          <table:table-cell table:style-name="Tabela1.C2" office:value-type="string">
            <text:p text:style-name="P13">Harcerski Krąg Seniorów “Szafrany”</text:p>
          </table:table-cell>
        </table:table-row>
        <table:table-row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8">Maria Andryszewska</text:p>
          </table:table-cell>
          <table:table-cell table:style-name="Tabela1.C2" office:value-type="string">
            <text:p text:style-name="P13">Polski Związek <text:s/>Emerytów, Rencistów i Inwalidów <text:s/></text:p>
          </table:table-cell>
        </table:table-row>
        <table:table-row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8">Teresa Walendzik</text:p>
          </table:table-cell>
          <table:table-cell table:style-name="Tabela1.C2" office:value-type="string">
            <text:p text:style-name="P13">Klub Seniora “Ara”</text:p>
          </table:table-cell>
        </table:table-row>
        <table:table-row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8">Grażyna Olszewska</text:p>
          </table:table-cell>
          <table:table-cell table:style-name="Tabela1.C2" office:value-type="string">
            <text:p text:style-name="P2">Polskie Stowarzyszenie Diabetyków</text:p>
          </table:table-cell>
        </table:table-row>
        <table:table-row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8">Helena Wojna</text:p>
          </table:table-cell>
          <table:table-cell table:style-name="Tabela1.C2" office:value-type="string">
            <text:p text:style-name="P14">Ko<text:span text:style-name="T2">l</text:span>egium Prezesów Zarządów ROD</text:p>
          </table:table-cell>
        </table:table-row>
        <table:table-row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9">Danuta Nowakowska</text:p>
          </table:table-cell>
          <table:table-cell table:style-name="Tabela1.C2" office:value-type="string">
            <text:p text:style-name="P16">Danuta Nowakowska<text:span text:style-name="T5">o9ikki</text:span></text:p>
          </table:table-cell>
        </table:table-row>
        <table:table-row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8">Elżbieta Nowak</text:p>
          </table:table-cell>
          <table:table-cell table:style-name="Tabela1.C2" office:value-type="string">
            <text:p text:style-name="P14">Klub Seniora “Zacisze”</text:p>
          </table:table-cell>
        </table:table-row>
        <table:table-row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8">Elżbieta Rusiecka-Kucharska</text:p>
          </table:table-cell>
          <table:table-cell table:style-name="Tabela1.C2" office:value-type="string">
            <text:p text:style-name="P14">Klub Seniora “Ustronie”</text:p>
          </table:table-cell>
        </table:table-row>
        <table:table-row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8">Marianna Dzierzba</text:p>
          </table:table-cell>
          <table:table-cell table:style-name="Tabela1.C2" office:value-type="string">
            <text:p text:style-name="P15">Klub Seniora “Rawka”</text:p>
          </table:table-cell>
        </table:table-row>
        <table:table-row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8">Stankiewicz Stanisława</text:p>
          </table:table-cell>
          <table:table-cell table:style-name="Tabela1.C2" office:value-type="string">
            <text:p text:style-name="P15">Klub Seniora “ Jutrzenka”</text:p>
          </table:table-cell>
        </table:table-row>
        <table:table-row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8">Andrzej Charzewski</text:p>
          </table:table-cell>
          <table:table-cell table:style-name="Tabela1.C2" office:value-type="string">
            <text:p text:style-name="P15">Akademia Twórczości</text:p>
          </table:table-cell>
        </table:table-row>
      </table:table>
      <text:p text:style-name="P4"/>
      <text:p text:style-name="P4"/>
      <text:p text:style-name="P5"><text:span text:style-name="T3">§</text:span><text:span text:style-name="T4">2</text:span></text:p>
      <text:p text:style-name="P18">Zarządzenie wchodzi w życie z dniem podpisania.</text:p>
      <text:p text:style-name="P18"/>
      <text:p text:style-name="P18"/>
      <text:p text:style-name="P18"/>
      <text:p text:style-name="P19"><text:tab/><text:tab/><text:tab/><text:tab/><text:tab/><text:tab/><text:tab/><text:tab/><text:tab/><text:tab/>Prezydent Miasta Skierniewice</text:p>
      <text:p text:style-name="P19"/>
      <text:p text:style-name="P19"/>
      <text:p text:style-name="P19"><text:tab/><text:tab/><text:tab/><text:tab/><text:tab/><text:tab/><text:tab/><text:tab/><text:tab/><text:tab/> <text:s text:c="8"/>Krzysztof Jażdżyk</text:p>
      <text:p text:style-name="P4"><text:soft-page-break/></text:p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3-05T08:30:07.218000000</dc:date>
    <meta:editing-duration>PT3H2M35S</meta:editing-duration>
    <meta:editing-cycles>10</meta:editing-cycles>
    <meta:print-date>2019-03-04T13:19:43.235000000</meta:print-date>
    <meta:document-statistic meta:table-count="1" meta:image-count="0" meta:object-count="0" meta:page-count="2" meta:paragraph-count="77" meta:word-count="211" meta:character-count="1531" meta:non-whitespace-character-count="1363"/>
  </office:meta>
</office:document-meta>
</file>