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260162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normal" officeooo:paragraph-rsid="00260162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bold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officeooo:rsid="001a9c78" officeooo:paragraph-rsid="001a9c78" fo:background-color="transparent" style:font-name-asian="Arial1" style:font-weight-asian="normal" style:font-name-complex="Arial1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1" fo:font-size="11pt" fo:font-weight="normal" officeooo:paragraph-rsid="00260162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normal" officeooo:paragraph-rsid="00260162" fo:background-color="transparen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size-asian="10.5pt" style:font-name-complex="Arial1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1pt" fo:font-weight="normal" officeooo:paragraph-rsid="0023d4cd" fo:background-color="transparent" style:font-name-asian="Arial1" style:font-size-asian="11pt" style:font-name-complex="Arial" style:font-size-complex="11pt"/>
    </style:style>
    <style:style style:name="P17" style:family="paragraph" style:parent-style-name="Standard">
      <style:paragraph-properties fo:margin-left="9.991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fo:font-weight="normal" fo:background-color="transparent" style:font-name-asian="Arial1" style:font-name-complex="Arial1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fo:font-weight="normal" fo:background-color="transparen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21206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212061" style:font-size-asian="11pt" style:font-name-complex="Arial" style:font-size-complex="11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212061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officeooo:paragraph-rsid="0023d4cd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1pt" officeooo:rsid="0025bddd" officeooo:paragraph-rsid="0025bddd" style:font-size-asian="11pt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normal" fo:background-color="transparen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9.991cm" fo:margin-right="0cm" fo:text-indent="0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T1" style:family="text">
      <style:text-properties style:use-window-font-color="true" loext:opacity="0%" style:font-name="Arial1" fo:font-size="12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size-asian="10pt" style:font-name-complex="Arial1" style:font-size-complex="10pt"/>
    </style:style>
    <style:style style:name="T3" style:family="text">
      <style:text-properties style:use-window-font-color="true" loext:opacity="0%" style:font-name="Arial1" fo:font-size="10pt" fo:font-weight="normal" officeooo:rsid="002ce0a2" fo:background-color="transparent" loext:char-shading-value="0" style:font-name-asian="Arial1" style:font-size-asian="10pt" style:font-name-complex="Arial1" style:font-size-complex="10pt"/>
    </style:style>
    <style:style style:name="T4" style:family="text">
      <style:text-properties style:use-window-font-color="true" loext:opacity="0%" style:font-name="Arial1" fo:font-size="11pt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11pt" fo:font-weight="normal" officeooo:rsid="00069588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1pt" fo:font-weight="normal" officeooo:rsid="001fafcb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1pt" fo:font-weight="normal" officeooo:rsid="0023d4cd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11pt" fo:font-weight="normal" officeooo:rsid="0025bddd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ize="11pt" fo:font-weight="normal" officeooo:rsid="002981aa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1" fo:font-size="11pt" fo:font-weight="normal" fo:background-color="transparent" loext:char-shading-value="0" style:font-name-asian="Arial1" style:font-weight-asian="normal" style:font-name-complex="Arial1" style:font-weight-complex="normal"/>
    </style:style>
    <style:style style:name="T11" style:family="text">
      <style:text-properties style:use-window-font-color="true" loext:opacity="0%" style:font-name="Arial1" fo:font-size="11pt" fo:font-weight="normal" officeooo:rsid="001fafcb" fo:background-color="transparent" loext:char-shading-value="0" style:font-name-asian="Arial1" style:font-weight-asian="normal" style:font-name-complex="Arial1" style:font-weight-complex="normal"/>
    </style:style>
    <style:style style:name="T12" style:family="text">
      <style:text-properties style:use-window-font-color="true" loext:opacity="0%" style:font-name="Arial1" fo:font-size="11pt" fo:font-weight="normal" fo:background-color="transparent" loext:char-shading-value="0" style:font-name-asian="Arial1" style:font-size-asian="11pt" style:font-name-complex="Arial1" style:font-size-complex="11pt"/>
    </style:style>
    <style:style style:name="T13" style:family="text">
      <style:text-properties style:use-window-font-color="true" loext:opacity="0%" style:font-name="Arial1" fo:font-size="11pt" fo:font-weight="normal" officeooo:rsid="0023d4cd" fo:background-color="transparent" loext:char-shading-value="0" style:font-name-asian="Arial1" style:font-size-asian="11pt" style:font-name-complex="Arial1" style:font-size-complex="11pt"/>
    </style:style>
    <style:style style:name="T14" style:family="text">
      <style:text-properties style:use-window-font-color="true" loext:opacity="0%" style:font-name="Arial1" fo:font-size="11pt" fo:font-weight="normal" officeooo:rsid="00271302" fo:background-color="transparent" loext:char-shading-value="0" style:font-name-asian="Arial1" style:font-size-asian="11pt" style:font-name-complex="Arial1" style:font-size-complex="11pt"/>
    </style:style>
    <style:style style:name="T15" style:family="text">
      <style:text-properties style:use-window-font-color="true" loext:opacity="0%" style:font-name="Arial1" fo:font-size="11pt" fo:font-weight="bold" officeooo:rsid="001fafcb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style:use-window-font-color="true" loext:opacity="0%" style:font-name="Arial1" fo:font-size="11pt" officeooo:rsid="001a9c78" fo:background-color="transparent" loext:char-shading-value="0" style:font-name-asian="Arial1" style:font-name-complex="Arial1"/>
    </style:style>
    <style:style style:name="T17" style:family="text">
      <style:text-properties style:use-window-font-color="true" loext:opacity="0%" style:font-name="Arial1" fo:font-weight="normal" fo:background-color="transparent" loext:char-shading-value="0" style:font-name-asian="Arial1" style:font-name-complex="Arial1"/>
    </style:style>
    <style:style style:name="T18" style:family="text">
      <style:text-properties style:use-window-font-color="true" loext:opacity="0%" style:font-name="Arial" style:text-underline-style="none" fo:font-weight="normal" fo:background-color="transparent" loext:char-shading-value="0" style:font-name-asian="Arial1" style:font-weight-asian="normal" style:font-name-complex="Arial" style:font-weight-complex="normal"/>
    </style:style>
    <style:style style:name="T19" style:family="text">
      <style:text-properties style:use-window-font-color="true" loext:opacity="0%" style:font-name="Arial" style:text-underline-style="none" fo:font-weight="normal" officeooo:rsid="0023d4cd" fo:background-color="transparent" loext:char-shading-value="0" style:font-name-asian="Arial1" style:font-weight-asian="normal" style:font-name-complex="Arial" style:font-weight-complex="normal"/>
    </style:style>
    <style:style style:name="T20" style:family="text">
      <style:text-properties style:use-window-font-color="true" loext:opacity="0%" style:font-name="Arial" fo:font-weight="normal" fo:background-color="transparent" loext:char-shading-value="0" style:font-name-asian="Arial1" style:font-name-complex="Arial"/>
    </style:style>
    <style:style style:name="T21" style:family="text">
      <style:text-properties style:use-window-font-color="true" loext:opacity="0%" style:font-name="Arial" fo:font-weight="normal" officeooo:rsid="0025cea4" fo:background-color="transparent" loext:char-shading-value="0" style:font-name-asian="Arial1" style:font-name-complex="Arial"/>
    </style:style>
    <style:style style:name="T22" style:family="text">
      <style:text-properties officeooo:rsid="001fafcb"/>
    </style:style>
    <style:style style:name="T23" style:family="text">
      <style:text-properties fo:font-weight="bold" officeooo:rsid="001fafcb" style:font-weight-asian="bold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officeooo:rsid="0023d4cd"/>
    </style:style>
    <style:style style:name="T26" style:family="text">
      <style:text-properties officeooo:rsid="00260162"/>
    </style:style>
    <style:style style:name="T27" style:family="text">
      <style:text-properties officeooo:rsid="00270c7d"/>
    </style:style>
    <style:style style:name="T28" style:family="text">
      <style:text-properties officeooo:rsid="00271302"/>
    </style:style>
    <style:style style:name="T29" style:family="text">
      <style:text-properties officeooo:rsid="00283042"/>
    </style:style>
    <style:style style:name="T30" style:family="text">
      <style:text-properties officeooo:rsid="002ae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7">1</text:span></text:p>
      <text:p text:style-name="P24">do <text:span text:style-name="T29">Regulaminu pracy Miejskiej Komisji Rozwiązywania Problemów Alkoholowych w Skierniewicach</text:span></text:p>
      <text:p text:style-name="P29"/>
      <text:p text:style-name="P13"><text:tab/><text:tab/><text:tab/> <text:s text:c="20"/><text:tab/></text:p>
      <text:p text:style-name="P11">Skierniewice, dnia ____._______. 20___</text:p>
      <text:p text:style-name="P6">______________</text:p>
      <text:p text:style-name="P14">(<text:span text:style-name="T30">oznaczenie organu)</text:span></text:p>
      <text:p text:style-name="P4"/>
      <text:p text:style-name="P6"><text:span text:style-name="T26">znak:</text:span>OR.0052.____.20___</text:p>
      <text:p text:style-name="P4"/>
      <text:p text:style-name="P8"/>
      <text:p text:style-name="P8">U P O W A Ż N I E N I E <text:s/></text:p>
      <text:p text:style-name="P5"/>
      <text:p text:style-name="P18"><text:span text:style-name="T17"><text:tab/></text:span><text:span text:style-name="T12">Na podstawie art. 18 ust. 8 ustawy z dnia 26 października 1982 r. o wychowaniu <text:line-break/>w trzeźwości i przeciwdziałaniu alkoholizmowi (Dz. U. z 20</text:span><text:span text:style-name="T13">23</text:span><text:span text:style-name="T12"> r. poz. </text:span><text:span text:style-name="T13">165 </text:span><text:span text:style-name="T14">z późn. zm.</text:span><text:span text:style-name="T12">) oraz art. 49 <text:s/>ustawy z dnia 6 marca 2018 r. <text:s/>prawo przedsiębiorców <text:s/>(Dz. U. z 20</text:span><text:span text:style-name="T13">23</text:span><text:span text:style-name="T12"> r. poz. </text:span><text:span text:style-name="T13">221</text:span><text:span text:style-name="T12">)</text:span></text:p>
      <text:p text:style-name="P5"/>
      <text:p text:style-name="P8">Prezydent Miasta Skierniewice</text:p>
      <text:p text:style-name="P8">u p o w a ż n i a</text:p>
      <text:p text:style-name="P5"/>
      <text:p text:style-name="P9">członków Miejskiej Komisji Rozwiązywania Problemów Alkoholowych w Skierniewicach</text:p>
      <text:p text:style-name="P3"><text:span text:style-name="T4">1.Pan</text:span><text:span text:style-name="T5">a/</text:span><text:span text:style-name="T6">ią __________________________</text:span><text:span text:style-name="T11">,</text:span><text:span text:style-name="T4"> </text:span><text:span text:style-name="T7">numer legitymacji służbowej</text:span><text:span text:style-name="T4"> </text:span><text:span text:style-name="T5">_________________</text:span></text:p>
      <text:p text:style-name="P9"/>
      <text:p text:style-name="P3"><text:span text:style-name="T4">2. Pan</text:span><text:span text:style-name="T8">a</text:span><text:span text:style-name="T10">/</text:span><text:span text:style-name="T11">ią __________________________</text:span><text:span text:style-name="T4">, </text:span><text:span text:style-name="T7">numer legitymacj</text:span><text:span text:style-name="T9">i</text:span><text:span text:style-name="T7"> służbowej</text:span><text:span text:style-name="T4"> <text:s/>________________</text:span></text:p>
      <text:p text:style-name="P9"/>
      <text:p text:style-name="P9">do przeprowadzenia kontroli przestrzegania zasad i warunków korzystania z zezwolenia na sprzedaż <text:span text:style-name="T30">i/lub </text:span>podawanie napojów alkoholowych <text:span text:style-name="T30">w punkcie:</text:span></text:p>
      <text:p text:style-name="P3"/>
      <text:p text:style-name="P10"><text:span text:style-name="T23">Nazwa punktu:</text:span><text:span text:style-name="T22"> </text:span>______________________________________________</text:p>
      <text:p text:style-name="P21"><text:span text:style-name="T15">ul.</text:span><text:span text:style-name="T16">______________________________________</text:span></text:p>
      <text:p text:style-name="P12">96-100 Skierniewice</text:p>
      <text:p text:style-name="P9"/>
      <text:p text:style-name="P9">Data rozpoczęcia kontroli: nie wcześniej niż po upływie 7 dni i nie później niż przed upływem 30 dni od dnia doręczenia zawiadomienia o zamiarze wszczęcia kontroli w godz. 16.15 – 18.00.</text:p>
      <text:p text:style-name="P12"/>
      <text:p text:style-name="P12">Zakres kontroli :</text:p>
      <text:p text:style-name="P9">Przestrzeganie zasad i warunków korzystania z zezwolenia na sprzedaż/podawanie <text:s/>napojów alkoholowych na terenie miasta Skierniewice określonych w przepisach powszechnie obowiązujących, a w szczególności w ustawie z dnia 26 października 1982 r. o wychowaniu <text:line-break/>w trzeźwości i przeciwdziałaniu alkoholizmowi (Dz. U. z 20<text:span text:style-name="T25">23</text:span> r. poz. <text:span text:style-name="T25">165 </text:span><text:span text:style-name="T28">z późn. zm.</text:span>).</text:p>
      <text:p text:style-name="P19">Upoważnienie jest ważne do .......................................... 20…... roku</text:p>
      <text:p text:style-name="P5"/>
      <text:p text:style-name="P19">Pouczenie o prawach i obowiązkach kontrolowanego przedsiębiorcy stanowi załącznik do niniejszego upoważnienia.</text:p>
      <text:p text:style-name="P7"><text:tab/><text:tab/><text:tab/><text:tab/> <text:s text:c="45"/><text:tab/><text:tab/> <text:s text:c="27"/><text:tab/><text:tab/><text:tab/><text:tab/><text:tab/><text:tab/><text:tab/><text:tab/> <text:s text:c="4"/><text:tab/><text:tab/><text:tab/><text:tab/>…………………..…………………………….</text:p>
      <text:p text:style-name="P1"><text:span text:style-name="T1"><text:tab/><text:tab/><text:tab/> <text:s text:c="16"/></text:span><text:span text:style-name="T2">(podpis i pieczęć Prezydenta Miasta Skierniewice)</text:span></text:p>
      <text:p text:style-name="P28"/>
      <text:p text:style-name="P20"/>
      <text:p text:style-name="P20">Potwierdzam odbiór upoważnienia wraz z pouczeniem o prawach i <text:s/>obowiązkach przedsiębiorcy:</text:p>
      <text:p text:style-name="P20"/>
      <text:p text:style-name="P7"><text:tab/><text:tab/> <text:s/><text:tab/><text:tab/> <text:s text:c="14"/><text:tab/> <text:s text:c="11"/><text:tab/><text:tab/><text:tab/><text:tab/><text:tab/><text:tab/><text:tab/>……………………………………………………</text:p>
      <text:p text:style-name="P2"><text:span text:style-name="T1"><text:tab/><text:tab/><text:tab/> <text:s text:c="18"/></text:span><text:span text:style-name="T2">(podpis i pieczęć kontrolowanego </text:span><text:span text:style-name="T3">przedsiębiorcy</text:span><text:span text:style-name="T2">)</text:span></text:p>
      <text:p text:style-name="P15"><text:soft-page-break/>POUCZENIE:</text:p>
      <text:p text:style-name="P5"/>
      <text:p text:style-name="P22">Na podstawie art 50 ust. 1, ust. 3 ustawy prawo przedsiębiorców (Dz. U. 20<text:span text:style-name="T25">23</text:span> poz. <text:span text:style-name="T25">221</text:span>) czynności <text:s/>kontrolnych dokonuje się <text:s/>w obecności kontrolowanego lub osoby <text:s/>przez niego upoważnionej. Kontrolowany jest obowiązany <text:s/>do pisemnego <text:s/>wskazania <text:s/>osoby upoważnionej <text:s/>do reprezentowania <text:s/>go w trakcie kontroli, w szczególności <text:s/>w czasie jego nieobecności. </text:p>
      <text:p text:style-name="P22"/>
      <text:p text:style-name="P23">Przedsiębiorca <text:s text:c="2"/>jest obowiązany <text:s/>prowadzić <text:s/>i przechowywać <text:s/>w swojej siedzibie <text:s/>książkę <text:s/>kontroli <text:s/>oraz upoważnienia <text:s/>i protokoły <text:s/>kontroli, a także <text:s/>udostępniać <text:s/>je na żądanie <text:s/>organu kontroli. <text:s text:c="2"/></text:p>
      <text:p text:style-name="P25"/>
      <text:p text:style-name="P26"><text:span text:style-name="T18">Na podstawie art 50 ust. 5 ustawy prawo przedsiębiorców (Dz. U. 20</text:span><text:span text:style-name="T19">23</text:span><text:span text:style-name="T18"> poz. </text:span><text:span text:style-name="T19">221</text:span><text:span text:style-name="T18">) w</text:span><text:span text:style-name="T20"> przypadku nieobecności przedsiębiorcy lub osoby przez niego upoważnionej albo nie wykonania przez przedsiębiorce obowiązku, o którym mowa w ust. 3, czynności kontrolne mogą być wykonywane <text:line-break/>w obecności innego pracownika przedsiębiorcy lub osoby zatrudnionej u przedsiębiorcy w ramach innego stosunku prawnego, którzy mogą być uznani za osobę, o której mowa w art. 97 ustawy <text:line-break/>z dnia 23 kwietnia 1964 r. Kodeks cywilny </text:span><text:span text:style-name="T24">(Dz. U. z 2022 r. poz. 1360 z późn. zm.)</text:span><text:span text:style-name="T20">,<text:line-break/>lub w obecności przywołanego świadka, którym powinien być funkcjonariusz publiczny, niebędący jednak pracownikiem organu przeprowadzającego kontrolę.</text:span></text:p>
      <text:p text:style-name="P16"/>
      <text:p text:style-name="P27"><text:span text:style-name="T21">Przedsiębiorca</text:span><text:span text:style-name="T20"> jest zobowiązany do zachowania poufności danych osobowych osób przeprowadzających kontrolę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4:01:10.445000000</dc:date>
    <meta:editing-duration>PT2H56M21S</meta:editing-duration>
    <meta:editing-cycles>24</meta:editing-cycles>
    <meta:generator>LibreOffice/7.2.0.4$Windows_X86_64 LibreOffice_project/9a9c6381e3f7a62afc1329bd359cc48accb6435b</meta:generator>
    <meta:print-date>2023-04-19T14:00:46.689000000</meta:print-date>
    <meta:document-statistic meta:table-count="0" meta:image-count="0" meta:object-count="0" meta:page-count="2" meta:paragraph-count="33" meta:word-count="449" meta:character-count="3569" meta:non-whitespace-character-count="2905"/>
  </office:meta>
</office:document-meta>
</file>