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2.251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2.251cm" fo:margin-right="0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752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752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3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2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top="0.101cm" fo:margin-bottom="0.101cm" loext:contextual-spacing="false" fo:line-height="200%" fo:text-align="center" style:justify-single-word="false" style:page-number="auto" fo:break-before="pag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11ef0" style:font-size-asian="11pt" style:font-size-complex="11pt"/>
    </style:style>
    <style:style style:name="T3" style:family="text">
      <style:text-properties fo:font-size="11pt" fo:background-color="#ffff00" loext:char-shading-value="0" style:font-size-asian="11pt" style:font-size-complex="11pt"/>
    </style:style>
    <style:style style:name="T4" style:family="text">
      <style:text-properties fo:font-size="11pt" officeooo:rsid="00011ef0" fo:background-color="#ffff00" loext:char-shading-value="0" style:font-size-asian="11pt" style:font-size-complex="11pt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fo:font-size="11pt" officeooo:rsid="00011ef0" fo:background-color="transparent" loext:char-shading-value="0" style:font-size-asian="11pt" style:font-size-complex="11pt"/>
    </style:style>
    <style:style style:name="T7" style:family="text">
      <style:text-properties fo:font-size="11pt" officeooo:rsid="00011ef0" fo:background-color="transparent" loext:char-shading-value="0" style:font-size-asian="11pt" style:font-size-complex="11pt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officeooo:rsid="00011ef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NIOSEK</text:p>
      <text:p text:style-name="P1">do Miejskiego Rzecznika Konsumentów w Skierniewicach</text:p>
      <text:p text:style-name="P2">data…………………………………………………………</text:p>
      <text:p text:style-name="P2"/>
      <text:p text:style-name="P2"/>
      <text:p text:style-name="P3">Imię i nazwisko konsumenta : ……………………………………………………………………….</text:p>
      <text:p text:style-name="P3"/>
      <text:p text:style-name="P4">adres zamieszkania : …………………………………………………………………………………</text:p>
      <text:p text:style-name="P4">numer telefonu: ………………………………………………………………………………………..</text:p>
      <text:p text:style-name="P6">adres e-mail: ………………………………………………………………………………………….</text:p>
      <text:p text:style-name="P8"/>
      <text:p text:style-name="P8">Nazwa Przedsiębiorcy : …………………………………………………………………………………………</text:p>
      <text:p text:style-name="P8">adres: ……………………………………………………………………………………………………………</text:p>
      <text:p text:style-name="P8"/>
      <text:p text:style-name="P8">roszczenie Konsumenta : ………………………………………………………………………………………</text:p>
      <text:p text:style-name="P8"/>
      <text:p text:style-name="P10">………………………………………………….</text:p>
      <text:p text:style-name="P11">podpis Konsumenta</text:p>
      <text:p text:style-name="P12"/>
      <text:p text:style-name="P12"/>
      <text:p text:style-name="P12"/>
      <text:p text:style-name="P12">Opis stanu faktycznego : (data zawarcia i wykonania umowy, data stwierdzenia nieprawidłowego jej wykonania, data zgłoszenia przedsiębiorcy roszczenia, przebieg postępowania reklamacyjnego itp.) :</text:p>
      <text:p text:style-name="P12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9"><text:soft-page-break/>Klauzula informacyjna o przetwarzaniu danych osobowych </text:p>
      <text:p text:style-name="P8"/>
      <text:list xml:id="list335531473" text:style-name="L1">
        <text:list-item>
          <text:p text:style-name="P20">Administratorem Pani/Pana danych osobowych jest Prezydent Miasta Skierniewice z siedzibą <text:line-break/>przy ul. Rynek 1 96-100 Skierniewice.</text:p>
        </text:list-item>
        <text:list-item>
          <text:p text:style-name="P21"><text:span text:style-name="Domyślna_20_czcionka_20_akapitu"><text:span text:style-name="T1">Inspektorem ochrony danych w Urzędzie Miasta Skierniewice jest p. Dominik Grześkowiak, e-mail: </text:span></text:span><text:a xlink:type="simple" xlink:href="mailto:iod@um.skierniewice.pl" office:target-frame-name="_top" xlink:show="replace" text:style-name="Internet_20_link" text:visited-style-name="Visited_20_Internet_20_Link"><text:span text:style-name="Domyślna_20_czcionka_20_akapitu"><text:span text:style-name="T1">iod@um.skierniewice.pl</text:span></text:span></text:a><text:span text:style-name="Domyślna_20_czcionka_20_akapitu"><text:span text:style-name="T1">.</text:span></text:span></text:p>
        </text:list-item>
        <text:list-item>
          <text:p text:style-name="P20">Pani/Pana dane osobowe będą przetwarzane w celu wykonania zadań realizowanych w interesie publicznym, wynikających z ustawy o ochronie konkurencji i konsumentów.</text:p>
        </text:list-item>
        <text:list-item>
          <text:p text:style-name="P20">Pani/Pana dane osobowe mogą być udostępnione innym podmiotom: delegaturom Urzędu Ochrony Konkurencji i Konsumentów, organom Inspekcji Handlowej, organizacjom konsumenckim, organom ścigania (policji, prokuraturze), sądom i innym organom administracji państwowej i samorządowej oraz przedsiębiorcom, których dotyczy dana sprawa konsumencka.</text:p>
        </text:list-item>
        <text:list-item>
          <text:p text:style-name="P21"><text:span text:style-name="Domyślna_20_czcionka_20_akapitu"><text:span text:style-name="T1">Pani/Pana dane osobowe będą przetwarzan</text:span></text:span><text:span text:style-name="Domyślna_20_czcionka_20_akapitu"><text:span text:style-name="T8">e </text:span></text:span><text:span text:style-name="Domyślna_20_czcionka_20_akapitu"><text:span text:style-name="T7">10 lat</text:span></text:span><text:span text:style-name="Domyślna_20_czcionka_20_akapitu"><text:span text:style-name="T8"> </text:span></text:span><text:span text:style-name="Domyślna_20_czcionka_20_akapitu"><text:span text:style-name="T1">od czasu zakończenia postępowania wyjaśniającego.</text:span></text:span></text:p>
        </text:list-item>
        <text:list-item>
          <text:p text:style-name="P20">Pani/Pan, których dane dotyczą, ma prawo do:</text:p>
        </text:list-item>
      </text:list>
      <text:p text:style-name="P13">a) dostępu do treści swoich danych osobowych,</text:p>
      <text:p text:style-name="P13">b) żądania sprostowania danych, które są nieprawidłowe,</text:p>
      <text:p text:style-name="P14"><text:span text:style-name="Domyślna_20_czcionka_20_akapitu"><text:span text:style-name="T1">c) wnioskowania o usunięcie danych, gdy;</text:span></text:span></text:p>
      <text:p text:style-name="P15"><text:span text:style-name="Domyślna_20_czcionka_20_akapitu"><text:span text:style-name="T1"><text:s/>- dane nie są już niezbędne do celów, dla których zostały zebrane,</text:span></text:span></text:p>
      <text:p text:style-name="P15"><text:span text:style-name="Domyślna_20_czcionka_20_akapitu"><text:span text:style-name="T1"><text:s/>- dane przetwarzane są niezgodnie z prawem,</text:span></text:span></text:p>
      <text:p text:style-name="P14"><text:span text:style-name="Domyślna_20_czcionka_20_akapitu"><text:span text:style-name="T1"><text:s/>d) żądania ograniczenia przetwarzania danych, gdy:</text:span></text:span></text:p>
      <text:p text:style-name="P16"><text:s/>- kwestionuje Pani/Pan prawidłowość danych,</text:p>
      <text:p text:style-name="P16"><text:s/>- przetwarzanie jest niezgodne z prawem, a Pani/pan sprzeciwia się usunięciu danych, </text:p>
      <text:p text:style-name="P16"><text:s/>- Administrator nie potrzebuje już danych osobowych do celów przetwarzania, ale są one</text:p>
      <text:p text:style-name="P17"><text:s/>potrzebne Pani/Panu do ustalenia, dochodzenia lub obrony roszczeń.</text:p>
      <text:p text:style-name="P18"><text:span text:style-name="Domyślna_20_czcionka_20_akapitu"><text:span text:style-name="T1"><text:s/>e) wniesienia skargi do organu nadzorczego, którym jest Prezes Urzędu Ochrony Danych Osobowych w przypadku, gdy uzna Pani/Pan, iż dane osobowe przetwarzane są z naruszeniem obowiązującego prawa.</text:span></text:span></text:p>
      <text:list xml:id="list82824715195099" text:continue-numbering="true" text:style-name="L1">
        <text:list-item>
          <text:p text:style-name="P21"><text:span text:style-name="Domyślna_20_czcionka_20_akapitu"><text:span text:style-name="T1">Podanie danych osobowych jest obowiązkowe, a konsekwencją niepodania danych osobowych, tam gdzie jest to obowiązkowe będzie brak możliwości realizacji Pani/Pana sprawy.</text:span></text:span></text:p>
        </text:list-item>
        <text:list-item>
          <text:p text:style-name="P21"><text:span text:style-name="Domyślna_20_czcionka_20_akapitu"><text:span text:style-name="T1">Dane osobowe nie będą przetwarzane w sposób zautomatyzowany, w tym również w formie profilowania jak również nie będą przekazywane do państwa trzeciego ani organizacji międzynarodowej.</text:span></text:span></text:p>
        </text:list-item>
      </text:list>
      <text:p text:style-name="P6"/>
      <text:p text:style-name="P6"/>
      <text:p text:style-name="P6"/>
      <text:p text:style-name="P7"><text:span text:style-name="Domyślna_20_czcionka_20_akapitu"><text:span text:style-name="T1"><text:s/>……………………………………………</text:span></text:span></text:p>
      <text:p text:style-name="P7"><text:span text:style-name="Domyślna_20_czcionka_20_akapitu"><text:span text:style-name="T1">podpis konsumenta</text:span>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Dominik Grześkowiak</meta:initial-creator>
    <meta:creation-date>2021-11-03T13:44:00Z</meta:creation-date>
    <dc:date>2021-11-15T08:28:22.923000000</dc:date>
    <meta:print-date>2020-08-27T14:38:00Z</meta:print-date>
    <meta:editing-cycles>8</meta:editing-cycles>
    <meta:editing-duration>PT37M20S</meta:editing-duration>
    <meta:document-statistic meta:table-count="0" meta:image-count="0" meta:object-count="0" meta:page-count="2" meta:paragraph-count="37" meta:word-count="342" meta:character-count="3201" meta:non-whitespace-character-count="2892"/>
    <meta:template xlink:type="simple" xlink:actuate="onRequest" xlink:title="" xlink:href="Normal"/>
  </office:meta>
</office:document-meta>
</file>