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16.999cm"/>
    </style:style>
    <style:style style:name="Tabela5.A1" style:family="table-cell">
      <style:table-cell-properties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713cm"/>
    </style:style>
    <style:style style:name="Tabela7.C" style:family="table-column">
      <style:table-column-properties style:column-width="2.833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F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999cm" fo:margin-left="0cm" table:align="left"/>
    </style:style>
    <style:style style:name="Tabela8.A" style:family="table-column">
      <style:table-column-properties style:column-width="16.999cm"/>
    </style:style>
    <style:style style:name="Tabela8.A1" style:family="table-cell">
      <style:table-cell-properties fo:padding="0.097cm" fo:border="0.05pt solid #000000" style:writing-mode="lr-tb"/>
    </style:style>
    <style:style style:name="Tabela9" style:family="table">
      <style:table-properties style:width="16.999cm" fo:margin-left="0cm" table:align="left"/>
    </style:style>
    <style:style style:name="Tabela9.A" style:family="table-column">
      <style:table-column-properties style:column-width="16.999cm"/>
    </style:style>
    <style:style style:name="Tabela9.A1" style:family="table-cell">
      <style:table-cell-properties fo:padding="0.097cm" fo:border="0.05pt solid #000000" style:writing-mode="lr-tb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999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5.66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C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999cm" fo:margin-left="0cm" table:align="left"/>
    </style:style>
    <style:style style:name="Tabela11.A" style:family="table-column">
      <style:table-column-properties style:column-width="16.999cm"/>
    </style:style>
    <style:style style:name="Tabela11.A1" style:family="table-cell">
      <style:table-cell-properties fo:padding="0.097cm" fo:border="0.05pt solid #000000" style:writing-mode="lr-tb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ny">
      <style:text-properties text:display="none"/>
    </style:style>
    <style:style style:name="P4" style:family="paragraph" style:parent-style-name="Normalny">
      <style:paragraph-properties fo:line-height="115%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4e48d" officeooo:paragraph-rsid="0024e48d" style:font-size-asian="10pt" style:font-size-complex="10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302cm" fo:margin-bottom="0.302cm" loext:contextual-spacing="false"/>
    </style:style>
    <style:style style:name="P14" style:family="paragraph" style:parent-style-name="Standard">
      <style:paragraph-properties fo:margin-top="0.101cm" fo:margin-bottom="0.101cm" loext:contextual-spacing="false"/>
    </style:style>
    <style:style style:name="P15" style:family="paragraph" style:parent-style-name="Standard">
      <style:paragraph-properties fo:margin-top="0.201cm" fo:margin-bottom="0.201cm" loext:contextual-spacing="false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  <style:text-properties officeooo:paragraph-rsid="0022a567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paragraph-rsid="001dce71"/>
    </style:style>
    <style:style style:name="P20" style:family="paragraph" style:parent-style-name="Standard" style:list-style-name="L3">
      <style:text-properties officeooo:paragraph-rsid="002600a8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7">
      <style:paragraph-properties fo:margin-top="0.201cm" fo:margin-bottom="0.201cm" loext:contextual-spacing="false" fo:orphans="2" fo:widows="2"/>
    </style:style>
    <style:style style:name="T1" style:family="text">
      <style:text-properties style:font-name-asian="Times New Roman"/>
    </style:style>
    <style:style style:name="T2" style:family="text">
      <style:text-properties officeooo:rsid="001cb78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2a567" style:font-size-asian="10pt" style:font-size-complex="10pt"/>
    </style:style>
    <style:style style:name="T5" style:family="text">
      <style:text-properties fo:font-size="10pt" officeooo:rsid="00249a7a" style:font-size-asian="10pt" style:font-size-complex="10pt"/>
    </style:style>
    <style:style style:name="T6" style:family="text">
      <style:text-properties fo:font-size="10pt" officeooo:rsid="0026b34a" style:font-size-asian="10pt" style:font-size-complex="10pt"/>
    </style:style>
    <style:style style:name="T7" style:family="text">
      <style:text-properties officeooo:rsid="002145d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tab/><text:tab/><text:tab/><text:tab/><text:tab/><text:tab/><text:tab/><text:tab/> <text:s text:c="2"/>Załącznik Nr 1 do </text:span><text:span text:style-name="T5">u</text:span><text:span text:style-name="T4">chwały Nr XIII/145/2019 <text:tab/><text:tab/><text:tab/><text:tab/><text:tab/><text:tab/><text:tab/><text:tab/> <text:s text:c="2"/></text:span><text:span text:style-name="T5">Rady Miasta Skierniewice <text:s text:c="32"/><text:tab/><text:tab/><text:tab/><text:tab/><text:tab/><text:tab/><text:tab/><text:tab/> <text:s text:c="2"/></text:span><text:span text:style-name="T4">z dnia </text:span><text:span text:style-name="T6">17 </text:span><text:span text:style-name="T4">października 2019 r.</text:span></text:p>
      <text:p text:style-name="P1">…..................................................................</text:p>
      <text:p text:style-name="P1"><text:tab/>(pieczęć klubu sportowego)</text:p>
      <text:p text:style-name="P2">W<text:span text:style-name="T2">niosek</text:span></text:p>
      <text:p text:style-name="P2">o przyznanie dotacji celowej dla klubu sportowego</text:p>
      <text:p text:style-name="P2"><text:span text:style-name="T2">na</text:span> <text:span text:style-name="T2">realizację</text:span> <text:span text:style-name="T2">celu</text:span> <text:span text:style-name="T2">publicznego</text:span> <text:span text:style-name="T2">z</text:span> <text:span text:style-name="T2">zakresu</text:span> <text:span text:style-name="T2">sportu</text:span></text:p>
      <text:p text:style-name="Text_20_body">I. Podstawowe informacje o zadani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Nazwa zadania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rmin realizacji:</text:p>
            <text:p text:style-name="Standard"/>
          </table:table-cell>
        </table:table-row>
        <table:table-row>
          <table:table-cell table:style-name="Tabela1.A2" office:value-type="string">
            <text:p text:style-name="Standard">Wnioskowana wysokość dotacji:</text:p>
            <text:p text:style-name="Standard"/>
          </table:table-cell>
        </table:table-row>
      </table:table>
      <text:p text:style-name="Standard"/>
      <text:p text:style-name="Standard">II. Dane klubu sportow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Pełna nazwa klubu sportowego:</text:p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 Forma prawna: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nr KRS/innego rejestru, data wpisu:</text:p>
            <text:p text:style-name="Table_20_Contents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4. NIP</text:p>
          </table:table-cell>
          <table:table-cell table:style-name="Tabela3.B1" office:value-type="string">
            <text:p text:style-name="Table_20_Contents">5. REGON</text:p>
          </table:table-cell>
        </table:table-row>
        <table:table-row>
          <table:table-cell table:style-name="Tabela3.A2" table:number-columns-spanned="2" office:value-type="string">
            <text:p text:style-name="Table_20_Contents">6. Adres siedziby (miejscowość, ulica, nr, gmina, powiat, województwo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7. Dane kontaktowe (telefon, e-mail, adres strony internetowej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8. Nazwa banku i nr rachunku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9. Dane osób upoważnionych do zawarcia umowy o wykonanie zadania (imiona i nazwiska, funkcja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10. Dane osoby upoważnionej do składania wyjaśnień i uzupełnień dot. wniosku (imię i nazwisko, nr tel.):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Table_20_Contents">11. Przedmiot działalności statutowej klubu sportoweg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5">12. Numer wpisu do rejestru przedsiębiorców oraz przedmiot działalności gospodarczej (dot. klubów prowadzących działalność gospodarczą)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II. Opis planowanego zadania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1. Miejsce wykonywania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 Cel publiczny zadania (właściwe zakreślić, może być więcej niż jeden):</text:p>
            <text:p text:style-name="P4"><text:span text:style-name="Domyślna_20_czcionka_20_akapitu"><text:span text:style-name="T1">1) </text:span></text:span>poprawa warunków uprawiania sportu na terenie Miasta Skierniewice przez zawodników klubów sportowych, w tym w szczególności dzieci i młodzież;</text:p>
            <text:p text:style-name="P4">2) osiągnięcie wyższych wyników sportowych przez zawodników klubów sportowych działających na terenie Miasta Skierniewice, w tym w szczególności dzieci i młodzież;</text:p>
            <text:p text:style-name="P4">3) poprawa kondycji fizycznej i zdrowia psychicznego mieszkańców poprzez uczestnictwo w aktywnym stylu życia;</text:p>
            <text:p text:style-name="P4">4) promocja sportu i aktywnego stylu życia;</text:p>
            <text:p text:style-name="P4">5) umożliwienie dostępu do różnorodnych form aktywności sportowej jak największej liczbie mieszkańców Miasta Skierniewice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ext:p text:style-name="Standard"/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3. Aktualny poziom sportowy klubu (klasa rozgrywek, ranga zawodów, aktualna pozycja, w rywalizacji sportowej)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4. Osiągnięcia sportowe i wyniki zawodników klubu w okresie dwóch ostatnich sezonów sportowych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5. Szczegółowy opis zadania (spójny z kosztorysem)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6. Harmonogram planowanych działań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7. Liczbowe określenie skali planowanych działań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8. Zakładane rezultaty zadania dla osiągnięcia celu publicznego: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V. Kalkulacja przewidywanych kosztów realizacji zadania</text:p>
      <text:list xml:id="list3987758277" text:style-name="L1">
        <text:list-item>
          <text:p text:style-name="P18">Całkowity koszt zadania: …................................, w tym dotacja: …..........................</text:p>
        </text:list-item>
        <text:list-item>
          <text:p text:style-name="P18">Kosztorys ze względu na rodzaj kosztów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>
          <table:table-cell table:style-name="Tabela7.A1" office:value-type="string">
            <text:p text:style-name="P6">L.p.</text:p>
          </table:table-cell>
          <table:table-cell table:style-name="Tabela7.A1" office:value-type="string">
            <text:p text:style-name="P7">Rodzaj kosztów (koszty merytoryczne i administracyjne związane z realizacją projektu)</text:p>
          </table:table-cell>
          <table:table-cell table:style-name="Tabela7.A1" office:value-type="string">
            <text:p text:style-name="P6">Koszt całkowity</text:p>
          </table:table-cell>
          <table:table-cell table:style-name="Tabela7.A1" office:value-type="string">
            <text:p text:style-name="P7">Z tego z wnioskowanej dotacji</text:p>
          </table:table-cell>
          <table:table-cell table:style-name="Tabela7.A1" office:value-type="string">
            <text:p text:style-name="P7">Z tego ze środków własnych, środków z innych źródeł oraz wpłat i opłat adresatów</text:p>
          </table:table-cell>
          <table:table-cell table:style-name="Tabela7.F1" office:value-type="string">
            <text:p text:style-name="P6">Wkład osobowy i/lub rzeczowy</text:p>
          </table:table-cell>
        </table:table-row>
        <table:table-row>
          <table:table-cell table:style-name="Tabela7.A2" office:value-type="string">
            <text:p text:style-name="P6">1.</text:p>
          </table:table-cell>
          <table:table-cell table:style-name="Tabela7.A2" office:value-type="string">
            <text:p text:style-name="P6">Realizacja programu szkolenia sportowego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>2.</text:p>
          </table:table-cell>
          <table:table-cell table:style-name="Tabela7.A2" office:value-type="string">
            <text:p text:style-name="P6">Zakup sprzętu sportowego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>3.</text:p>
          </table:table-cell>
          <table:table-cell table:style-name="Tabela7.A2" office:value-type="string">
            <text:p text:style-name="P6">Pokrycie kosztów organizowania zawodów sportowych lub uczestnictwa w tych zawodach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>4.</text:p>
          </table:table-cell>
          <table:table-cell table:style-name="Tabela7.A2" office:value-type="string">
            <text:p text:style-name="P6">Pokrycie kosztów korzystania z obiektów sportowych dla celów szkolenia sportowego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>5.</text:p>
          </table:table-cell>
          <table:table-cell table:style-name="Tabela7.A2" office:value-type="string">
            <text:p text:style-name="P6">Sfinansowanie stypendiów sportowych dla zawodników i wynagrodzeń dla kadry szkoleniowej wraz z pochodnymi, wypłacanych przez klub sportowy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>6.</text:p>
          </table:table-cell>
          <table:table-cell table:style-name="Tabela7.A2" office:value-type="string">
            <text:p text:style-name="P8">OGÓŁEM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F2" office:value-type="string">
            <text:p text:style-name="P6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3. Uwagi mogące mieć znaczenie przy ocenie kosztorysu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2729879996" text:style-name="L2">
        <text:list-header>
          <text:p text:style-name="P19"/>
          <text:p text:style-name="P19"><text:span text:style-name="T7">4. </text:span>Harmonogram przekazania dotacji:</text:p>
        </text:list-header>
      </text:list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I transza (preferowany termin):</text:p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II transza (preferowany termin):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091476589" text:style-name="L3">
        <text:list-item>
          <text:p text:style-name="P20"><text:soft-page-break/>Przewidywane źródła finansowania przedsięwzięcia</text:p>
        </text:list-item>
      </text:list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7">Źródło finansowania</text:p>
          </table:table-cell>
          <table:table-cell table:style-name="Tabela10.A1" office:value-type="string">
            <text:p text:style-name="P7">Kwota w zł</text:p>
          </table:table-cell>
          <table:table-cell table:style-name="Tabela10.C1" office:value-type="string">
            <text:p text:style-name="P7">% udział w kosztach realizacji przedsięwzięcia</text:p>
          </table:table-cell>
        </table:table-row>
        <table:table-row>
          <table:table-cell table:style-name="Tabela10.A2" office:value-type="string">
            <text:p text:style-name="P7">Wnioskowana kwota dotacji</text:p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Finansowe środki własne/ ze źródeł innych niż budżet Miasta</text:p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7">Wkład osobowy i/lub rzeczowy</text:p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6"/>
            <text:p text:style-name="P6">OGÓŁEM</text:p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</table:table>
      <text:p text:style-name="Standard"/>
      <text:p text:style-name="Standard"/>
      <text:list xml:id="list4190979219" text:style-name="L4">
        <text:list-item>
          <text:p text:style-name="P21">Inne wybrane informacje dotyczące zadania lub mogące mieć znaczenie przy ocenie oferty:</text:p>
        </text:list-item>
      </text:list>
      <text:p text:style-name="Standard"/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>1. Zasoby kadrowe przewidywane do wykorzystania przy realizacji zadania (informacje o kwalifikacjach osób, które będą zatrudnione przy realizacji)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9">2. Krótki opis sposobu promowania sportu podczas realizacji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9">3. Dotychczasowe doświadczenia w realizacji zadania podobnego rodzaju (ze wskazaniem, które z tych przedsięwzięć realizowane były we współpracy z administracją publiczną)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tab/>Oświadczam/y, że klub sportowy ….................................................................................</text:p>
      <text:list xml:id="list2756238848" text:style-name="L5">
        <text:list-item>
          <text:p text:style-name="P22">prowadzi działalność na terenie Miasta Skierniewice;</text:p>
        </text:list-item>
        <text:list-item>
          <text:p text:style-name="P22">nie działa w celu osiągnięcia zysku;</text:p>
        </text:list-item>
        <text:list-item>
          <text:p text:style-name="P22">nie zalega z opłaceniem należności z tytułu składek na ubezpieczenie społeczne;</text:p>
        </text:list-item>
        <text:list-item>
          <text:p text:style-name="P22">wszystkie podane w ofercie oraz załącznikach informacje są zgodne z aktualnym stanem faktycznym i prawnym.</text:p>
        </text:list-item>
      </text:list>
      <text:p text:style-name="P10"/>
      <text:p text:style-name="P10">Data i podpis osoby upoważnionej lub podpisy osób upoważnionych do składnia oświadczeń woli w imieniu klubu sportowego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list xml:id="list1664508402" text:style-name="L6">
        <text:list-item>
          <text:p text:style-name="P23">Aktualny odpis z rejestru lub odpowiedniego wyciągu z ewidencji lub inne dokumenty potwierdzające status prawny klubu sportowego i umocowanie osób go reprezentujących.</text:p>
        </text:list-item>
        <text:list-item>
          <text:p text:style-name="P23">Statut klubu sportowego.</text:p>
        </text:list-item>
        <text:list-item>
          <text:p text:style-name="P23">Sprawozdanie merytoryczne i finansowe (bilans, rachunek wyników lub rachunek zysków i strat, informacja dodatkowa) za rok poprzedzający złożenie wniosku.</text:p>
        </text:list-item>
        <text:list-item>
          <text:p text:style-name="P23">Tygodniowy rozkład treningów (grupa treningowa – jej liczebność, dzień tygodnia, godzina, miejsce).</text:p>
        </text:list-item>
        <text:list-item>
          <text:p text:style-name="P23">Kserokopie dokumentów potwierdzających kwalifikacje osób zatrudnionych przy realizacji projektu (wymienionych w pkt. VI ppkt. 1 oferty), uprawniające do prowadzenia zajęć w zakresie danej dyscypliny sportu.</text:p>
        </text:list-item>
        <text:list-item>
          <text:p text:style-name="P23">Oświadczenie o nieposiadaniu zadłużenia wobec Miasta Skierniewice (Urzędu Miasta oraz miejskich jednostek organizacyjnych i spółek miejskich) – wzór poniżej.</text:p>
        </text:list-item>
      </text:list>
      <text:p text:style-name="P13"/>
      <text:p text:style-name="P13">Skierniewice, dn. ……………….</text:p>
      <text:p text:style-name="P11"/>
      <text:p text:style-name="P11"/>
      <text:p text:style-name="P11"/>
      <text:p text:style-name="P11">OŚWIADCZENIE WNIOSKODAWCY</text:p>
      <text:p text:style-name="P12">o nieposiadaniu zobowiązań wobec Miasta Skierniewice</text:p>
      <text:p text:style-name="P12"/>
      <text:p text:style-name="P14">Wnioskodawca oświadcza, że na dzień złożenia wniosku o przyznanie dotacji celowej z zakresu sportu:</text:p>
      <text:list xml:id="list1886775379" text:style-name="L7">
        <text:list-item>
          <text:p text:style-name="P24">nie posiada zadłużenia wobec Miasta Skierniewice (Urzędu Miasta Skierniewice i innych miejskich jednostek organizacyjnych);</text:p>
        </text:list-item>
        <text:list-item>
          <text:p text:style-name="P24">nie posiada zaległości z tytułu realizacji zadań finansowych/dofinansowanych z budżetu Miasta Skierniewice w latach ubiegłych;</text:p>
        </text:list-item>
        <text:list-item>
          <text:p text:style-name="P24">nie są prowadzone wobec oferenta egzekucje sądowe, administracyjne bądź zajęcia wierzytelności;</text:p>
        </text:list-item>
        <text:list-item>
          <text:p text:style-name="P24">nie posiada zaległości wobec Miasta Skierniewice z tytułu najmu lub bezumownego zajmowania lokalu użytkowego lub gruntu;</text:p>
        </text:list-item>
        <text:list-item>
          <text:p text:style-name="P24">nie posiada zaległości wobec Miasta Skierniewice z tytułu użytkowania wieczystego lub dzierżawy gruntu.</text:p>
        </text:list-item>
      </text:list>
      <text:p text:style-name="P15"><text:tab/>Jestem świadomy/a odpowiedzialności karnej z art. 233 Kodeksu karnego za składanie fałszywych oświadczeń 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(imiona i nazwiska oraz podpisy osób uprawnionych do reprezentowania wnioskodawcy)</text:p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anna Kuśmierczyk</meta:initial-creator>
    <meta:creation-date>2019-06-18T12:00:00Z</meta:creation-date>
    <dc:date>2020-12-21T10:08:47.370000000</dc:date>
    <meta:print-date>2019-10-04T06:16:00Z</meta:print-date>
    <meta:editing-cycles>35</meta:editing-cycles>
    <meta:editing-duration>PT1H43M12S</meta:editing-duration>
    <meta:document-statistic meta:table-count="11" meta:image-count="0" meta:object-count="0" meta:page-count="6" meta:paragraph-count="99" meta:word-count="806" meta:character-count="6856" meta:non-whitespace-character-count="6098"/>
    <meta:template xlink:type="simple" xlink:actuate="onRequest" xlink:title="" xlink:href="Normal"/>
  </office:meta>
</office:document-meta>
</file>