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9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10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11" style:family="paragraph" style:parent-style-name="Standard">
      <style:paragraph-properties fo:margin-top="0cm" fo:margin-bottom="0.136cm" fo:line-height="108%" fo:orphans="2" fo:widows="2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3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5" style:family="paragraph" style:parent-style-name="Standard">
      <style:paragraph-properties fo:margin-top="0cm" fo:margin-bottom="0.141cm" fo:line-height="111%" fo:orphans="2" fo:widows="2"/>
    </style:style>
    <style:style style:name="P16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7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8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9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20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3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1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2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3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4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5" style:family="paragraph" style:parent-style-name="Standard">
      <style:paragraph-properties fo:margin-top="0cm" fo:margin-bottom="0.282cm" fo:line-height="108%" fo:orphans="2" fo:widows="2"/>
    </style:style>
    <style:style style:name="P36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37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9" style:family="paragraph" style:parent-style-name="Standard">
      <style:paragraph-properties fo:margin-top="0cm" fo:margin-bottom="0cm" fo:line-height="100%" fo:orphans="2" fo:widows="2"/>
    </style:style>
    <style:style style:name="P40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41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42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43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4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5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6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7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8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49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0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51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Header">
      <style:paragraph-properties fo:text-align="center" style:justify-single-word="false"/>
    </style:style>
    <style:style style:name="P53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55" style:family="paragraph" style:parent-style-name="ODNOŚNIK_20__2013__20_treść_20_odnośnika" style:master-page-name="Converted1">
      <style:paragraph-properties style:page-number="auto"/>
    </style:style>
    <style:style style:name="P56" style:family="paragraph" style:parent-style-name="ODNOŚNIK_20__2013__20_treść_20_odnośnika" style:master-page-name="Converted2">
      <style:paragraph-properties style:page-number="auto"/>
    </style:style>
    <style:style style:name="P57" style:family="paragraph" style:parent-style-name="ODNOŚNIK_20__2013__20_treść_20_odnośnika" style:master-page-name="Converted3">
      <style:paragraph-properties style:page-number="auto"/>
    </style:style>
    <style:style style:name="P58" style:family="paragraph" style:parent-style-name="ODNOŚNIK_20__2013__20_treść_20_odnośnika" style:master-page-name="Converted4">
      <style:paragraph-properties style:page-number="auto"/>
    </style:style>
    <style:style style:name="P59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60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61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62" style:family="paragraph" style:parent-style-name="footnote_20_text" style:master-page-name="Converted5">
      <style:paragraph-properties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7">
      <style:paragraph-properties fo:margin-top="0.423cm" fo:margin-bottom="0cm" style:page-number="auto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language="uk" fo:country="UA"/>
    </style:style>
    <style:style style:name="T33" style:family="text">
      <style:text-properties fo:language="uk" fo:country="UA" style:font-name-asian="Arial2"/>
    </style:style>
    <style:style style:name="T34" style:family="text">
      <style:text-properties style:font-name-asian="Arial2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uk" fo:country="UA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7"><text:span text:style-name="T1">WZÓR</text:span><text:span text:style-name="T2">/ПРИКЛАД</text:span></text:p>
      <text:p text:style-name="P8"><text:span text:style-name="T9">WNIOSEK O WYPŁATĘ JEDNORAZOWEGO ŚWIADCZENIA PIENIĘŻNEGO</text:span><text:note text:id="ftn1" text:note-class="footnote"><text:note-citation>1</text:note-citation><text:note-body><text:p text:style-name="P55"><text:span text:style-name="footnote_20_reference"/><text:span text:style-name="T36">) </text:span>Jednorazowe świadczenie pieniężne, o którym mowa w art. 31 ustawy z dnia 12 marca 2022 r. o pomocy obywatelom Ukrainy w związku z konfliktem zbrojnym na terytorium tego państwa (Dz. U. poz. 583)<text:span text:style-name="T32">/</text:span> <text:span text:style-name="T32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8"><text:span text:style-name="T12"><text:s/></text:span><text:span text:style-name="T6">ЗАЯВКА</text:span><text:span text:style-name="rvts0"><text:span text:style-name="T30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9"><text:bookmark text:name="_GoBack"/></text:p>
      <text:p text:style-name="P10"/>
      <text:p text:style-name="P11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2">грошової</text:span><text:span text:style-name="T38"> </text:span><text:span text:style-name="T26">ДОПОМОГИ </text:span><text:note text:id="ftn2" text:note-class="footnote"><text:note-citation>2</text:note-citation><text:note-body><text:p text:style-name="P56"><text:span text:style-name="footnote_20_reference"/><text:span text:style-name="T37">) </text:span><text:span text:style-name="T34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3"> </text:span><text:span text:style-name="T34">Ukrainy</text:span><text:span text:style-name="T33">./</text:span><text:span text:style-name="T32"> </text:span><text:span text:style-name="T33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7"/>
      <text:p text:style-name="P15"><text:bookmark-start text:name="_Hlk51927332"/><text:span text:style-name="T11">…………………………………………………………………………………………………………..</text:span></text:p>
      <text:p text:style-name="P15"><text:bookmark-end text:name="_Hlk51927332"/><text:span text:style-name="T11">…………………………………………………………………………………………………………..</text:span></text:p>
      <text:p text:style-name="P12"/>
      <text:p text:style-name="P53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3"/>
      <text:p text:style-name="P19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5">z</text:span><text:span text:style-name="T39"> </text:span><text:span text:style-name="T35">dnia</text:span><text:span text:style-name="T39"> 12 </text:span><text:span text:style-name="T35">marca</text:span><text:span text:style-name="T39"> 2022 </text:span><text:span text:style-name="T35">r</text:span><text:span text:style-name="T39">. </text:span><text:span text:style-name="T35">o</text:span><text:span text:style-name="T39"> </text:span><text:span text:style-name="T35">pomocy</text:span><text:span text:style-name="T39"> </text:span><text:span text:style-name="T35">obywatelom</text:span><text:span text:style-name="T39"> </text:span><text:span text:style-name="T35">Ukrainy</text:span><text:span text:style-name="T39"> </text:span><text:span text:style-name="T35">w</text:span><text:span text:style-name="T39"> </text:span><text:span text:style-name="T35">zwi</text:span><text:span text:style-name="T39">ą</text:span><text:span text:style-name="T35">zku</text:span><text:span text:style-name="T39"> </text:span><text:span text:style-name="T35">z</text:span><text:span text:style-name="T39"> </text:span><text:span text:style-name="T35">konfliktem</text:span><text:span text:style-name="T39"> </text:span><text:span text:style-name="T35">zbrojnym</text:span><text:span text:style-name="T39"> </text:span><text:span text:style-name="T35">na</text:span><text:span text:style-name="T39"> </text:span><text:span text:style-name="T35">terytorium</text:span><text:span text:style-name="T39"> </text:span><text:span text:style-name="T35">tego</text:span><text:span text:style-name="T39"> </text:span><text:span text:style-name="T35">pa</text:span><text:span text:style-name="T39">ń</text:span><text:span text:style-name="T35">stwa</text:span><text:span text:style-name="T39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7"><text:span text:style-name="footnote_20_reference"/><text:span text:style-name="T37">) <text:s/></text:span>Wniosek<text:span text:style-name="T32"> </text:span>sk<text:span text:style-name="T32">ł</text:span>ada<text:span text:style-name="T32"> </text:span>osoba<text:span text:style-name="T32"> </text:span>uprawniona<text:span text:style-name="T32">, </text:span>jej<text:span text:style-name="T32"> </text:span>przedstawiciel<text:span text:style-name="T32"> </text:span>ustawowy<text:span text:style-name="T32">, </text:span>opiekun<text:span text:style-name="T32"> </text:span>tymczasowy<text:span text:style-name="T32"> </text:span>albo<text:span text:style-name="T32"> </text:span>osoba<text:span text:style-name="T32"> </text:span>sprawuj<text:span text:style-name="T32">ą</text:span>ca<text:span text:style-name="T32"> </text:span>faktyczn<text:span text:style-name="T32">ą </text:span>piecz<text:span text:style-name="T32">ę </text:span>nad<text:span text:style-name="T32"> </text:span>dzieckiem<text:span text:style-name="T32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22"/>
      <text:p text:style-name="P1"><text:bookmark-start text:name="_Hlk51936125"/><text:bookmark-start text:name="_Hlk51942926"/></text:p>
      <text:p text:style-name="P1"/>
      <text:p text:style-name="P4"><text:span text:style-name="T10">DANE OSOBY</text:span><text:span text:style-name="T6">/ ДАНІ ОСОБИ</text:span><text:note text:id="ftn4" text:note-class="footnote"><text:note-citation>4</text:note-citation><text:note-body><text:p text:style-name="P58"><text:span text:style-name="footnote_20_reference"/><text:span text:style-name="T37">)</text:span><text:span text:style-name="T32"> </text:span>W<text:span text:style-name="T32"> </text:span>przypadku<text:span text:style-name="T32"> </text:span>gdy<text:span text:style-name="T32"> </text:span>wnioskodawca<text:span text:style-name="T32"> </text:span>nie<text:span text:style-name="T32"> </text:span>jest<text:span text:style-name="T32"> </text:span>osob<text:span text:style-name="T32">ą </text:span>uprawnion<text:span text:style-name="T32">ą </text:span>do<text:span text:style-name="T32"> </text:span>jednorazowego<text:span text:style-name="T32"> ś</text:span>wiadczenia<text:span text:style-name="T32"> </text:span>pieni<text:span text:style-name="T32">ęż</text:span>nego<text:span text:style-name="T32"> </text:span>i<text:span text:style-name="T32"> </text:span>sk<text:span text:style-name="T32">ł</text:span>ada<text:span text:style-name="T32"> </text:span>wniosek<text:span text:style-name="T32"> </text:span>w<text:span text:style-name="T32"> </text:span>imieniu<text:span text:style-name="T32"> </text:span>osoby<text:span text:style-name="T32"> </text:span>uprawnionej<text:span text:style-name="T32"> – </text:span>wype<text:span text:style-name="T32">ł</text:span>nia<text:span text:style-name="T32"> </text:span>si<text:span text:style-name="T32">ę </text:span>pole<text:span text:style-name="T32">: 01–05 </text:span>i<text:span text:style-name="T32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2"/>
      <text:list xml:id="list3044643760092563507" text:style-name="WWNum21">
        <text:list-item>
          <text:p text:style-name="P24"><text:soft-page-break/><text:span text:style-name="T21">Imię (imiona)</text:span><text:span text:style-name="T25">/Ім’я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30696869" text:continue-numbering="true" text:style-name="WWNum21">
        <text:list-item>
          <text:p text:style-name="P26"><text:span text:style-name="T21">Nazwisko</text:span><text:span text:style-name="T25">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13143" text:continue-numbering="true" text:style-name="WWNum21">
        <text:list-item>
          <text:p text:style-name="P26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697501" text:continue-numbering="true" text:style-name="WWNum21">
        <text:list-item>
          <text:p text:style-name="P26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12978" text:continue-numbering="true" text:style-name="WWNum21">
        <text:list-item>
          <text:p text:style-name="P26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4121" text:continue-numbering="true" text:style-name="WWNum21">
        <text:list-item>
          <text:p text:style-name="P26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6397" text:continue-numbering="true" text:style-name="WWNum21">
        <text:list-item>
          <text:p text:style-name="P26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30687383" text:continue-numbering="true" text:style-name="WWNum21">
        <text:list-item>
          <text:p text:style-name="P26"><text:span text:style-name="T21">Numer PESEL</text:span><text:span text:style-name="T25">/Номер ПЕСЕЛЬ</text:span><text:span text:style-name="T21"> <text:s/>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34"/>
      <text:p text:style-name="P14"><text:bookmark-end text:name="_Hlk51942926"/></text:p>
      <text:p text:style-name="P15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6348298230129879461" text:style-name="WWNum6">
        <text:list-item>
          <text:p text:style-name="P27"><text:span text:style-name="T21">Gmina / dzielnica</text:span><text:span text:style-name="T25">/ ґміна/район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C1" office:value-type="string">
            <text:p text:style-name="P39"><text:span text:style-name="T21">-</text:span></text:p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  <table:table-cell table:style-name="Tabela1.D1" office:value-type="string">
            <text:p text:style-name="P38"/>
          </table:table-cell>
        </table:table-row>
      </table:table>
      <text:p text:style-name="P3"/>
      <text:p text:style-name="P3"/>
      <text:list xml:id="list30692140" text:continue-numbering="true" text:style-name="WWNum6">
        <text:list-item>
          <text:p text:style-name="P27"><text:bookmark-start text:name="_Hlk51943243"/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30691672" text:continue-numbering="true" text:style-name="WWNum6">
        <text:list-item>
          <text:p text:style-name="P27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40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30704012" text:continue-numbering="true" text:style-name="WWNum6">
        <text:list-item>
          <text:p text:style-name="P27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62"><text:span text:style-name="footnote_20_reference"/><text:span text:style-name="T36">) </text:span>O ile posiada<text:span text:style-name="T32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40"><text:span text:style-name="T11">…………………………………………………………………………………………………………..</text:span></text:p>
      <text:p text:style-name="P41"/>
      <text:p text:style-name="P16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63"><text:span text:style-name="footnote_20_reference"/><text:span text:style-name="T36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38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38"> <text:s/></text:span><text:span text:style-name="T32">грошової </text:span><text:span text:style-name="T13">ДОПОМОГИ</text:span></text:p>
      <text:list xml:id="list3575141037286854807" text:style-name="WWNum18">
        <text:list-item>
          <text:p text:style-name="P43"><text:span text:style-name="T21">Numer rachunku</text:span><text:span text:style-name="T25">/ номер рахунку</text:span><text:span text:style-name="T40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ext:soft-page-break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V1" office:value-type="string">
            <text:p text:style-name="P5"/>
          </table:table-cell>
          <table:table-cell table:style-name="Tabela2.Z1" office:value-type="string">
            <text:p text:style-name="P5"/>
          </table:table-cell>
        </table:table-row>
      </table:table>
      <text:p text:style-name="P6"/>
      <text:list xml:id="list30690171" text:continue-numbering="true" text:style-name="WWNum18">
        <text:list-item>
          <text:p text:style-name="P28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p text:style-name="P42"/>
      <text:p text:style-name="P2"/>
      <text:p text:style-name="P19"><text:span text:style-name="T10">2. Dane osób, będących obywatelami Ukrainy, których pobyt na terytorium Rzeczypospolitej Polskiej jest uznawany za legalny na podstawie art. 2 ust. 1 ustawy </text:span><text:span text:style-name="T31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"/>
      <text:p text:style-name="P2"/>
      <text:p text:style-name="P4"><text:span text:style-name="T10">DANE OSOBY </text:span><text:span text:style-name="T6">/ ДАНІ ОСОБИ</text:span></text:p>
      <text:p text:style-name="P2"/>
      <text:list xml:id="list6391069238577811174" text:style-name="WWNum28">
        <text:list-item>
          <text:p text:style-name="P25"><text:span text:style-name="T21">Imię (imiona)</text:span><text:span text:style-name="T25">/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30707200" text:continue-numbering="true" text:style-name="WWNum28">
        <text:list-item>
          <text:p text:style-name="P29"><text:span text:style-name="T21">Nazwisko</text:span><text:span text:style-name="T25"> / 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9178" text:continue-numbering="true" text:style-name="WWNum28">
        <text:list-item>
          <text:p text:style-name="P29"><text:span text:style-name="T21">Data urodzenia</text:span><text:span text:style-name="T25">/Дата народження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687275" text:continue-numbering="true" text:style-name="WWNum28">
        <text:list-item>
          <text:p text:style-name="P29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15303" text:continue-numbering="true" text:style-name="WWNum28">
        <text:list-item>
          <text:p text:style-name="P29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689720" text:continue-numbering="true" text:style-name="WWNum28">
        <text:list-item>
          <text:p text:style-name="P29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5444" text:continue-numbering="true" text:style-name="WWNum28">
        <text:list-item>
          <text:p text:style-name="P29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30710904" text:continue-numbering="true" text:style-name="WWNum28">
        <text:list-item>
          <text:p text:style-name="P29"><text:span text:style-name="T21">Numer PESEL </text:span><text:span text:style-name="T25">/Номер ПЕСЕЛ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 </text:span><text:span text:style-name="T6">/</text:span><text:span text:style-name="T10"> АДРЕСА ПЕРЕБУВАННЯ</text:span></text:p>
      <text:list xml:id="list2661708770563797077" text:style-name="WWNum22">
        <text:list-item>
          <text:p text:style-name="P20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C1" office:value-type="string">
            <text:p text:style-name="P39"><text:span text:style-name="T21">-</text:span></text:p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  <table:table-cell table:style-name="Tabela3.D1" office:value-type="string">
            <text:p text:style-name="P38"/>
          </table:table-cell>
        </table:table-row>
      </table:table>
      <text:p text:style-name="P3"/>
      <text:list xml:id="list30714987" text:continue-numbering="true" text:style-name="WWNum22">
        <text:list-item>
          <text:p text:style-name="P30"><text:soft-page-break/><text:span text:style-name="T21">Miejscowość</text:span><text:span text:style-name="T25">/ 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30712508" text:continue-numbering="true" text:style-name="WWNum22">
        <text:list-item>
          <text:p text:style-name="P30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30690172" text:continue-numbering="true" text:style-name="WWNum22">
        <text:list-item>
          <text:p text:style-name="P30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/>
      <text:p text:style-name="P4"><text:span text:style-name="T10">DANE OSOBY </text:span><text:span text:style-name="T6">/ ДАНІ ОСОБИ</text:span></text:p>
      <text:p text:style-name="P2"/>
      <text:list xml:id="list4606730601473766828" text:style-name="WWNum29">
        <text:list-item>
          <text:p text:style-name="P23"><text:span text:style-name="T21">Imię (imiona)</text:span><text:span text:style-name="T25">/ Ім’я (імена)</text:span></text:p>
        </text:list-item>
      </text:list>
      <text:p text:style-name="P15"><text:span text:style-name="T21">………………………………………………………………………….………………………………………..</text:span></text:p>
      <text:list xml:id="list30700436" text:continue-numbering="true" text:style-name="WWNum29">
        <text:list-item>
          <text:p text:style-name="P31"><text:span text:style-name="T21">Nazwisko</text:span><text:span text:style-name="T25">/Прізвище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4631" text:continue-numbering="true" text:style-name="WWNum29">
        <text:list-item>
          <text:p text:style-name="P31"><text:span text:style-name="T21">Data urodzenia </text:span><text:span text:style-name="T25">/Дата народження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14311" text:continue-numbering="true" text:style-name="WWNum29">
        <text:list-item>
          <text:p text:style-name="P31"><text:span text:style-name="T21">Obywatelstwo</text:span><text:span text:style-name="T25">/Громадянство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11965" text:continue-numbering="true" text:style-name="WWNum29">
        <text:list-item>
          <text:p text:style-name="P31"><text:span text:style-name="T21">Płeć</text:span><text:span text:style-name="T25">/Стать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list xml:id="list30702529" text:continue-numbering="true" text:style-name="WWNum29">
        <text:list-item>
          <text:p text:style-name="P60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4"/>
      <text:p text:style-name="P33"><text:span text:style-name="T21">…………………………………………………………………………………….……………………………..</text:span></text:p>
      <text:list xml:id="list30704147" text:continue-numbering="true" text:style-name="WWNum29">
        <text:list-item>
          <text:p text:style-name="P61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8"><text:span text:style-name="T21">…………………………………………………………………………………….……………………………..</text:span></text:p>
      <text:list xml:id="list30696401" text:continue-numbering="true" text:style-name="WWNum29">
        <text:list-item>
          <text:p text:style-name="P31"><text:span text:style-name="T21">Numer PESEL</text:span><text:span text:style-name="T25">/Номер ПЕСЕЛЬ</text:span><text:span text:style-name="T21"> </text:span></text:p>
        </text:list-item>
      </text:list>
      <text:p text:style-name="P33"><text:span text:style-name="T21">…………………………………………………………………………………….……………………………..</text:span></text:p>
      <text:p text:style-name="P2"/>
      <text:p text:style-name="P2"/>
      <text:p text:style-name="P15"><text:span text:style-name="T10">ADRES POBYTU</text:span><text:span text:style-name="T6">/</text:span><text:span text:style-name="T10"> АДРЕСА ПЕРЕБУВАННЯ</text:span></text:p>
      <text:list xml:id="list3625310987024093945" text:style-name="WWNum30">
        <text:list-item>
          <text:p text:style-name="P21"><text:span text:style-name="T21">Gmina / dzielnica</text:span><text:span text:style-name="T25">/ґміна/район/</text:span></text:p>
        </text:list-item>
      </text:list>
      <text:p text:style-name="P15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9"><text:span text:style-name="T21">-</text:span></text:p>
          </table:table-cell>
          <table:table-cell table:style-name="Tabela4.D1" office:value-type="string">
            <text:p text:style-name="P38"/>
          </table:table-cell>
          <table:table-cell table:style-name="Tabela4.D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D1" office:value-type="string">
            <text:p text:style-name="P38"/>
          </table:table-cell>
        </table:table-row>
      </table:table>
      <text:p text:style-name="P3"/>
      <text:list xml:id="list30698663" text:continue-numbering="true" text:style-name="WWNum30">
        <text:list-item>
          <text:p text:style-name="P32"><text:span text:style-name="T21">Miejscowość</text:span><text:span text:style-name="T25">/Місцевість</text:span></text:p>
        </text:list-item>
      </text:list>
      <text:p text:style-name="P33"><text:span text:style-name="T7">…………………………………………………………………………………………………………..</text:span></text:p>
      <text:list xml:id="list30696298" text:continue-numbering="true" text:style-name="WWNum30">
        <text:list-item>
          <text:p text:style-name="P32"><text:span text:style-name="T21">Ulica </text:span><text:span text:style-name="T25">/Вулиця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list xml:id="list30685457" text:continue-numbering="true" text:style-name="WWNum30">
        <text:list-item>
          <text:p text:style-name="P32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40"><text:span text:style-name="T7">…………………………………………………………………………………………………………..</text:span></text:p>
      <text:p text:style-name="P37"><text:soft-page-break/></text:p>
      <text:p text:style-name="P37"/>
      <text:p text:style-name="P36"><text:span text:style-name="T10">OŚWIADCZENIA</text:span><text:span text:style-name="T6">/ЗАЯВИ</text:span></text:p>
      <text:p text:style-name="P45"><text:span text:style-name="T7"><text:s/></text:span></text:p>
      <text:p text:style-name="P46"><text:span text:style-name="T7">Oświadczam, że: </text:span><text:span text:style-name="T3">/</text:span> <text:span text:style-name="T3">Я заявляю, що:</text:span></text:p>
      <text:p text:style-name="P47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7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64"><text:span text:style-name="footnote_20_reference"/><text:span text:style-name="T36">)</text:span> Niepotrzebne skreślić.<text:span text:style-name="T32">/непотрібне скреслити</text:span></text:p></text:note-body></text:note><text:span text:style-name="T16">)</text:span><text:span text:style-name="T3">: </text:span></text:p>
      <text:p text:style-name="P47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законним представником особи, яка має право на допомогу,</text:span></text:p>
      <text:p text:style-name="P47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тимчасовим опікуном особи, яка має право на допомогу,</text:span></text:p>
      <text:p text:style-name="P47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особою, яка фактично здійснює опіку над дитиною, яка має право на допомогу. </text:span></text:p>
      <text:p text:style-name="P48"/>
      <text:p text:style-name="P49"/>
      <text:p text:style-name="P50"/>
      <text:p text:style-name="P49"/>
      <text:p text:style-name="P51"><text:span text:style-name="T7">-------------------<text:tab/><text:tab/><text:tab/>---------------------------<text:tab/><text:tab/>…………………………</text:span></text:p>
      <text:p text:style-name="P51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51"><text:span text:style-name="T25"><text:s text:c="71"/>(дата: день/місяць/рік) <text:s text:c="18"/>(підпис заявника)</text:span></text:p>
      <text:h text:style-name="P59" text:outline-level="1"><text:span text:style-name="_5f_P_5f__20__2013__20_pogrubienie"><text:span text:style-name="T38"/></text:span></text:h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gnieszka Tracewska</dc:creator>
    <meta:editing-cycles>4</meta:editing-cycles>
    <meta:print-date>2022-03-07T12:15:00</meta:print-date>
    <meta:creation-date>2022-03-15T12:58:00</meta:creation-date>
    <dc:date>2022-03-15T13:03:00</dc:date>
    <meta:editing-duration>PT4S</meta:editing-duration>
    <meta:generator>OpenOffice/4.1.2$Win32 OpenOffice.org_project/412m3$Build-9782</meta:generator>
    <meta:document-statistic meta:table-count="4" meta:image-count="0" meta:object-count="0" meta:page-count="5" meta:paragraph-count="116" meta:word-count="1033" meta:character-count="849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