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ohit Hindi" svg:font-family="'Lohit Hindi', 'MS Mincho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c8755" officeooo:paragraph-rsid="001c8755"/>
    </style:style>
    <style:style style:name="P2" style:family="paragraph" style:parent-style-name="Standard">
      <style:text-properties style:font-name="Times New Roman" officeooo:rsid="001e46ff" officeooo:paragraph-rsid="001e46f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e46ff" officeooo:paragraph-rsid="001e46f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26f6ad" officeooo:paragraph-rsid="0026f6a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28c2d5" officeooo:paragraph-rsid="0026f6a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2acc0c" officeooo:paragraph-rsid="002acc0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2acc0c" officeooo:paragraph-rsid="00449228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40958f" officeooo:paragraph-rsid="002acc0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e46ff" officeooo:paragraph-rsid="001e46f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26f6ad" officeooo:paragraph-rsid="0026f6ad"/>
    </style:style>
    <style:style style:name="P11" style:family="paragraph" style:parent-style-name="Standard">
      <style:paragraph-properties fo:text-align="justify" style:justify-single-word="false"/>
      <style:text-properties officeooo:rsid="0028c2d5" officeooo:paragraph-rsid="0028c2d5"/>
    </style:style>
    <style:style style:name="P12" style:family="paragraph" style:parent-style-name="Standard">
      <style:paragraph-properties fo:text-align="justify" style:justify-single-word="false"/>
      <style:text-properties officeooo:paragraph-rsid="003edfe4"/>
    </style:style>
    <style:style style:name="P13" style:family="paragraph" style:parent-style-name="Standard">
      <style:paragraph-properties fo:text-align="justify" style:justify-single-word="false"/>
      <style:text-properties officeooo:paragraph-rsid="002acc0c"/>
    </style:style>
    <style:style style:name="P14" style:family="paragraph" style:parent-style-name="Standard">
      <style:paragraph-properties fo:text-align="justify" style:justify-single-word="false"/>
      <style:text-properties officeooo:paragraph-rsid="00449228"/>
    </style:style>
    <style:style style:name="P15" style:family="paragraph" style:parent-style-name="Standard">
      <style:paragraph-properties fo:text-align="justify" style:justify-single-word="false"/>
      <style:text-properties fo:color="#c9211e" style:font-name="Times New Roman" fo:font-weight="normal" officeooo:rsid="001e46ff" officeooo:paragraph-rsid="001e46ff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e46ff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47baeb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47baeb" officeooo:paragraph-rsid="0047baeb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rsid="00449228" officeooo:paragraph-rsid="00449228"/>
    </style:style>
    <style:style style:name="T1" style:family="text">
      <style:text-properties style:font-name="Times New Roman" fo:font-weight="normal" officeooo:rsid="002bfbce" style:font-weight-asian="normal" style:font-weight-complex="normal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officeooo:rsid="00237e9c"/>
    </style:style>
    <style:style style:name="T4" style:family="text">
      <style:text-properties style:font-name="Times New Roman" fo:font-size="12pt" officeooo:rsid="0028c2d5"/>
    </style:style>
    <style:style style:name="T5" style:family="text">
      <style:text-properties style:font-name="Times New Roman" fo:font-size="12pt" officeooo:rsid="0029818e"/>
    </style:style>
    <style:style style:name="T6" style:family="text">
      <style:text-properties style:font-name="Times New Roman" fo:font-size="12pt" officeooo:rsid="002b878b"/>
    </style:style>
    <style:style style:name="T7" style:family="text">
      <style:text-properties style:font-name="Times New Roman" fo:font-size="12pt" fo:font-weight="normal" officeooo:rsid="002bfbce" style:font-weight-asian="normal" style:font-weight-complex="normal"/>
    </style:style>
    <style:style style:name="T8" style:family="text">
      <style:text-properties style:font-name="Times New Roman" fo:font-size="12pt" officeooo:rsid="003edfe4"/>
    </style:style>
    <style:style style:name="T9" style:family="text">
      <style:text-properties style:font-name="Times New Roman" fo:font-size="12pt" officeooo:rsid="002acc0c"/>
    </style:style>
    <style:style style:name="T10" style:family="text">
      <style:text-properties style:font-name="Times New Roman" fo:font-weight="bold" officeooo:rsid="001e46ff" style:font-weight-asian="bold" style:font-weight-complex="bold"/>
    </style:style>
    <style:style style:name="T11" style:family="text">
      <style:text-properties style:font-name="Times New Roman" fo:font-weight="bold" officeooo:rsid="002bfbce" style:font-weight-asian="bold" style:font-weight-complex="bold"/>
    </style:style>
    <style:style style:name="T12" style:family="text">
      <style:text-properties style:font-name="Times New Roman" fo:font-weight="bold" officeooo:rsid="003edfe4" style:font-weight-asian="bold" style:font-weight-complex="bold"/>
    </style:style>
    <style:style style:name="T13" style:family="text">
      <style:text-properties style:font-name="Times New Roman" officeooo:rsid="001e46ff"/>
    </style:style>
    <style:style style:name="T14" style:family="text">
      <style:text-properties style:font-name="Times New Roman" officeooo:rsid="0045de7b"/>
    </style:style>
    <style:style style:name="T15" style:family="text">
      <style:text-properties style:font-name="Times New Roman" officeooo:rsid="004dcc95"/>
    </style:style>
    <style:style style:name="T16" style:family="text">
      <style:text-properties style:use-window-font-color="true" style:font-name="Times New Roman" fo:font-size="12pt" fo:language="pl" fo:country="PL" fo:font-weight="normal" officeooo:rsid="001bf125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officeooo:rsid="003b0fdb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normal" officeooo:rsid="003edfe4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bold" officeooo:rsid="001bf125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fo:font-weight="bold" officeooo:rsid="003b0fdb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fo:font-weight="bold" officeooo:rsid="003edfe4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style:font-name="Times New Roman" fo:font-weight="normal" officeooo:rsid="001e46ff" style:font-weight-asian="normal" style:font-weight-complex="normal"/>
    </style:style>
    <style:style style:name="T25" style:family="text">
      <style:text-properties fo:color="#000000" style:font-name="Times New Roman" fo:font-weight="normal" officeooo:rsid="001f7373" style:font-weight-asian="normal" style:font-weight-complex="normal"/>
    </style:style>
    <style:style style:name="T26" style:family="text">
      <style:text-properties fo:color="#000000" style:font-name="Times New Roman" fo:font-size="12pt"/>
    </style:style>
    <style:style style:name="T27" style:family="text">
      <style:text-properties fo:color="#000000" style:font-name="Times New Roman" fo:font-size="12pt" officeooo:rsid="001f7373"/>
    </style:style>
    <style:style style:name="T28" style:family="text">
      <style:text-properties fo:color="#000000" style:font-name="Times New Roman" fo:font-size="12pt" officeooo:rsid="0037e5b9"/>
    </style:style>
    <style:style style:name="T29" style:family="text">
      <style:text-properties fo:color="#000000" style:font-name="Times New Roman" fo:font-size="12pt" officeooo:rsid="0037b501"/>
    </style:style>
    <style:style style:name="T30" style:family="text">
      <style:text-properties fo:color="#000000" style:font-name="Times New Roman" fo:font-size="12pt" officeooo:rsid="00345cb2"/>
    </style:style>
    <style:style style:name="T31" style:family="text">
      <style:text-properties fo:color="#000000" style:font-name="Times New Roman" fo:font-size="12pt" officeooo:rsid="001f91f2"/>
    </style:style>
    <style:style style:name="T32" style:family="text">
      <style:text-properties fo:color="#000000" style:font-name="Times New Roman" fo:font-size="12pt" officeooo:rsid="002245e2"/>
    </style:style>
    <style:style style:name="T33" style:family="text">
      <style:text-properties fo:color="#000000" style:font-name="Times New Roman" fo:font-size="12pt" officeooo:rsid="0035042a"/>
    </style:style>
    <style:style style:name="T34" style:family="text">
      <style:text-properties fo:color="#000000" style:font-name="Times New Roman" fo:font-size="12pt" officeooo:rsid="0036cc38"/>
    </style:style>
    <style:style style:name="T35" style:family="text">
      <style:text-properties fo:color="#000000" style:font-name="Times New Roman" fo:font-size="12pt" officeooo:rsid="0043933b"/>
    </style:style>
    <style:style style:name="T36" style:family="text">
      <style:text-properties fo:color="#000000" style:font-name="Times New Roman" fo:font-size="12pt" officeooo:rsid="00449228"/>
    </style:style>
    <style:style style:name="T37" style:family="text">
      <style:text-properties fo:color="#000000" style:font-name="Times New Roman" fo:font-size="12pt" officeooo:rsid="0048f66c"/>
    </style:style>
    <style:style style:name="T38" style:family="text">
      <style:text-properties fo:color="#000000" style:font-name="Times New Roman" fo:font-size="12pt" officeooo:rsid="004a7c72"/>
    </style:style>
    <style:style style:name="T39" style:family="text">
      <style:text-properties fo:color="#000000" style:font-name="Times New Roman" fo:font-size="12pt" officeooo:rsid="004d2916"/>
    </style:style>
    <style:style style:name="T40" style:family="text">
      <style:text-properties fo:color="#c9211e" style:font-name="Times New Roman" fo:font-weight="normal" officeooo:rsid="001e46ff" style:font-weight-asian="normal" style:font-weight-complex="normal"/>
    </style:style>
    <style:style style:name="T41" style:family="text">
      <style:text-properties officeooo:rsid="004dcc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41">221.2021</text:span></text:p>
      <text:p text:style-name="P1">Prezydenta Miasta Skierniewice</text:p>
      <text:p text:style-name="P16"><text:span text:style-name="T13">z dnia </text:span><text:span text:style-name="T15">18</text:span><text:span text:style-name="T13"> l</text:span><text:span text:style-name="T14">istopada </text:span><text:span text:style-name="T13">2021 r.</text:span></text:p>
      <text:p text:style-name="P2"/>
      <text:p text:style-name="P2"/>
      <text:p text:style-name="P3"/>
      <text:p text:style-name="P12"><text:span text:style-name="T12">w</text:span><text:span text:style-name="T10"> sprawie wzoru</text:span><text:span text:style-name="T19"> Kart</text:span><text:span text:style-name="T20">y </text:span><text:span text:style-name="T19">Skierniewick</text:span><text:span text:style-name="T20">ie</text:span><text:span text:style-name="T21">go</text:span><text:span text:style-name="T19"> H</text:span><text:span text:style-name="T21">onorowego </text:span><text:span text:style-name="T19">D</text:span><text:span text:style-name="T21">awcy </text:span><text:span text:style-name="T19">K</text:span><text:span text:style-name="T21">rwi</text:span><text:span text:style-name="T11">, </text:span><text:span text:style-name="T10">regulaminu </text:span><text:span text:style-name="T12">jej</text:span><text:span text:style-name="T10"> wydawania i użytkowania</text:span></text:p>
      <text:p text:style-name="P9"/>
      <text:p text:style-name="P15"/>
      <text:p text:style-name="P14"><text:span text:style-name="T40"><text:tab/></text:span><text:span text:style-name="T24">Na podstawie art. 30 ust. 1 ustawy z dnia 8 marca 1990 r. o samorządzie gminnym</text:span><text:bookmark text:name="page3R_mcid25"/><text:span text:style-name="T24"> </text:span><text:span text:style-name="T25">(</text:span><text:span text:style-name="T26">Dz. U. <text:s text:c="11"/>z 2021 r. poz. 1372, </text:span><text:span text:style-name="T27">poz. </text:span><text:span text:style-name="T26">1834</text:span><text:span text:style-name="T27">) </text:span><text:span text:style-name="T28">i</text:span><text:span text:style-name="T29"> </text:span><text:span text:style-name="T30">§ 4</text:span><text:span text:style-name="T31"> </text:span><text:span text:style-name="T32">uchwały Nr VI/31/2019 Rady Miasta Skierniewice z dnia <text:s text:c="18"/>28 marca 2019 r. w sprawie ustalenia strefy płatnego parkowania pojazdów samochodowych na drogach publicznych w Skierniewicach oraz opłat za parkowanie w tej strefie i sposobu ich pobierania </text:span><text:span text:style-name="T33">(Dz. U</text:span><text:span text:style-name="T39">rz</text:span><text:span text:style-name="T33">. </text:span><text:span text:style-name="T39">Województwa Łódzkiego</text:span><text:span text:style-name="T33"> </text:span><text:span text:style-name="T34">z</text:span><text:span text:style-name="T33"> 2019 r. poz. 2549) z</text:span><text:span text:style-name="T37">mieniony</text:span><text:span text:style-name="T35"> </text:span><text:span text:style-name="T34">uchwał</text:span><text:span text:style-name="T37">ą</text:span><text:span text:style-name="T34"> </text:span><text:span text:style-name="T33">Nr XXXV/86/2021</text:span><text:span text:style-name="T34"> Rady Miasta Skierniewice z dnia 30 września 2021 r. w </text:span><text:span text:style-name="T28">s</text:span><text:span text:style-name="T34">prawie </text:span><text:span text:style-name="T36">zmiany uchwały Nr </text:span><text:span text:style-name="T32">Nr VI/31/2019 Rady Miasta Skierniewice z dnia 28 marca 2019 r. </text:span><text:span text:style-name="T36">w sprawie ustalenia strefy płatnego parkowania pojazdów samochodowych na drogach publicznych w Skierniewicach oraz opłat za parkowanie w tej strefie i sposobu ich pobierania </text:span><text:span text:style-name="T33">(Dz. U</text:span><text:span text:style-name="T38">rz</text:span><text:span text:style-name="T33">. </text:span><text:span text:style-name="T39">Województwa Łódzkiego </text:span><text:span text:style-name="T34">z</text:span><text:span text:style-name="T33"> 20</text:span><text:span text:style-name="T36">21</text:span><text:span text:style-name="T33"> r. poz. </text:span><text:span text:style-name="T36">4775</text:span><text:span text:style-name="T33">)</text:span></text:p>
      <text:p text:style-name="P19"/>
      <text:p text:style-name="P7"/>
      <text:p text:style-name="P12"><text:span text:style-name="T3"><text:tab/>§ </text:span>1. Określa się wzór <text:span text:style-name="T16">Kart</text:span><text:span text:style-name="T17">y </text:span><text:span text:style-name="T16">Skierniewick</text:span><text:span text:style-name="T17">ie</text:span><text:span text:style-name="T18">go</text:span><text:span text:style-name="T16"> H</text:span><text:span text:style-name="T18">onorowego </text:span><text:span text:style-name="T16">D</text:span><text:span text:style-name="T18">awcy </text:span><text:span text:style-name="T16">K</text:span><text:span text:style-name="T18">rwi</text:span><text:span text:style-name="T1">,</text:span><text:span text:style-name="T22"> </text:span><text:span text:style-name="T2">który </text:span><text:span text:style-name="T6">s</text:span><text:span text:style-name="T2">tanowi załącznik </text:span><text:span text:style-name="T5">N</text:span><text:span text:style-name="T2">r 1 do zarządzenia.</text:span></text:p>
      <text:p text:style-name="P4"/>
      <text:p text:style-name="P12"><text:tab/>§ 2. Ustala się regulamin wydawania i użytkowania <text:span text:style-name="T16">Kart</text:span><text:span text:style-name="T17">y </text:span><text:span text:style-name="T16">Skierniewick</text:span><text:span text:style-name="T17">ie</text:span><text:span text:style-name="T18">go</text:span><text:span text:style-name="T16"> H</text:span><text:span text:style-name="T18">onorowego </text:span><text:span text:style-name="T16">D</text:span><text:span text:style-name="T18">awcy </text:span><text:span text:style-name="T16">K</text:span><text:span text:style-name="T18">rwi</text:span><text:span text:style-name="T7"> </text:span><text:span text:style-name="T2">w brzmieniu stanowiącym załącznik Nr 2 do zarządzenia.</text:span></text:p>
      <text:p text:style-name="P4"/>
      <text:p text:style-name="P10"><text:span text:style-name="T2"><text:tab/>§ 3. </text:span><text:span text:style-name="T4">Wykonanie zarządzenia powierz</text:span><text:span text:style-name="T6">a</text:span><text:span text:style-name="T4"> się Naczelnikowi Wydziału Rozwoju </text:span><text:span text:style-name="T5">G</text:span><text:span text:style-name="T4">ospodarczego, Sportu i Spraw </text:span><text:span text:style-name="T5">S</text:span><text:span text:style-name="T4">połecznych Urzędu Miasta Skierniewice.</text:span></text:p>
      <text:p text:style-name="P5"/>
      <text:p text:style-name="P11"><text:span text:style-name="T2"><text:tab/>§ 4. Zarządzenie podaje się do publicznej wiadomości poprzez zamieszczenie w Biuletynie </text:span><text:span text:style-name="T8">I</text:span><text:span text:style-name="T2">nformacji Publicznej, na stronie internetowej </text:span><text:a xlink:type="simple" xlink:href="http://www.skierniewice.eu/" text:style-name="Internet_20_link" text:visited-style-name="Visited_20_Internet_20_Link"><text:span text:style-name="T2">www.skierniewice.eu</text:span></text:a><text:span text:style-name="T2"> oraz na tablicy ogłoszeń Urzędu Miasta Skierniewice.</text:span></text:p>
      <text:p text:style-name="P6"/>
      <text:p text:style-name="P6"><text:tab/>§ 5. Zarządzenie wchodzi w życie z dniem podpisania.</text:p>
      <text:p text:style-name="P6"/>
      <text:p text:style-name="P6"/>
      <text:p text:style-name="P6"/>
      <text:p text:style-name="P6"/>
      <text:p text:style-name="P6"/>
      <text:p text:style-name="P13"><text:span text:style-name="T9"><text:tab/><text:tab/><text:tab/><text:tab/><text:tab/><text:tab/><text:tab/><text:tab/><text:tab/></text:span><text:span text:style-name="T23">Prezydenta Miasta </text:span></text:p>
      <text:p text:style-name="P17"><text:s text:c="49"/><text:tab/><text:tab/><text:tab/><text:tab/></text:p>
      <text:p text:style-name="P18"><text:tab/><text:tab/><text:tab/><text:tab/><text:tab/><text:tab/><text:tab/>Krzysztof Jażdżyk</text:p>
      <text:p text:style-name="P17"><text:s text:c="57"/></text:p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ohit Hindi" svg:font-family="'Lohit Hindi', 'MS Mincho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_20_Znak_20_Znak1" style:display-name=" Znak Znak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ff0000" style:text-line-through-style="solid" style:text-line-through-type="sing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4T11:58:55.683000000</meta:creation-date>
    <dc:date>2021-11-18T14:59:17.383000000</dc:date>
    <meta:editing-duration>PT5H22M23S</meta:editing-duration>
    <meta:editing-cycles>43</meta:editing-cycles>
    <meta:generator>LibreOffice/6.3.2.2$Windows_X86_64 LibreOffice_project/98b30e735bda24bc04ab42594c85f7fd8be07b9c</meta:generator>
    <meta:print-date>2021-11-17T10:50:20.449000000</meta:print-date>
    <meta:document-statistic meta:table-count="0" meta:image-count="0" meta:object-count="0" meta:page-count="1" meta:paragraph-count="14" meta:word-count="253" meta:character-count="1862" meta:non-whitespace-character-count="1459"/>
  </office:meta>
</office:document-meta>
</file>