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28217"/>
    </style:style>
    <style:style style:name="P2" style:family="paragraph" style:parent-style-name="Standard">
      <style:text-properties fo:font-weight="bold" officeooo:rsid="00128217" officeooo:paragraph-rsid="00128217" style:font-weight-asian="bold" style:font-weight-complex="bold"/>
    </style:style>
    <style:style style:name="P3" style:family="paragraph" style:parent-style-name="Standard">
      <style:text-properties style:font-name="Times New Roman" fo:font-size="12pt" fo:font-weight="bold" officeooo:rsid="00128217" officeooo:paragraph-rsid="00128217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officeooo:rsid="00128217" officeooo:paragraph-rsid="00128217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text-properties style:font-name="Times New Roman" fo:font-size="12pt" officeooo:paragraph-rsid="00141307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28217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officeooo:rsid="00128217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variant="normal" fo:text-transform="none" fo:color="#050505" loext:opacity="100%" style:font-name="Segoe UI Historic" fo:font-size="11.25pt" fo:letter-spacing="normal" fo:font-style="normal" fo:font-weight="normal" officeooo:rsid="00128217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050505" loext:opacity="100%" style:font-name="Segoe UI Historic" fo:font-size="11.25pt" fo:letter-spacing="normal" fo:font-style="normal" fo:font-weight="normal" officeooo:rsid="00141307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50505" loext:opacity="100%" fo:font-size="11.25pt" fo:letter-spacing="normal" fo:font-style="normal" fo:font-weight="normal" officeooo:rsid="00128217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color="#050505" loext:opacity="100%" fo:font-size="11.25pt" fo:letter-spacing="normal" fo:font-style="normal" fo:font-weight="normal" officeooo:rsid="00141307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50505" loext:opacity="100%" fo:letter-spacing="normal" fo:font-style="normal" fo:font-weight="normal" officeooo:rsid="00128217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50505" loext:opacity="100%" fo:letter-spacing="normal" fo:font-style="normal" fo:font-weight="normal" officeooo:rsid="00141307" style:font-weight-asian="normal" style:font-name-complex="Times New Roman1" style:font-weight-complex="normal"/>
    </style:style>
    <style:style style:name="T12" style:family="text">
      <style:text-properties fo:font-weight="normal" officeooo:rsid="00128217" style:font-weight-asian="normal" style:font-name-complex="Times New Roman1" style:font-weight-complex="normal"/>
    </style:style>
    <style:style style:name="T13" style:family="text">
      <style:text-properties fo:font-size="12pt" fo:font-weight="normal" officeooo:rsid="00128217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lik 2 ul. 1 Maja 15</text:span><text:line-break/><text:span text:style-name="T1">Orlik 5 ul. Działkowa 10</text:span><text:line-break/><text:span text:style-name="T1">Orlik 6 ul. Podkładowa 2</text:span><text:line-break/><text:line-break/><text:span text:style-name="T3">Poniedziałek - Piątek – 12-22</text:span><text:line-break/><text:span text:style-name="T3">Sobota – Niedziela – 10-20</text:span><text:line-break/><text:span text:style-name="T3">Święta – nieczynne</text:span><text:line-break/><text:line-break/><text:span text:style-name="T1">Orlik 4 ul. Jasna 30</text:span><text:line-break/><text:line-break/><text:span text:style-name="T3">Poniedziałek - Piątek – 15-18</text:span><text:line-break/><text:span text:style-name="T3">Sobota – 9-15</text:span><text:line-break/><text:span text:style-name="T3">Niedziela i Święta – nieczynne<text:line-break/><text:line-break/></text:span><text:span text:style-name="T2">Korty Tenisowe </text:span><text:span text:style-name="T4">/</text:span><text:span text:style-name="T2">Boisko Piaskowe </text:span></text:p>
      <text:p text:style-name="P3"/>
      <text:p text:style-name="P5"><text:span text:style-name="T10">P</text:span><text:span text:style-name="T11">oniedziałek </text:span><text:span text:style-name="T10">- P</text:span><text:span text:style-name="T11">iątek –</text:span><text:span text:style-name="T10"> 8:00 - 21:30 </text:span></text:p>
      <text:p text:style-name="P5"><text:span text:style-name="T10">Sob</text:span><text:span text:style-name="T11">ota </text:span><text:span text:style-name="T10">- N</text:span><text:span text:style-name="T11">iedziela - </text:span><text:span text:style-name="T10"><text:s/>8:00 - 19:30</text:span><text:span text:style-name="T12"> </text:span></text:p>
      <text:p text:style-name="P4"/>
      <text:p text:style-name="P2"><text:span text:style-name="T5">Hala nr 1 ul. Pomologiczna 10 <text:line-break/></text:span><text:span text:style-name="T3">Darmowe wejścia 8:00 – 15:00<text:line-break/>(z wyłączeniem dni zarezerwowanych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30T09:17:40.004000000</dc:date>
    <meta:editing-duration>PT3M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71" meta:character-count="447" meta:non-whitespace-character-count="362"/>
  </office:meta>
</office:document-meta>
</file>