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start" style:justify-single-word="false" style:writing-mode="lr-tb"/>
    </style:style>
    <style:style style:name="P2" style:family="paragraph" style:parent-style-name="Text_20_body">
      <style:paragraph-properties fo:line-height="115%" fo:text-align="start" style:justify-single-word="false" style:writing-mode="lr-tb"/>
      <style:text-properties style:font-name="Liberation Serif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weight="bold" style:font-weight-asian="bold"/>
    </style:style>
    <style:style style:name="T3" style:family="text">
      <style:text-properties style:font-name="Liberation Serif" fo:font-weight="bold" style:font-weight-asian="bold" style:font-weight-complex="bold"/>
    </style:style>
    <style:style style:name="T4" style:family="text">
      <style:text-properties fo:color="#00ff00" loext:opacity="100%" style:font-name="Liberation Serif"/>
    </style:style>
    <style:style style:name="T5" style:family="text">
      <style:text-properties fo:color="#000080" loext:opacity="100%" style:font-name="Liberation Serif" fo:language="zxx" fo:country="none" style:text-underline-style="solid" style:text-underline-width="auto" style:text-underline-color="font-color" fo:font-weight="bold" style:language-asian="zxx" style:country-asian="none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Regulamin</text:span><text:span text:style-name="T1"> </text:span><text:span text:style-name="T2">Konkursu Fotograficznego „Zrób zdjęcie z biało-czerwoną!”</text:span></text:p>
      <text:p text:style-name="P1"><text:span text:style-name="T1">1. Organizatorami Konkursu są: Hufiec Związku Harcerstwa Polskiego w Skierniewicach, Muzeum Historyczne Skierniewic oraz Miasto Skierniewice.</text:span></text:p>
      <text:p text:style-name="P1"><text:span text:style-name="T1">2. Celem konkursu jest wspieranie wychowania patriotycznego poprzez formę aktywności artystycznej, jaką jest fotografia.</text:span></text:p>
      <text:p text:style-name="P1"><text:span text:style-name="T1">3. Konkurs przeznaczony jest dla mieszkańców Skierniewic.</text:span></text:p>
      <text:p text:style-name="P2"/>
      <text:p text:style-name="P1"><text:span text:style-name="T3">Przebieg konkursu:</text:span></text:p>
      <text:p text:style-name="P1"><text:span text:style-name="T1">1. Podstawą udziału w konkursie, jest nadesłanie od dnia 02.05.2021 od godziny 12:00, do dnia 03.05.2021 r. do godziny 23:59, na adres mailowy</text:span><text:span text:style-name="T4"> </text:span><text:a xlink:type="simple" xlink:href="mailto:info@muzeumskierniewic.pl" text:style-name="Default_20_Style" text:visited-style-name="Default_20_Style"><text:span text:style-name="T5">info@muzeumskierniewic.pl</text:span></text:a><text:span text:style-name="T1">, fotografii ukazującej Flagę Rzeczypospolitej, która dnia 02.05.2021 r. zawiśnie na terenie ogrodu Muzeum Historycznego Skierniewic.</text:span></text:p>
      <text:p text:style-name="P1"><text:span text:style-name="T1">2. Wszystkie nadesłane fotografie spełniające powyższy warunek, zostaną umieszczone dnia 04.05.2021, na fanpage'u Muzeum Historycznego Skierniewic.</text:span></text:p>
      <text:p text:style-name="P1"><text:span text:style-name="T1">3. Głosowanie na najlepszą pracę, będzie odbywało się poprzez ‘lajki’, oddane pod odpowiednim zdjęciem. Decyduje zrzut ekranu 05.05.2021 r. o godz. 12:00.</text:span></text:p>
      <text:p text:style-name="P1"><text:span text:style-name="T1">4. Zdjęcie z największą liczbą ‘lajków’, otrzyma nagrodę!</text:span></text:p>
      <text:p text:style-name="P2"/>
      <text:p text:style-name="P1"><text:span text:style-name="T3">Postanowienia ogólne:</text:span></text:p>
      <text:p text:style-name="P1"><text:span text:style-name="T1">1. Prace konkursowe powinny być wykonane indywidualnie.</text:span></text:p>
      <text:p text:style-name="P1"><text:span text:style-name="T1">2. Każdy uczestnik może dostarczyć jedną pracę fotograficzną.</text:span></text:p>
      <text:p text:style-name="P1"><text:span text:style-name="T1">3. Mail z plikiem fotograficznym powinien zawierać następujący opis:</text:span></text:p>
      <text:p text:style-name="P1"><text:span text:style-name="T1">- imię i nazwisko autora / autorki;</text:span></text:p>
      <text:p text:style-name="P1"><text:span text:style-name="T1">- e-mail i nr tel. kontaktowy.</text:span></text:p>
      <text:p text:style-name="P1"><text:span text:style-name="T1">4. Warunki techniczne pracy fotograficznej:</text:span></text:p>
      <text:p text:style-name="P1"><text:span text:style-name="T1">- wysoka jakość (techniczna) zdjęcia w formacie jpg;</text:span></text:p>
      <text:p text:style-name="P1"><text:span text:style-name="T1">- dopuszczamy drobne modyfikacje pracy w programie graficznym (poprawa kolorów);</text:span></text:p>
      <text:p text:style-name="P1"><text:span text:style-name="T1">- możliwe użycie filtrów, etykiet, podpisów oraz ramek.</text:span></text:p>
      <text:p text:style-name="Standard"><text:a xlink:type="simple" xlink:href="mailto:info@muzeumskierniewic.pl" text:style-name="Default_20_Style" text:visited-style-name="Default_20_Style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4-26T08:33:12.555000000</dc:date>
    <meta:editing-duration>PT1M4S</meta:editing-duration>
    <meta:editing-cycles>1</meta:editing-cycles>
    <meta:document-statistic meta:table-count="0" meta:image-count="0" meta:object-count="0" meta:page-count="1" meta:paragraph-count="19" meta:word-count="201" meta:character-count="1562" meta:non-whitespace-character-count="1380"/>
    <meta:generator>LibreOffice/7.0.3.1$Windows_X86_64 LibreOffice_project/d7547858d014d4cf69878db179d326fc3483e082</meta:generator>
  </office:meta>
</office:document-meta>
</file>