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36cm" fo:margin-left="-0.194cm" table:align="left" style:writing-mode="lr-tb"/>
    </style:style>
    <style:style style:name="Tabela1.A" style:family="table-column">
      <style:table-column-properties style:column-width="4.477cm"/>
    </style:style>
    <style:style style:name="Tabela1.B" style:family="table-column">
      <style:table-column-properties style:column-width="11.5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="0.25pt solid #000000" style:writing-mode="lr-tb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395d2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204e50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1b8003" style:font-size-asian="12pt" style:font-size-complex="12pt"/>
    </style:style>
    <style:style style:name="P6" style:family="paragraph" style:parent-style-name="Standard">
      <style:paragraph-properties style:text-autospace="none"/>
      <style:text-properties style:font-name="Times New Roman" fo:font-size="12pt" officeooo:paragraph-rsid="001b8003" style:font-size-asian="12pt" style:font-name-complex="Verdan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b93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1.097cm"/>
        </style:tab-stops>
      </style:paragraph-properties>
      <style:text-properties style:font-name="Times New Roman" fo:font-size="12pt" fo:font-weight="bold" officeooo:paragraph-rsid="001b8003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2pt" fo:font-weight="bold" officeooo:paragraph-rsid="001b8003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097cm"/>
        </style:tab-stops>
      </style:paragraph-properties>
      <style:text-properties style:font-name="Times New Roman" fo:font-size="12pt" fo:font-weight="bold" officeooo:paragraph-rsid="001b8003" style:font-size-asian="12pt" style:font-weight-asian="bold" style:font-name-complex="Verdana" style:font-size-complex="12pt"/>
    </style:style>
    <style:style style:name="P12" style:family="paragraph" style:parent-style-name="Standard">
      <style:text-properties style:font-name="Times New Roman" fo:font-size="12pt" fo:font-weight="bold" officeooo:paragraph-rsid="001b8003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10001" style:font-name="Times New Roman" fo:font-size="11pt" fo:font-weight="bold" style:font-size-asian="11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10001" style:font-name="Times New Roman" fo:font-size="12pt" fo:font-weight="bold" officeooo:paragraph-rsid="001598c1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b8003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1519b" style:font-size-asian="12pt" style:font-weight-asian="bold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officeooo:rsid="00170121" officeooo:paragraph-rsid="001b8003" style:font-size-asian="12pt" style:font-weight-asian="bold" style:font-name-complex="Verdana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1b800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1b8003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1b8003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officeooo:paragraph-rsid="0002b934"/>
    </style:style>
    <style:style style:name="P22" style:family="paragraph" style:parent-style-name="Default">
      <style:text-properties style:font-name="Times New Roman" fo:font-size="12pt" style:font-size-asian="12pt" style:font-size-complex="12pt"/>
    </style:style>
    <style:style style:name="P23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Default">
      <style:paragraph-properties fo:text-align="center" style:justify-single-word="false"/>
      <style:text-properties style:font-name="Times New Roman" fo:font-size="12pt" officeooo:paragraph-rsid="000b2bb3" style:font-size-asian="12pt" style:font-size-complex="12pt"/>
    </style:style>
    <style:style style:name="P25" style:family="paragraph" style:parent-style-name="Default">
      <style:paragraph-properties fo:text-align="center" style:justify-single-word="false"/>
      <style:text-properties style:font-name="Times New Roman" fo:font-size="12pt" officeooo:paragraph-rsid="001598c1" style:font-size-asian="12pt" style:font-size-complex="12pt"/>
    </style:style>
    <style:style style:name="P26" style:family="paragraph" style:parent-style-name="Default">
      <style:paragraph-properties fo:text-align="justify" style:justify-single-word="false"/>
      <style:text-properties style:font-name="Times New Roman" fo:font-size="12pt" officeooo:paragraph-rsid="0011519b" style:font-size-asian="12pt" style:font-size-complex="12pt"/>
    </style:style>
    <style:style style:name="P27" style:family="paragraph" style:parent-style-name="Default">
      <style:paragraph-properties fo:text-align="center" style:justify-single-word="false"/>
      <style:text-properties style:font-name="Times New Roman" officeooo:paragraph-rsid="0011519b"/>
    </style:style>
    <style:style style:name="P28" style:family="paragraph" style:parent-style-name="Standard">
      <style:paragraph-properties fo:line-height="150%" fo:text-align="start" style:justify-single-word="false" style:writing-mode="lr-tb"/>
      <style:text-properties fo:color="#010001" style:font-name="Times New Roman" fo:font-size="11pt" fo:font-weight="bold" style:font-size-asian="11pt" style:font-weight-asian="bold" style:font-size-complex="12pt"/>
    </style:style>
    <style:style style:name="P29" style:family="paragraph" style:parent-style-name="Standard">
      <style:paragraph-properties fo:line-height="100%" fo:text-align="justify" style:justify-single-word="false" style:writing-mode="lr-tb"/>
      <style:text-properties fo:color="#010001" style:font-name="Times New Roman" fo:font-size="11pt" fo:font-weight="bold" style:font-size-asian="11pt" style:font-weight-asian="bold" style:font-size-complex="12pt"/>
    </style:style>
    <style:style style:name="P30" style:family="paragraph" style:parent-style-name="Standard">
      <style:paragraph-properties fo:line-height="150%" fo:text-align="justify" style:justify-single-word="false" style:writing-mode="lr-tb">
        <style:tab-stops>
          <style:tab-stop style:position="1.097cm"/>
        </style:tab-stops>
      </style:paragraph-properties>
      <style:text-properties style:font-name="Times New Roman" fo:font-size="12pt" officeooo:paragraph-rsid="001b8003" style:font-size-asian="12pt" style:font-name-complex="Verdana" style:font-size-complex="12pt"/>
    </style:style>
    <style:style style:name="P31" style:family="paragraph" style:parent-style-name="Text_20_body">
      <style:paragraph-properties fo:line-height="150%" fo:text-align="center" style:justify-single-word="false" style:writing-mode="lr-tb"/>
      <style:text-properties fo:color="#010001" style:font-name="Times New Roman" fo:font-size="11pt" fo:font-weight="bold" style:font-size-asian="11pt" style:font-weight-asian="bold" style:font-size-complex="12pt"/>
    </style:style>
    <style:style style:name="P32" style:family="paragraph" style:parent-style-name="Text_20_body">
      <style:paragraph-properties fo:line-height="100%" fo:text-align="justify" style:justify-single-word="false" style:writing-mode="lr-tb"/>
      <style:text-properties officeooo:paragraph-rsid="0019ae04"/>
    </style:style>
    <style:style style:name="P33" style:family="paragraph" style:parent-style-name="Standard">
      <style:paragraph-properties fo:margin-left="-0.032cm" fo:margin-right="0cm" fo:text-indent="0cm" style:auto-text-indent="false">
        <style:tab-stops>
          <style:tab-stop style:position="1.097cm"/>
        </style:tab-stops>
      </style:paragraph-properties>
      <style:text-properties style:font-name="Times New Roman" fo:font-size="12pt" fo:font-weight="bold" officeooo:paragraph-rsid="001b8003" style:font-size-asian="12pt" style:font-weight-asian="bold" style:font-name-complex="Verdana" style:font-size-complex="12pt" style:font-weight-complex="bold"/>
    </style:style>
    <style:style style:name="P34" style:family="paragraph" style:parent-style-name="Standard">
      <style:paragraph-properties fo:margin-left="-0.032cm" fo:margin-right="0cm" fo:text-indent="0cm" style:auto-text-indent="false">
        <style:tab-stops>
          <style:tab-stop style:position="1.097cm"/>
        </style:tab-stops>
      </style:paragraph-properties>
      <style:text-properties style:font-name="Times New Roman" fo:font-size="12pt" fo:language="de" fo:country="DE" officeooo:paragraph-rsid="001b8003" style:font-size-asian="12pt" style:font-size-complex="12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2pt" officeooo:paragraph-rsid="001b8003" style:font-size-asian="12pt" style:font-size-complex="12pt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12pt" officeooo:paragraph-rsid="001c9c78" style:font-size-asian="12pt" style:font-size-complex="12pt"/>
    </style:style>
    <style:style style:name="P37" style:family="paragraph" style:parent-style-name="Text_20_body">
      <style:paragraph-properties fo:line-height="130%" fo:text-align="justify" style:justify-single-word="false"/>
      <style:text-properties style:font-name="Times New Roman" fo:font-size="12pt" officeooo:paragraph-rsid="001b8003" style:font-size-asian="12pt" style:font-size-complex="12pt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1b8003" style:font-size-asian="12pt" style:font-weight-asian="normal" style:font-name-complex="Times New Roman" style:font-size-complex="12pt" style:font-weight-complex="normal"/>
    </style:style>
    <style:style style:name="P39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paragraph-rsid="001b8003" style:font-size-asian="12pt" style:font-weight-asian="normal" style:font-name-complex="Times New Roman" style:font-size-complex="12pt" style:font-weight-complex="normal"/>
    </style:style>
    <style:style style:name="P40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paragraph-rsid="001b8003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1b8003" style:font-size-asian="12pt" style:font-weight-asian="normal" style:font-name-complex="Arial" style:font-size-complex="12pt" style:font-weight-complex="normal"/>
    </style:style>
    <style:style style:name="P42" style:family="paragraph" style:parent-style-name="Text_20_body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1b8003" style:font-size-asian="13pt" style:font-weight-asian="bold" style:font-size-complex="13pt" style:font-weight-complex="bold"/>
    </style:style>
    <style:style style:name="P43" style:family="paragraph" style:parent-style-name="Akapit_20_z_20_listą">
      <style:paragraph-properties fo:margin-left="0.603cm" fo:margin-right="0cm" fo:text-indent="0cm" style:auto-text-indent="false">
        <style:tab-stops>
          <style:tab-stop style:position="1.097cm"/>
        </style:tab-stops>
      </style:paragraph-properties>
      <style:text-properties style:font-name="Times New Roman" fo:font-size="12pt" fo:font-weight="bold" officeooo:paragraph-rsid="001b8003" style:font-size-asian="12pt" style:font-weight-asian="bold" style:font-name-complex="Verdana" style:font-size-complex="12pt" style:font-weight-complex="bold"/>
    </style:style>
    <style:style style:name="P44" style:family="paragraph" style:parent-style-name="Table_20_Contents">
      <style:paragraph-properties style:snap-to-layout-grid="false"/>
      <style:text-properties style:font-name="Times New Roman" fo:font-size="12pt" officeooo:paragraph-rsid="001b8003" style:font-size-asian="12pt" style:font-name-complex="Verdana" style:font-size-complex="12pt"/>
    </style:style>
    <style:style style:name="P45" style:family="paragraph" style:parent-style-name="Table_20_Contents">
      <style:paragraph-properties style:snap-to-layout-grid="false"/>
      <style:text-properties style:font-name="Times New Roman" fo:font-size="12pt" fo:language="de" fo:country="DE" officeooo:paragraph-rsid="001b8003" style:font-size-asian="12pt" style:font-name-complex="Verdana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b934" style:font-size-asian="12pt" style:font-weight-asian="bold" style:font-size-complex="12pt" style:font-weight-complex="bold"/>
    </style:style>
    <style:style style:name="P47" style:family="paragraph" style:parent-style-name="Standard">
      <style:paragraph-properties style:text-autospace="none"/>
      <style:text-properties style:font-name="Times New Roman" fo:font-size="12pt" officeooo:paragraph-rsid="001b8003" style:font-size-asian="12pt" style:font-name-complex="Verdana" style:font-size-complex="12pt"/>
    </style:style>
    <style:style style:name="P48" style:family="paragraph" style:parent-style-name="Standard" style:list-style-name="L1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officeooo:rsid="000d0016" officeooo:paragraph-rsid="001598c1" style:font-size-asian="12pt" style:font-size-complex="12pt"/>
    </style:style>
    <style:style style:name="P49" style:family="paragraph" style:parent-style-name="Standard">
      <style:paragraph-properties fo:text-align="end" style:justify-single-word="false"/>
      <style:text-properties fo:color="#000000" style:font-name="Times New Roman" fo:font-size="10pt" fo:font-weight="bold" officeooo:paragraph-rsid="001598c1" style:font-size-asian="10pt" style:font-weight-asian="bold" style:font-size-complex="10pt"/>
    </style:style>
    <style:style style:name="P50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170121" officeooo:paragraph-rsid="001b8003" style:font-size-asian="12pt" style:font-weight-asian="bold" style:font-size-complex="12pt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1519b" style:font-size-asian="12pt" style:font-weight-asian="bold" style:font-size-complex="12pt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officeooo:paragraph-rsid="001b8003" style:font-size-asian="12pt" style:font-weight-asian="bold" style:font-name-complex="Verdana" style:font-size-complex="12pt" style:font-weight-complex="bold"/>
    </style:style>
    <style:style style:name="P53" style:family="paragraph" style:parent-style-name="Standard" style:list-style-name="WW8Num1">
      <style:paragraph-properties fo:margin-left="0.677cm" fo:margin-right="0cm" fo:text-indent="-0.709cm" style:auto-text-indent="false">
        <style:tab-stops>
          <style:tab-stop style:position="1.097cm"/>
        </style:tab-stops>
      </style:paragraph-properties>
      <style:text-properties style:font-name="Times New Roman" fo:font-size="12pt" fo:font-weight="bold" officeooo:paragraph-rsid="001b8003" style:font-size-asian="12pt" style:font-weight-asian="bold" style:font-name-complex="Verdana" style:font-size-complex="12pt" style:font-weight-complex="bold"/>
    </style:style>
    <style:style style:name="P54" style:family="paragraph" style:parent-style-name="Standard">
      <style:paragraph-properties fo:margin-left="0cm" fo:margin-right="0cm" fo:text-indent="0cm" style:auto-text-indent="false">
        <style:tab-stops>
          <style:tab-stop style:position="1.097cm"/>
        </style:tab-stops>
      </style:paragraph-properties>
      <style:text-properties style:font-name="Times New Roman" fo:font-size="12pt" fo:font-weight="bold" officeooo:paragraph-rsid="001b8003" style:font-name-asian="Verdana" style:font-size-asian="12pt" style:font-weight-asian="bold" style:font-name-complex="Verdana" style:font-size-complex="12pt" style:font-weight-complex="bold"/>
    </style:style>
    <style:style style:name="P55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Times New Roman" fo:font-size="12pt" officeooo:paragraph-rsid="001c9c78" style:font-size-asian="12pt" style:font-size-complex="12pt"/>
    </style:style>
    <style:style style:name="P56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1b8003" style:font-size-asian="12pt" style:font-weight-asian="normal" style:font-name-complex="Arial" style:font-size-complex="12pt" style:font-weight-complex="normal"/>
    </style:style>
    <style:style style:name="P57" style:family="paragraph" style:parent-style-name="Text_20_body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1b8003" style:font-size-asian="13pt" style:font-weight-asian="bold" style:font-size-complex="13pt" style:font-weight-complex="bold"/>
    </style:style>
    <style:style style:name="P58" style:family="paragraph" style:parent-style-name="Text_20_body" style:list-style-name="L2">
      <style:paragraph-properties fo:line-height="100%" fo:text-align="justify" style:justify-single-word="false" style:writing-mode="lr-tb"/>
      <style:text-properties officeooo:paragraph-rsid="001ad056"/>
    </style:style>
    <style:style style:name="P59" style:family="paragraph" style:parent-style-name="Text_20_body" style:list-style-name="L2">
      <style:paragraph-properties fo:line-height="100%" fo:text-align="justify" style:justify-single-word="false" style:writing-mode="lr-tb"/>
      <style:text-properties officeooo:paragraph-rsid="00204e50"/>
    </style:style>
    <style:style style:name="P60" style:family="paragraph" style:parent-style-name="Text_20_body" style:list-style-name="L2">
      <style:paragraph-properties fo:line-height="100%" fo:text-align="justify" style:justify-single-word="false" style:writing-mode="lr-tb"/>
      <style:text-properties officeooo:rsid="00172fcc" officeooo:paragraph-rsid="0019ae04"/>
    </style:style>
    <style:style style:name="P61" style:family="paragraph" style:parent-style-name="Text_20_body" style:list-style-name="L2">
      <style:paragraph-properties fo:line-height="100%" fo:text-align="justify" style:justify-single-word="false" style:writing-mode="lr-tb"/>
      <style:text-properties fo:font-weight="normal" officeooo:rsid="001ad056" officeooo:paragraph-rsid="001ad056" style:font-weight-asian="normal" style:font-weight-complex="normal"/>
    </style:style>
    <style:style style:name="P62" style:family="paragraph" style:parent-style-name="Text_20_body" style:list-style-name="L2">
      <style:paragraph-properties fo:line-height="100%" fo:text-align="justify" style:justify-single-word="false" style:writing-mode="lr-tb"/>
      <style:text-properties fo:font-weight="normal" officeooo:rsid="0022d37b" officeooo:paragraph-rsid="0022d37b" style:font-weight-asian="normal" style:font-weight-complex="normal"/>
    </style:style>
    <style:style style:name="P63" style:family="paragraph" style:parent-style-name="Text_20_body" style:list-style-name="L3">
      <style:paragraph-properties fo:line-height="100%" fo:text-align="justify" style:justify-single-word="false" style:writing-mode="lr-tb"/>
      <style:text-properties fo:font-weight="normal" officeooo:rsid="0022d37b" officeooo:paragraph-rsid="0022d37b" style:font-weight-asian="normal" style:font-weight-complex="normal"/>
    </style:style>
    <style:style style:name="P64" style:family="paragraph" style:parent-style-name="Text_20_body">
      <style:paragraph-properties fo:line-height="150%" fo:text-align="justify" style:justify-single-word="false" style:writing-mode="lr-tb"/>
      <style:text-properties style:font-name="Times New Roman" fo:font-size="12pt" fo:font-weight="normal" officeooo:paragraph-rsid="001b8003" style:font-size-asian="12pt" style:font-weight-asian="normal" style:font-name-complex="Arial" style:font-size-complex="12pt" style:font-weight-complex="normal"/>
    </style:style>
    <style:style style:name="P65" style:family="paragraph" style:parent-style-name="Defaul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66" style:family="paragraph" style:parent-style-name="Default">
      <style:text-properties style:text-line-through-style="none" style:text-line-through-type="none" fo:font-size="10pt" style:text-underline-style="none" style:font-size-asian="10pt"/>
    </style:style>
    <style:style style:name="P67" style:family="paragraph" style:parent-style-name="Default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598c1" style:font-size-asian="12pt" style:font-size-complex="12pt"/>
    </style:style>
    <style:style style:name="P68" style:family="paragraph" style:parent-style-name="Default" style:list-style-name="L1">
      <style:paragraph-properties fo:margin-top="0cm" fo:margin-bottom="0.101cm" loext:contextual-spacing="false" fo:text-align="justify" style:justify-single-word="false"/>
      <style:text-properties style:font-name="Times New Roman" fo:font-size="12pt" officeooo:paragraph-rsid="001598c1" style:font-size-asian="12pt" style:font-size-complex="12pt"/>
    </style:style>
    <style:style style:name="P69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Times New Roman" fo:font-size="10pt" style:text-underline-style="none" style:font-size-asian="10pt" style:font-size-complex="12pt"/>
    </style:style>
    <style:style style:name="P70" style:family="paragraph" style:parent-style-name="Akapit_20_z_20_listą" style:list-style-name="WW8Num2">
      <style:paragraph-properties>
        <style:tab-stops>
          <style:tab-stop style:position="1.097cm"/>
        </style:tab-stops>
      </style:paragraph-properties>
      <style:text-properties style:font-name="Times New Roman" fo:font-size="12pt" fo:font-weight="bold" officeooo:paragraph-rsid="001b8003" style:font-size-asian="12pt" style:font-weight-asian="bold" style:font-name-complex="Verdana" style:font-size-complex="12pt" style:font-weight-complex="bold"/>
    </style:style>
    <style:style style:name="P71" style:family="paragraph" style:parent-style-name="Akapit_20_z_20_listą" style:list-style-name="WW8Num1">
      <style:paragraph-properties fo:text-align="justify" style:justify-single-word="false">
        <style:tab-stops>
          <style:tab-stop style:position="1.097cm"/>
        </style:tab-stops>
      </style:paragraph-properties>
      <style:text-properties style:font-name="Times New Roman" fo:font-size="12pt" fo:font-weight="bold" officeooo:paragraph-rsid="001b8003" style:font-size-asian="12pt" style:font-weight-asian="bold" style:font-name-complex="Verdana" style:font-size-complex="12pt"/>
    </style:style>
    <style:style style:name="P72" style:family="paragraph" style:parent-style-name="Table_20_Contents">
      <style:paragraph-properties style:snap-to-layout-grid="false"/>
      <style:text-properties style:font-name="Times New Roman" fo:font-size="12pt" officeooo:paragraph-rsid="001b8003" style:font-size-asian="12pt" style:font-name-complex="Verdana" style:font-size-complex="12pt"/>
    </style:style>
    <style:style style:name="P73" style:family="paragraph" style:parent-style-name="Table_20_Contents">
      <style:paragraph-properties style:snap-to-layout-grid="false"/>
      <style:text-properties style:font-name="Times New Roman" fo:font-size="12pt" fo:language="de" fo:country="DE" officeooo:paragraph-rsid="001b8003" style:font-size-asian="12pt" style:font-name-complex="Verdana" style:font-size-complex="12pt"/>
    </style:style>
    <style:style style:name="P74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b8003" style:font-size-asian="12pt" style:font-size-complex="12pt"/>
    </style:style>
    <style:style style:name="P7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fo:font-weight="bold" officeooo:paragraph-rsid="001b8003" style:font-size-asian="12pt" style:font-weight-asian="bold" style:font-name-complex="Verdana" style:font-size-complex="12pt"/>
    </style:style>
    <style:style style:name="T1" style:family="text">
      <style:text-properties officeooo:rsid="0002b93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b934" style:font-weight-asian="bold" style:font-weight-complex="bold"/>
    </style:style>
    <style:style style:name="T4" style:family="text">
      <style:text-properties fo:font-weight="bold" officeooo:rsid="00172fcc" style:font-weight-asian="bold" style:font-weight-complex="bold"/>
    </style:style>
    <style:style style:name="T5" style:family="text">
      <style:text-properties fo:font-weight="bold" officeooo:rsid="0018de05" style:font-weight-asian="bold" style:font-weight-complex="bold"/>
    </style:style>
    <style:style style:name="T6" style:family="text">
      <style:text-properties fo:font-weight="bold" style:font-weight-asian="bold" style:font-name-complex="Verdana"/>
    </style:style>
    <style:style style:name="T7" style:family="text">
      <style:text-properties fo:font-weight="bold" officeooo:rsid="001c9c78" style:font-weight-asian="bold" style:font-name-complex="Verdana" style:font-weight-complex="bold"/>
    </style:style>
    <style:style style:name="T8" style:family="text">
      <style:text-properties fo:font-weight="bold" officeooo:rsid="00170121" style:font-weight-asian="bold" style:font-name-complex="Verdana"/>
    </style:style>
    <style:style style:name="T9" style:family="text">
      <style:text-properties officeooo:rsid="000395d2"/>
    </style:style>
    <style:style style:name="T10" style:family="text">
      <style:text-properties style:text-line-through-style="none" style:text-line-through-type="none" style:text-underline-style="none"/>
    </style:style>
    <style:style style:name="T11" style:family="text">
      <style:text-properties style:text-line-through-style="none" style:text-line-through-type="none" style:text-underline-style="none" officeooo:rsid="0006752b"/>
    </style:style>
    <style:style style:name="T12" style:family="text">
      <style:text-properties style:text-line-through-style="none" style:text-line-through-type="none" style:text-underline-style="none" officeooo:rsid="000b2bb3"/>
    </style:style>
    <style:style style:name="T13" style:family="text">
      <style:text-properties style:text-line-through-style="none" style:text-line-through-type="none" style:text-underline-style="none" officeooo:rsid="00112f40"/>
    </style:style>
    <style:style style:name="T14" style:family="text">
      <style:text-properties style:text-line-through-style="none" style:text-line-through-type="none" style:text-underline-style="none" officeooo:rsid="001598c1"/>
    </style:style>
    <style:style style:name="T15" style:family="text">
      <style:text-properties style:text-line-through-style="none" style:text-line-through-type="none" style:text-underline-style="none" officeooo:rsid="001ad056"/>
    </style:style>
    <style:style style:name="T16" style:family="text">
      <style:text-properties style:text-line-through-style="none" style:text-line-through-type="none" style:text-underline-style="none" officeooo:rsid="0025bd8e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c9c78" style:font-size-asian="12pt" style:font-size-complex="12pt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color="#000000" fo:font-size="10pt" officeooo:rsid="000d91b4" style:font-size-asian="10pt" style:font-size-complex="10pt"/>
    </style:style>
    <style:style style:name="T21" style:family="text">
      <style:text-properties fo:color="#000000" style:font-name="Times New Roman" fo:font-size="10pt" fo:font-weight="bold" style:font-size-asian="10pt" style:font-weight-asian="bold" style:font-name-complex="Verdana" style:font-size-complex="10pt"/>
    </style:style>
    <style:style style:name="T22" style:family="text">
      <style:text-properties fo:color="#000000" style:font-name="Times New Roman" fo:font-size="10pt" fo:font-weight="bold" officeooo:rsid="000d91b4" style:font-size-asian="10pt" style:font-weight-asian="bold" style:font-name-complex="Verdana" style:font-size-complex="10pt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color="#000000" fo:font-weight="bold" officeooo:rsid="00170121" style:font-weight-asian="bold"/>
    </style:style>
    <style:style style:name="T25" style:family="text">
      <style:text-properties fo:color="#000000" fo:font-weight="bold" officeooo:rsid="00170121" style:font-weight-asian="bold" style:font-name-complex="Verdana" style:font-weight-complex="bold"/>
    </style:style>
    <style:style style:name="T26" style:family="text">
      <style:text-properties officeooo:rsid="000a0027"/>
    </style:style>
    <style:style style:name="T27" style:family="text">
      <style:text-properties officeooo:rsid="00112f40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00a0027" style:font-size-asian="12pt" style:font-size-complex="12pt"/>
    </style:style>
    <style:style style:name="T30" style:family="text">
      <style:text-properties style:font-name="Times New Roman" fo:font-size="12pt" officeooo:rsid="000395d2" style:font-size-asian="12pt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02b934" style:font-size-asian="12pt" style:font-weight-asian="bold" style:font-size-complex="12pt" style:font-weight-complex="bold"/>
    </style:style>
    <style:style style:name="T33" style:family="text">
      <style:text-properties officeooo:rsid="001598c1"/>
    </style:style>
    <style:style style:name="T34" style:family="text">
      <style:text-properties officeooo:rsid="00172fcc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70121" style:font-weight-asian="normal" style:font-weight-complex="normal"/>
    </style:style>
    <style:style style:name="T37" style:family="text">
      <style:text-properties fo:font-weight="normal" style:font-weight-asian="normal" style:font-name-complex="Times New Roman" style:font-weight-complex="normal"/>
    </style:style>
    <style:style style:name="T38" style:family="text">
      <style:text-properties fo:font-weight="normal" style:font-weight-asian="normal" style:font-name-complex="Arial" style:font-weight-complex="normal"/>
    </style:style>
    <style:style style:name="T39" style:family="text">
      <style:text-properties fo:font-weight="normal" style:font-name-asian="Verdana" style:font-weight-asian="normal" style:font-name-complex="Verdana" style:font-weight-complex="normal"/>
    </style:style>
    <style:style style:name="T40" style:family="text">
      <style:text-properties officeooo:rsid="0018de05"/>
    </style:style>
    <style:style style:name="T41" style:family="text">
      <style:text-properties officeooo:rsid="0019ae04"/>
    </style:style>
    <style:style style:name="T42" style:family="text">
      <style:text-properties officeooo:rsid="001ad056"/>
    </style:style>
    <style:style style:name="T43" style:family="text">
      <style:text-properties style:font-name-complex="Verdana"/>
    </style:style>
    <style:style style:name="T44" style:family="text">
      <style:text-properties officeooo:rsid="001c9c78" style:font-name-complex="Verdana" style:font-weight-complex="bold"/>
    </style:style>
    <style:style style:name="T45" style:family="text">
      <style:text-properties style:font-name-complex="Times New Roman"/>
    </style:style>
    <style:style style:name="T46" style:family="text">
      <style:text-properties officeooo:rsid="001c9c78" style:font-name-complex="Times New Roman"/>
    </style:style>
    <style:style style:name="T47" style:family="text">
      <style:text-properties officeooo:rsid="00170121"/>
    </style:style>
    <style:style style:name="T48" style:family="text">
      <style:text-properties officeooo:rsid="001c9c78"/>
    </style:style>
    <style:style style:name="T49" style:family="text">
      <style:text-properties officeooo:rsid="00204e50"/>
    </style:style>
    <style:style style:name="T50" style:family="text">
      <style:text-properties officeooo:rsid="0022d37b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officeooo:rsid="0019ae04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officeooo:rsid="0019ae04"/>
    </style:style>
    <style:style style:name="T55" style:family="text">
      <style:text-properties fo:font-style="italic" style:text-underline-style="none" style:font-style-asian="italic" style:font-style-complex="italic"/>
    </style:style>
    <style:style style:name="T56" style:family="text">
      <style:text-properties fo:font-style="italic" style:text-underline-style="none" officeooo:rsid="0019ae04" style:font-style-asian="italic" style:font-style-complex="italic"/>
    </style:style>
    <style:style style:name="T57" style:family="text">
      <style:text-properties fo:font-style="normal" style:text-underline-style="none" style:font-style-asian="normal" style:font-style-complex="normal"/>
    </style:style>
    <style:style style:name="T58" style:family="text">
      <style:text-properties fo:font-style="normal" style:text-underline-style="none" officeooo:rsid="0019ae04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1"><text:span text:style-name="T31">Zarządzenie Nr <text:s text:c="3"/>/201</text:span><text:span text:style-name="T32">9</text:span></text:p>
      <text:p text:style-name="P7">Prezydenta Miasta S<text:span text:style-name="T1">kierniewice</text:span></text:p>
      <text:p text:style-name="P1"><text:span text:style-name="T2">z dnia <text:s/></text:span><text:span text:style-name="T4">10 stycznia</text:span><text:span text:style-name="T2"> 201</text:span><text:span text:style-name="T3">9</text:span><text:span text:style-name="T2"> r</text:span>. </text:p>
      <text:p text:style-name="P2"/>
      <text:p text:style-name="P2"/>
      <text:p text:style-name="P8">w sprawie: ogłoszenia naboru kandydatów do S<text:span text:style-name="T1">kierniewickiej</text:span> Rady Seniorów w kadencji 201<text:span text:style-name="T1">9</text:span>-202<text:span text:style-name="T1">4</text:span>. </text:p>
      <text:p text:style-name="P3"><text:tab/></text:p>
      <text:p text:style-name="P3"/>
      <text:p text:style-name="P3"><text:tab/>Na podstawie art. <text:span text:style-name="T27">5c ust. 2 i 4 ustawy z dnia 8 marca 1990 r.</text:span> o samorządzie gminnym ( tj. Dz. U. 2018 <text:span text:style-name="T27">r.</text:span> <text:span text:style-name="T27">p</text:span>oz.994, <text:span text:style-name="T27">poz. 1000, poz. 1349 i poz. 1432</text:span>) oraz Statutu S<text:span text:style-name="T9">kierniewickiej</text:span> Rady Seniorów stanowiącego załącznik do uchwały <text:span text:style-name="T26">Nr</text:span> <text:span text:style-name="T9">III/44/2018</text:span> Rady Mi<text:span text:style-name="T49">asta</text:span> w S<text:span text:style-name="T9">kierniewicach</text:span> z dnia 2<text:span text:style-name="T9">0 grudnia</text:span> 2018 r. w sprawie powołania S<text:span text:style-name="T9">kierniewickiej</text:span> Rady Seniorów oraz nadania jej statutu określającego tryb wyboru jej członków i zasady działania, zarządzam co następuje :</text:p>
      <text:p text:style-name="P1"/>
      <text:p text:style-name="P1">§ 1</text:p>
      <text:p text:style-name="P22"><text:span text:style-name="T10">Ogłasza się nabór na członków Rady Seniorów </text:span><text:span text:style-name="T11">Miasta Skierniewice</text:span><text:span text:style-name="T10">, w wyniku którego wyłonionych zostanie </text:span><text:span text:style-name="T11">od 9 do 21</text:span><text:span text:style-name="T10"> członków tej Rady. </text:span></text:p>
      <text:p text:style-name="P65"/>
      <text:p text:style-name="P25"><text:span text:style-name="T10">§ </text:span><text:span text:style-name="T14">2</text:span><text:span text:style-name="T10"> </text:span></text:p>
      <text:list xml:id="list4184614356" text:style-name="L1">
        <text:list-item>
          <text:p text:style-name="P67"><text:span text:style-name="T10">Treść </text:span><text:span text:style-name="T15">og</text:span><text:span text:style-name="T16">ł</text:span><text:span text:style-name="T15">oszenia</text:span><text:span text:style-name="T10"> o naborze stanowi załącznik nr </text:span><text:span text:style-name="T14">1</text:span><text:span text:style-name="T10"> do niniejszego zarządzenia. </text:span></text:p>
        </text:list-item>
        <text:list-item>
          <text:p text:style-name="P68"><text:span text:style-name="T10">Określa się wzór formularza zgłoszeniowego kandydata do Rady Seniorów </text:span><text:span text:style-name="T14">Miasta Skierniewice</text:span><text:span text:style-name="T10"> – w brzmieniu stanowiącym załącznik nr </text:span><text:span text:style-name="T14">2</text:span><text:span text:style-name="T10"> do niniejszego zarządzenia.</text:span></text:p>
          <text:p text:style-name="P48"/>
        </text:list-item>
      </text:list>
      <text:p text:style-name="P24"><text:span text:style-name="T10">§ </text:span><text:span text:style-name="T12">3</text:span></text:p>
      <text:p text:style-name="P4"><text:span text:style-name="T10">Nabór kandydatów na członków Rady Seniorów </text:span><text:span text:style-name="T11">Skierniewice</text:span><text:span text:style-name="T10"> prowadzony będzie w dniach </text:span><text:span text:style-name="T13">od </text:span><text:span text:style-name="T10">1</text:span><text:span text:style-name="T11">4</text:span><text:span text:style-name="T10"> </text:span><text:span text:style-name="T11">stycznia </text:span><text:span text:style-name="T10"><text:s/>201</text:span><text:span text:style-name="T11">9</text:span><text:span text:style-name="T10"> r. </text:span><text:span text:style-name="T11">d</text:span><text:span text:style-name="T10">o </text:span><text:span text:style-name="T11">25 stycznia</text:span><text:span text:style-name="T10"> 201</text:span><text:span text:style-name="T11">9</text:span><text:span text:style-name="T10"> r. </text:span></text:p>
      <text:p text:style-name="P26"/>
      <text:p text:style-name="P27"><text:span text:style-name="T17">§ </text:span><text:span text:style-name="T18">4</text:span></text:p>
      <text:p text:style-name="P2">Zarządzenie wchodzi w życie z dniem podpis<text:span text:style-name="T48">a</text:span>nia i podlega ogłoszeniu na tablicy ogłoszeń Urzędu Mi<text:span text:style-name="T27">asta Skierniewice oraz </text:span>w Biuletynie Informacji Publicznej.</text:p>
      <text:p text:style-name="P2"/>
      <text:p text:style-name="P1"/>
      <text:p text:style-name="P23"/>
      <text:p text:style-name="P66"/>
      <text:p text:style-name="P66"/>
      <text:p text:style-name="P69"/>
      <text:p text:style-name="P2"/>
      <text:p text:style-name="P2"/>
      <text:p text:style-name="P2"/>
      <text:p text:style-name="P2"/>
      <text:p text:style-name="P2"/>
      <text:p text:style-name="P13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14"><text:span text:style-name="T19">Załącznik nr 1 do zarządzenia Nr ..……/201</text:span><text:span text:style-name="T20">9</text:span></text:p>
      <text:p text:style-name="P13"/>
      <text:p text:style-name="P31"><text:span text:style-name="Strong_20_Emphasis"/></text:p>
      <text:p text:style-name="P31"><text:span text:style-name="Strong_20_Emphasis">Ogłoszenie o naborze kandydatów na członków </text:span><text:span text:style-name="Strong_20_Emphasis"><text:span text:style-name="T33">Skierniewickiej Rady Seniorów.</text:span></text:span></text:p>
      <text:p text:style-name="P32"><text:tab/>Na podstawie <text:span text:style-name="T34">U</text:span><text:span text:style-name="T28">chwały </text:span><text:span text:style-name="T29">Nr</text:span><text:span text:style-name="T28"> </text:span><text:span text:style-name="T30">III/44/2018</text:span><text:span text:style-name="T28"> Rady Miejskiej w S</text:span><text:span text:style-name="T30">kierniewicach</text:span><text:span text:style-name="T28"> z dnia 2</text:span><text:span text:style-name="T30">0 grudnia</text:span><text:span text:style-name="T28"> 2018 r. </text:span>w sprawie powołania Rady Seniorów oraz nadania jej statutu, <text:span text:style-name="T34">Prezydent </text:span>Miasta <text:span text:style-name="T34">Skierniewice</text:span> zgodnie z zapisem §<text:span text:style-name="T34">7</text:span> ust. <text:span text:style-name="T34">2</text:span> Statutu <text:span text:style-name="T34">Skierniewickiej </text:span>Rady Seniorów, ogłasza nabór kandydatów na członków <text:span text:style-name="T34">Skierniewickiej </text:span>Rady Seniorów w kadencji 201<text:span text:style-name="T34">9</text:span> – 202<text:span text:style-name="T34">4</text:span>.</text:p>
      <text:list xml:id="list161206576" text:style-name="L2">
        <text:list-item>
          <text:p text:style-name="P60">W skład Rady Seniorów wchodzi od 9 do 21 członków.</text:p>
        </text:list-item>
        <text:list-item>
          <text:p text:style-name="P61">Kandydat do Rady Seniorów może zgłosić się samodzielnie lub może zostać zgłoszony jako przedstawiciel podmiotu zrzeszającego osoby starsze lub działającego na rzecz osób sarszych.</text:p>
        </text:list-item>
        <text:list-item>
          <text:p text:style-name="P62">Do Rady Seniorów mogą zostać zgłoszone osoby, które:</text:p>
        </text:list-item>
      </text:list>
      <text:list xml:id="list190633456" text:style-name="L3">
        <text:list-item>
          <text:p text:style-name="P63">ukończyły 60 rok życia,</text:p>
        </text:list-item>
        <text:list-item>
          <text:p text:style-name="P63">są mieszkańcami Miasta Skierniewice,</text:p>
        </text:list-item>
        <text:list-item>
          <text:p text:style-name="P63">aktywnie działają na rzecz osób starszych.</text:p>
        </text:list-item>
      </text:list>
      <text:list xml:id="list112416726418788" text:continue-list="list161206576" text:style-name="L2">
        <text:list-item>
          <text:p text:style-name="P58">Formularz zgłoszeniowy <text:span text:style-name="T49">wraz z oświadczeniami</text:span> kandydata do <text:span text:style-name="T34">Skierniewickiej</text:span> Rady Seniorów, stanowi <text:span text:style-name="T50">z</text:span>ałącznik Nr <text:span text:style-name="T34">2</text:span> do Zarządzenia <text:span text:style-name="T34">Prezydenta</text:span> Miasta Nr <text:s text:c="3"/>/<text:span text:style-name="T34">2019</text:span> z <text:span text:style-name="T34">10 stycznia 2019</text:span> r.</text:p>
        </text:list-item>
        <text:list-item>
          <text:p text:style-name="P59">Formularz zgłoszeniowy <text:span text:style-name="T48">wraz z o</text:span>świadczen<text:span text:style-name="T48">iami</text:span> kandydata <text:s/>można <text:span text:style-name="T42">odebrać</text:span> w <text:span text:style-name="T41">wydziale Kultury i Promocji Miasta Skierniewice, pobrać </text:span>na stronie BIP Miasta <text:span text:style-name="T41">Skierniewice lub na stronie</text:span><text:span text:style-name="T58"> </text:span><text:a xlink:type="simple" xlink:href="https://www.google.com/url?sa=t&amp;rct=j&amp;q=&amp;esrc=s&amp;source=web&amp;cd=1&amp;cad=rja&amp;uact=8&amp;ved=2ahUKEwib7LrctdvfAhUIGuwKHTXNDUUQFjAAegQIDhAC&amp;url=http%3A%2F%2Fwww.skierniewice.eu%2F&amp;usg=AOvVaw2gvA9lYUZLU_MQoFxuV88q" text:style-name="Internet_20_link" text:visited-style-name="Visited_20_Internet_20_Link"><text:span text:style-name="Citation">www.skierniewice.eu</text:span></text:a><text:span text:style-name="Citation"><text:span text:style-name="T57">.</text:span></text:span></text:p>
        </text:list-item>
        <text:list-item>
          <text:p text:style-name="P59">Formularz zgłoszeniowy wraz z <text:span text:style-name="T49">ośwadczeniami</text:span>, należy złożyć w <text:span text:style-name="T40">Biurze Podawczym Urzędu Miasta Skierniewice</text:span>, <text:span text:style-name="T40">96-100 Skierniewice, </text:span>ul. Rynek 1 <text:span text:style-name="T50">lub Wydziale Kultury i Promocji Miasta, 96-100 Skierniewice, ul. Senarorska 12, pok. 11, </text:span>w zaklejonych kopertach z dopiskiem „Karta zgłoszenia kandydata do <text:span text:style-name="T40">Skierniewickiej </text:span><text:s/>Rady Seniorów”.</text:p>
        </text:list-item>
        <text:list-item>
          <text:p text:style-name="P58">Termin składania Formularza zgłoszeniowego: <text:span text:style-name="T5">od 14 stycznia do 25 stycznia 2019r.</text:span></text:p>
        </text:list-item>
        <text:list-item>
          <text:p text:style-name="P58">Zgłoszenie złożone po terminie nie będzie podlegało rozpatrzeniu.</text:p>
        </text:list-item>
        <text:list-item>
          <text:p text:style-name="P58">Informacja <text:span text:style-name="T41">Prezydenta</text:span> Miasta <text:span text:style-name="T41">Skierniewice</text:span> o wyborze i składzie <text:span text:style-name="T42">Skierniewickiej</text:span> Rady Seniorów umieszczona zostanie na stronie internetowej <text:span text:style-name="T41">urzędu</text:span>, na stronie BIP Miasta <text:span text:style-name="T41">Skierniewice </text:span>oraz <text:span text:style-name="T48">na tablicy ogłoszeń </text:span>w Urzędzie Mi<text:span text:style-name="T42">asta</text:span> w <text:span text:style-name="T41">Skierniewicach</text:span>.</text:p>
          <text:p text:style-name="P58"/>
        </text:list-item>
      </text:list>
      <text:p text:style-name="P29"/>
      <text:p text:style-name="P2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5"><text:soft-page-break/><text:span text:style-name="T21"/></text:p>
      <text:p text:style-name="P55"><text:span text:style-name="T21"/></text:p>
      <text:p text:style-name="P55"><text:span text:style-name="T21">Załącznik nr 1 do zarządzenia Nr ..……/201</text:span><text:span text:style-name="T22">9</text:span><text:span text:style-name="T43"><text:tab/></text:span></text:p>
      <text:p text:style-name="P42"/>
      <text:p text:style-name="P42">Formularz zgłoszeniowy kandydata na członka Rady Seniorów <text:span text:style-name="T47">Miasta Skierniewice</text:span></text:p>
      <text:list xml:id="list3347766616" text:style-name="WW8Num1">
        <text:list-item>
          <text:p text:style-name="P53">Dane Kandydata</text:p>
        </text:list-item>
      </text:list>
      <text:p text:style-name="P33"/>
      <text:list xml:id="list3230460433" text:style-name="WW8Num2">
        <text:list-item>
          <text:p text:style-name="P70">Imię i nazwisko kandydata: </text:p>
        </text:list-item>
      </text:list>
      <text:p text:style-name="P43"/>
      <text:p text:style-name="P43">..............................................................................................................</text:p>
      <text:p text:style-name="P9"/>
      <text:p text:style-name="P33">2. Adres i dane kandydata:</text:p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4">Data urodzenia </text:p>
            <text:p text:style-name="P44">dzień/miesiąc/rok</text:p>
          </table:table-cell>
          <table:table-cell table:style-name="Tabela1.B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4"/>
            <text:p text:style-name="P44">Adres zamieszkania</text:p>
            <text:p text:style-name="P44"/>
          </table:table-cell>
          <table:table-cell table:style-name="Tabela1.B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4">Adres do korespondencji</text:p>
          </table:table-cell>
          <table:table-cell table:style-name="Tabela1.B1" office:value-type="string">
            <text:p text:style-name="P44"/>
          </table:table-cell>
        </table:table-row>
        <table:table-row table:style-name="Tabela1.1">
          <table:table-cell table:style-name="Tabela1.A4" office:value-type="string">
            <text:p text:style-name="P45">Nr telefonu</text:p>
          </table:table-cell>
          <table:table-cell table:style-name="Tabela1.B4" office:value-type="string">
            <text:p text:style-name="P45"/>
          </table:table-cell>
        </table:table-row>
        <table:table-row table:style-name="Tabela1.1">
          <table:table-cell table:style-name="Tabela1.A4" office:value-type="string">
            <text:p text:style-name="P45">Adres e-mail</text:p>
          </table:table-cell>
          <table:table-cell table:style-name="Tabela1.B4" office:value-type="string">
            <text:p text:style-name="P45"/>
          </table:table-cell>
        </table:table-row>
      </table:table>
      <text:p text:style-name="P34"/>
      <text:p text:style-name="P36">3. Oświadczenie kandydata o wyrażeniu zgody na <text:span text:style-name="T45">kandydowanie </text:span><text:span text:style-name="T46">(</text:span><text:span text:style-name="T7">* </text:span><text:span text:style-name="T44">wypełnia kandydat)</text:span></text:p>
      <text:p text:style-name="P40">Ja niżej podpisany(a)</text:p>
      <text:p text:style-name="P39">............................................................................................................................</text:p>
      <text:p text:style-name="P37"><text:span text:style-name="T35">oświadczam, że wyrażam zgodę na kandydowanie na członka Rady S</text:span><text:span text:style-name="T36">eniorów Miasta Skierniewice</text:span><text:span text:style-name="T35">. Jednocześnie oświadczam, że dane zawarte w niniejszym formularzu są zgodne ze stanem prawnym i faktycznym.</text:span></text:p>
      <text:p text:style-name="P38"/>
      <text:p text:style-name="P35"><text:span text:style-name="T37"><text:tab/> <text:s text:c="3"/>……………………………. <text:s text:c="44"/>................................. <text:s text:c="10"/><text:tab/><text:tab/> <text:s text:c="6"/></text:span><text:span text:style-name="T35">(miejscowość, data) <text:tab/><text:tab/><text:tab/><text:tab/> <text:s text:c="4"/>(czytelny podpis kandydata)</text:span></text:p>
      <text:p text:style-name="P38"/>
      <text:p text:style-name="P35">4. Wyrażenie zgody na przetwarzanie danych osobowych*:</text:p>
      <text:p text:style-name="P37"><text:span text:style-name="T35">Zgodnie z ustawą z dnia 29 sierpnia 1997 r. o ochronie danych osobowych <text:s/>wyrażam zgodę na przetwarzanie moich danych osobowych zawartych w niniejszym formularzu na potrzeby naboru kandydatów na członków do Rady Seniorów </text:span><text:span text:style-name="T36">Miasta Skierniewice</text:span><text:span text:style-name="T35">, jak również w celu pełnienia funkcji członka Rady Seniorów </text:span><text:span text:style-name="T36">Miasta Skierniewice</text:span><text:span text:style-name="T35">, w tym przechowywania tych danych przez okres kadencji Rady Seniorów </text:span><text:span text:style-name="T36">Miasta Skierniewice.</text:span></text:p>
      <text:p text:style-name="P10"/>
      <text:p text:style-name="P6"/>
      <text:p text:style-name="P6"><text:tab/><text:tab/>….............................. <text:s text:c="41"/>...............................</text:p>
      <text:p text:style-name="P6"><text:tab/> <text:s text:c="6"/>(miejscowość, data)<text:tab/><text:tab/><text:tab/><text:tab/> <text:s text:c="6"/>(czytelny podpis kandydata)</text:p>
      <text:p text:style-name="P54"><text:soft-page-break/><text:s/></text:p>
      <text:list xml:id="list112416732477760" text:continue-list="list3347766616" text:style-name="WW8Num1">
        <text:list-item>
          <text:p text:style-name="P71">Krótka nota biograficzna kandydata na członka Rady Seniorów z uwzględnieniem informacji o doświadczeniu w działaniach na rzecz seniorów.</text:p>
        </text:list-item>
      </text:list>
      <text:p text:style-name="P11"/>
      <text:p text:style-name="P11"/>
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list xml:id="list112415788382685" text:continue-numbering="true" text:style-name="WW8Num1">
        <text:list-header>
          <text:p text:style-name="P74"><text:span text:style-name="T8">III. </text:span><text:span text:style-name="T6">Oświadczenie kandydata na członka Rady Seniorów o niekaralności.</text:span></text:p>
        </text:list-header>
      </text:list>
      <text:p text:style-name="P75">Oświadczam o mojej niekaralności za przestępstwa popełnione umyślnie.</text:p>
      <text:p text:style-name="P12"/>
      <text:p text:style-name="P41"/>
      <text:p text:style-name="P41"/>
      <text:p text:style-name="P41"><text:tab/>........................................... <text:tab/><text:tab/> <text:s text:c="11"/>............................................</text:p>
      <text:p text:style-name="P35"><text:span text:style-name="T39"><text:s text:c="14"/></text:span><text:span text:style-name="T38">(miejscowość, data) <text:tab/><text:tab/><text:tab/><text:tab/> <text:s text:c="4"/>(czytelny podpis kandydata)</text:span></text:p>
      <text:p text:style-name="P10"/>
      <text:p text:style-name="P10"/>
      <text:p text:style-name="P50"/>
      <text:p text:style-name="P50"/>
      <text:p text:style-name="P5"><text:span text:style-name="T24">IV. <text:s/></text:span><text:span text:style-name="T23">KANDYDATKĘ / KANDYDATA zgłasza </text:span><text:span text:style-name="T24">(*</text:span><text:span text:style-name="T25">wypełnia podmiot zgłaszający)</text:span></text:p>
      <text:p text:style-name="P15"/>
      <text:p text:style-name="P18">...........................................................................................................................</text:p>
      <text:p text:style-name="P19">(pełna nazwa podmiotu rekomendującego kandydata)</text:p>
      <text:p text:style-name="P20"/>
      <text:p text:style-name="P20">………………………………………………………..</text:p>
      <text:p text:style-name="P20">(poparcie organizacji/podmiotu</text:p>
      <text:p text:style-name="P20">pieczątka, podpis, data</text:p>
      <text:p text:style-name="P17"/>
      <text:p text:style-name="P10"/>
      <text:p text:style-name="P52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1" fo:font-family="Verdana" style:font-family-generic="roman" style:font-pitch="variable"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0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1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2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2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1:03:00</meta:creation-date>
    <meta:editing-duration>PT24M24S</meta:editing-duration>
    <meta:editing-cycles>8</meta:editing-cycles>
    <meta:generator>LibreOffice/5.4.3.2$Windows_x86 LibreOffice_project/92a7159f7e4af62137622921e809f8546db437e5</meta:generator>
    <dc:date>2019-01-07T11:24:14.708000000</dc:date>
    <meta:initial-creator>Anna Ziółkowska</meta:initial-creator>
    <meta:print-date>2019-01-04T10:29:14.181000000</meta:print-date>
    <meta:document-statistic meta:table-count="1" meta:image-count="0" meta:object-count="0" meta:page-count="6" meta:paragraph-count="65" meta:word-count="707" meta:character-count="7189" meta:non-whitespace-character-count="6359"/>
    <meta:user-defined meta:name="Info 1"/>
    <meta:user-defined meta:name="Info 2"/>
    <meta:user-defined meta:name="Info 3"/>
    <meta:user-defined meta:name="Info 4"/>
  </office:meta>
</office:document-meta>
</file>