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6.105cm"/>
    </style:style>
    <style:style style:name="Tabela1.B" style:family="table-column">
      <style:table-column-properties style:column-width="10.90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e8a1e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8a1e" officeooo:paragraph-rsid="001e8a1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8a1e" officeooo:paragraph-rsid="001e8a1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TUS – Trening Umiejętności Społecznych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>Formularz zgłoszeniowy</text:p>
          </table:table-cell>
          <table:covered-table-cell/>
        </table:table-row>
        <table:table-row>
          <table:table-cell table:style-name="Tabela1.A2" office:value-type="string">
            <text:p text:style-name="P5">Imię i nazwisko dziecka</text:p>
            <text:p text:style-name="P5"/>
            <text:p text:style-name="P5"/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Data urodzenia</text:p>
            <text:p text:style-name="P5"/>
            <text:p text:style-name="P5"/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Nazwa szkoły i klasa</text:p>
            <text:p text:style-name="P5"/>
            <text:p text:style-name="P5"/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Nr kontaktowy rodzica /opiekuna prawnego</text:p>
            <text:p text:style-name="P5"/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Czy dziecko posiada opinię /orzeczenia z Poradni Psychologiczno-Pedagogicznej</text:p>
            <text:p text:style-name="P5"/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Powód zgłoszenia dziecka na zajęcia TUS</text:p>
            <text:p text:style-name="P5"/>
          </table:table-cell>
          <table:table-cell table:style-name="Tabela1.B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2:16:21.252000000</meta:creation-date>
    <dc:date>2021-08-30T12:22:59.773000000</dc:date>
    <meta:editing-duration>PT6M38S</meta:editing-duration>
    <meta:editing-cycles>1</meta:editing-cycles>
    <meta:document-statistic meta:table-count="1" meta:image-count="0" meta:object-count="0" meta:page-count="1" meta:paragraph-count="8" meta:word-count="35" meta:character-count="273" meta:non-whitespace-character-count="245"/>
    <meta:generator>LibreOffice/6.2.5.2$Windows_x86 LibreOffice_project/1ec314fa52f458adc18c4f025c545a4e8b22c159</meta:generator>
  </office:meta>
</office:document-meta>
</file>