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7.661cm"/>
    </style:style>
    <style:style style:name="Tabela2.D" style:family="table-column">
      <style:table-column-properties style:column-width="1.769cm"/>
    </style:style>
    <style:style style:name="Tabela2.E" style:family="table-column">
      <style:table-column-properties style:column-width="1.4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551cm" fo:margin-left="0.273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18cm"/>
    </style:style>
    <style:style style:name="Tabela3.C" style:family="table-column">
      <style:table-column-properties style:column-width="5.168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2.413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11.113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25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ext_20_body_20_indent">
      <style:paragraph-properties fo:margin-left="0.953cm" fo:margin-right="0cm" fo:orphans="0" fo:widows="0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21" style:family="paragraph" style:parent-style-name="Normalny">
      <style:paragraph-properties fo:margin-left="2cm" fo:margin-right="0cm" fo:text-align="justify" style:justify-single-word="false" fo:hyphenation-ladder-count="no-limit" fo:text-indent="-0.75cm" style:auto-text-indent="false">
        <style:tab-stops/>
      </style:paragraph-properties>
      <style:text-properties fo:language="pl" fo:country="PL" fo:font-weight="bold" style:font-weight-asian="bold" style:font-weight-complex="bold" fo:hyphenate="true"/>
    </style:style>
    <style:style style:name="P22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 style:language-asian="pl" style:country-asian="PL"/>
    </style:style>
    <style:style style:name="P23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 fo:font-style="italic" style:font-style-asian="italic" style:font-style-complex="italic"/>
    </style:style>
    <style:style style:name="P2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2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/>
    </style:style>
    <style:style style:name="P29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size="16pt" fo:language="pl" fo:country="PL" style:font-size-asian="16pt" style:font-size-complex="16pt"/>
    </style:style>
    <style:style style:name="P30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font-size="10pt" fo:language="pl" fo:country="PL" style:font-size-asian="10pt" style:font-size-complex="10pt" style:font-weight-complex="bold" fo:hyphenate="true"/>
    </style:style>
    <style:style style:name="P31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32" style:family="paragraph" style:parent-style-name="Standard" style:master-page-name="MP0">
      <style:paragraph-properties fo:margin-left="0cm" fo:margin-right="-2.413cm" fo:text-indent="20.638cm" style:auto-text-indent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name-asian="TimesNewRoman" style:font-size-asian="11pt" style:font-size-complex="11pt" fo:hyphenate="true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tru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5" style:family="text">
      <style:text-properties style:text-position="super 67%"/>
    </style:style>
    <style:style style:name="T6" style:family="text">
      <style:text-properties style:text-position="super 67%" fo:language="pl" fo:country="PL" fo:font-weight="bold" style:font-weight-asian="bold" style:font-weight-complex="bold"/>
    </style:style>
    <style:style style:name="T7" style:family="text">
      <style:text-properties fo:font-size="10pt" fo:language="pl" fo:country="PL" style:font-size-asian="10pt" style:font-size-complex="10pt" style:font-weight-complex="bold"/>
    </style:style>
    <style:style style:name="T8" style:family="text">
      <style:text-properties fo:font-size="10pt" fo:language="pl" fo:country="PL" fo:background-color="#ffffff" loext:char-shading-value="0" style:font-size-asian="10pt" style:font-size-complex="10pt" style:font-weight-complex="bold"/>
    </style:style>
    <style:style style:name="T9" style:family="text">
      <style:text-properties fo:font-size="10pt" fo:language="pl" fo:country="PL" officeooo:rsid="000d824c" fo:background-color="#ffffff" loext:char-shading-value="0" style:font-size-asian="10pt" style:font-size-complex="10pt" style:font-weight-complex="bold"/>
    </style:style>
    <style:style style:name="T10" style:family="text">
      <style:text-properties fo:font-size="11pt" fo:language="pl" fo:country="PL" style:font-size-asian="11pt" style:font-size-complex="11pt" style:font-weight-complex="bold"/>
    </style:style>
    <style:style style:name="T11" style:family="text">
      <style:text-properties fo:font-size="11pt" fo:language="pl" fo:country="PL" style:font-name-asian="TimesNewRoman" style:font-size-asian="11pt" style:font-size-complex="11pt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 <text:s text:c="82"/>Prezydent Miasta <text:s/>Skierniewice <text:s text:c="15"/></text:p>
      <text:p text:style-name="P1"><text:s text:c="83"/>ul. Rynek 1</text:p>
      <text:p text:style-name="P1"><text:s text:c="83"/>96-100 Skierniewice</text:p>
      <text:p text:style-name="P2"/>
      <text:h text:style-name="P29" text:outline-level="1">Wniosek</text:h>
      <text:p text:style-name="P3">o udzielenie dotacji celowej na usunięcie i unieszkodliwienie wyrobów zawierających <text:s/>azbest (odpadów niebezpiecznych) z terenu Miasta Skierniewice</text:p>
      <text:p text:style-name="P3"/>
      <text:list xml:id="list929301220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3">Podmiot ubiegający się o dotację (osoba fizyczna: imię nazwisko, adres zameldowania, PESEL, Nr telefonu, e-mail; osoba prawna, wspólnota mieszkaniowa, przedsiębiorca: nazwa, dane rejestrowe <text:s/>oraz siedziba)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isko, imię lub nazwa przedsiębiorcy</text:p>
          </table:table-cell>
          <table:table-cell table:style-name="Tabela1.A1" office:value-type="string">
            <text:p text:style-name="P16">Adres zamieszkania <text:s/>osoby fizycznej, siedziba <text:s/>przedsiębiorcy</text:p>
          </table:table-cell>
          <table:table-cell table:style-name="Tabela1.A1" office:value-type="string">
            <text:p text:style-name="P16">PESEL osoby fizycznej, dane rejestrowe przedsiębiorcy NIP, REGON</text:p>
          </table:table-cell>
          <table:table-cell table:style-name="Tabela1.A1" office:value-type="string">
            <text:p text:style-name="P16">Telefon</text:p>
          </table:table-cell>
          <table:table-cell table:style-name="Tabela1.F1" office:value-type="string">
            <text:p text:style-name="P16">e-mail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3"/>
      <text:p text:style-name="P4">2.Oznaczenie nieruchomości, na której <text:s/>realizowane będzie przedsięwzięcie objęte dotac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5">Obiekt, budowlany, z którego usunięty <text:s/>będzie/jest azbest: budynek mieszkalny, budynek gospodarczy, budynek przemysłowy, budynek mieszkalno-gospodarczy, inny.</text:p>
          </table:table-cell>
          <table:table-cell table:style-name="Tabela2.A1" office:value-type="string">
            <text:p text:style-name="P6">Adres nieruchomości, z której usuwane będą wyroby zawierające azbest (odpady niebezpieczne)</text:p>
          </table:table-cell>
          <table:table-cell table:style-name="Tabela2.A1" office:value-type="string">
            <text:p text:style-name="P17">Nr działki</text:p>
          </table:table-cell>
          <table:table-cell table:style-name="Tabela2.E1" office:value-type="string">
            <text:p text:style-name="P17">Nr obrębu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9"/>
      <text:p text:style-name="P20"><text:span text:style-name="Domyślna_20_czcionka_20_akapitu"><text:span text:style-name="T2">4.</text:span></text:span><text:span text:style-name="Domyślna_20_czcionka_20_akapitu"><text:span text:style-name="T4"> </text:span></text:span><text:span text:style-name="Domyślna_20_czcionka_20_akapitu"><text:span text:style-name="T2">Rodzaj i ilość <text:s/>wyrobów zawierających azbest (odpadów niebezpiecznych), które będą poddane usunięciu i unieszkodliwieniu w m</text:span></text:span><text:span text:style-name="Domyślna_20_czcionka_20_akapitu"><text:span text:style-name="T6">2 </text:span></text:span><text:span text:style-name="Domyślna_20_czcionka_20_akapitu"><text:span text:style-name="T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6">Rodzaj wyrobu zawierającego azbest</text:p>
          </table:table-cell>
          <table:table-cell table:style-name="Tabela3.C1" office:value-type="string">
            <text:p text:style-name="P11"><text:span text:style-name="Domyślna_20_czcionka_20_akapitu"><text:span text:style-name="T1">Ilość</text:span></text:span> w m<text:span text:style-name="Domyślna_20_czcionka_20_akapitu"><text:span text:style-name="T5">2</text:span></text:span></text:p>
          </table:table-cell>
        </table:table-row>
        <table:table-row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6">Płyty azbestowo-cementowe płaski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8">Płyty faliste azbestowo-cementow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8">Inne wyroby zawierające azbest</text:p>
          </table:table-cell>
          <table:table-cell table:style-name="Tabela3.C1" office:value-type="string">
            <text:p text:style-name="P14"/>
          </table:table-cell>
        </table:table-row>
      </table:table>
      <text:p text:style-name="P12"/>
      <text:p text:style-name="P12"><text:span text:style-name="Domyślna_20_czcionka_20_akapitu"><text:span text:style-name="T2">4. <text:s/>Określenie formy wypłaty dotacji (przelewem na wskazany rachunek bankowy, lub gotówką</text:span></text:span></text:p>
      <text:p text:style-name="P4"/>
      <text:p text:style-name="P12"><text:span text:style-name="Domyślna_20_czcionka_20_akapitu"><text:span text:style-name="T2">w kasie</text:span></text:span><text:span text:style-name="Domyślna_20_czcionka_20_akapitu"><text:span text:style-name="T1"> </text:span></text:span><text:span text:style-name="Domyślna_20_czcionka_20_akapitu"><text:span text:style-name="T2">Urzędu Miasta Skierniewice</text:span></text:span><text:span text:style-name="Domyślna_20_czcionka_20_akapitu"><text:span text:style-name="T1">) …………………………………………………………………</text:span></text:span></text:p>
      <text:p text:style-name="P7"/>
      <text:p text:style-name="P21"><text:soft-page-break/>Klauzula informacyjna dotycząca przetwarzania danych osobowych</text:p>
      <text:p text:style-name="P21"/>
      <text:list xml:id="list3725221706" text:style-name="L1">
        <text:list-item>
          <text:p text:style-name="P30">Administratorem Pani/Pana danych osobowych jest Prezydent Miasta Skierniewice, adres pocztowy: ul. Rynek 1, 96-100 Skierniewice;</text:p>
        </text:list-item>
        <text:list-item>
          <text:p text:style-name="P30">kontakt do wyznaczonego przez Administratora Inspektora Danych Osobowych: adres pocztowy: Inspektor Ochrony Danych, Urząd Miasta Skierniewice, ul. Rynek 1, 96-100 Skierniewice, e-mail: iod@um.skierniewice.pl;</text:p>
        </text:list-item>
        <text:list-item>
          <text:p text:style-name="P30">Pani/Pana dane będą przetwarzane w celu realizacji wniosku o udzielenie dotacji celowej na usunięcie i unieszkodliwienie wyrobów zawierających <text:s/>azbest;</text:p>
        </text:list-item>
        <text:list-item>
          <text:p text:style-name="P30">podstawą do przetwarzania danych osobowych jest ustawa Prawo ochrony środowiska oraz Uchwała Rady Miasta Skierniewice w sprawie zasad i trybu postępowania przy udzielaniu dotacji celowej z budżetu Miasta Skierniewice na realizację zadania polegającego na usuwaniu i unieszkodliwianiu wyrobów zawierających azbest z terenu Miasta Skierniewice,</text:p>
        </text:list-item>
        <text:list-item>
          <text:p text:style-name="P30">odbiorcami danych osobowych mogą być wyłącznie podmioty uprawnione do uzyskania danych osobowych na podstawie przepisów prawa; dane osobowe nie będą przekazywane państwa trzeciego/organizacji międzynarodowej;</text:p>
        </text:list-item>
        <text:list-item>
          <text:p text:style-name="P31"><text:span text:style-name="Domyślna_20_czcionka_20_akapitu"><text:span text:style-name="T7">dane osobowe przetwarzane będą przez </text:span></text:span><text:span text:style-name="Domyślna_20_czcionka_20_akapitu"><text:span text:style-name="T8">okres </text:span></text:span><text:span text:style-name="Domyślna_20_czcionka_20_akapitu"><text:span text:style-name="T9">5</text:span></text:span><text:span text:style-name="Domyślna_20_czcionka_20_akapitu"><text:span text:style-name="T8"> lat;</text:span></text:span></text:p>
        </text:list-item>
        <text:list-item>
          <text:p text:style-name="P30">ma Pani/Pana prawo do: dostępu do swoich danych oraz możliwość ich sprostowania, wnioskowania o usunięcie lub ograniczenie przetwarzania swoich danych, wniesienia sprzeciwu wobec przetwarzania, wniesienia skargi do organu nadzorczego;</text:p>
        </text:list-item>
        <text:list-item>
          <text:p text:style-name="P30">podanie przez Panią/Pana danych jest wymogiem prawnym, niepodanie danych będzie skutkować nie możliwością realizacji wniosku;</text:p>
        </text:list-item>
        <text:list-item>
          <text:p text:style-name="P30">dane osobowe nie będą podlegać zautomatyzowanemu systemowi podejmowania decyzji ani profilowaniu.</text:p>
        </text:list-item>
      </text:list>
      <text:p text:style-name="P22"/>
      <text:p text:style-name="P23">……..........................................,dnia:.................................... <text:s text:c="50"/></text:p>
      <text:p text:style-name="P24"><text:s text:c="18"/>(miejscowość)<text:tab/><text:tab/> <text:s text:c="5"/>(data ) <text:s text:c="3"/></text:p>
      <text:p text:style-name="P23"><text:s text:c="98"/>………….........................................</text:p>
      <text:p text:style-name="P26"><text:span text:style-name="Domyślna_20_czcionka_20_akapitu"><text:span text:style-name="T3"><text:s text:c="121"/></text:span></text:span><text:span text:style-name="Domyślna_20_czcionka_20_akapitu"><text:span text:style-name="T1">(podpis) <text:s text:c="42"/></text:span></text:span></text:p>
      <text:p text:style-name="P25"><text:s/></text:p>
      <text:p text:style-name="P27">Do wniosku załączam:</text:p>
      <text:list xml:id="list249668788" text:style-name="WW8Num3">
        <text:list-item text:start-value="1">
          <text:p text:style-name="P34">Kopię dokumentu potwierdzającego tytuł prawny do nieruchomości, z której będą usuwane <text:s text:c="28"/>i <text:s/>unieszkodliwiane odpady zawierające azbest (oryginał do wglądu);</text:p>
        </text:list-item>
        <text:list-item>
          <text:p text:style-name="P34">Uchwałę zarządu wspólnoty/spółdzielni - należy dołączyć w przypadku wspólnot i spółdzielni <text:s text:c="8"/>mieszkaniowych;</text:p>
        </text:list-item>
        <text:list-item>
          <text:p text:style-name="P34">Zgodę współwłaścicieli na wykonanie prac związanych z usuwaniem odpadów azbestowych – należy <text:s text:c="7"/>dołączyć w przypadku nieruchomości, do której tytuł prawny posiada kilka osób;</text:p>
        </text:list-item>
        <text:list-item>
          <text:p text:style-name="P34">Zgodę właściciela nieruchomości na wykonanie prac związanych z usuwaniem odpadów azbestowych <text:s text:c="10"/>– należy dołączyć w przypadku umowy najmu lub dzierżawy;</text:p>
        </text:list-item>
        <text:list-item>
          <text:p text:style-name="P34">Odpis z Krajowego Rejestru Sądowego (dokument powinien być wydany w okresie nie dłuższym niż <text:s text:c="11"/>6 miesięcy poprzedzających dzień złożenia wniosku) lub wypis z Centralnej Ewidencji i Informacji <text:s text:c="16"/>o Działalności Gospodarczej;</text:p>
        </text:list-item>
        <text:list-item>
          <text:p text:style-name="P34">Informację o wyrobach zawierających azbest, zgodnie z rozporządzeniem Ministra Gospodarki z dnia <text:s text:c="9"/>13 grudnia 2010 r. <text:s/>w sprawie wymagań w zakresie wykorzystywania wyrobów zawierających azbest oraz wykorzystywania i oczyszczania instalacji lub urządzeń, w których były lub są wykorzystywane wyroby <text:s text:c="4"/>zawierające azbest <text:s/>(Dz. U. z 2011 r. Nr 8, poz. 31);</text:p>
        </text:list-item>
        <text:list-item>
          <text:p text:style-name="P35"><text:span text:style-name="Domyślna_20_czcionka_20_akapitu"><text:span text:style-name="T10">Dokument potwierdzający zgłoszenie </text:span></text:span><text:span text:style-name="Domyślna_20_czcionka_20_akapitu"><text:span text:style-name="T11">robót budowlanych związanych z demontażem wyrobów azbestowych lub kopia decyzji o pozwoleniu na budowę od właściwego organu jeżeli jest wymagana.</text:span></text:span></text:p>
        </text:list-item>
      </text:list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Uchwala xxviii/6/2021</dc:title>
    <dc:subject>Uchwała Nr xxviii/6/2021 z dnia 26 lutego 2021 r. Rady Miasta Skierniewice zmieniajaca uchwale Nr XV/108/11 Rady Miasta Skierniewice z dnia 2 wrzesnia 2011 r.  w sprawie  zasad i trybu postepowania przy udzielaniu  dotacji celowej  z budzetu Miasta Skierniewice na realizacje zadania polegajacego  na usuwaniu  i unieszkodliwianiu wyrobow zawierajacych azbest z terenu Miasta Skierniewice</dc:subject>
    <meta:initial-creator>Rada Miasta Skierniewice</meta:initial-creator>
    <meta:creation-date>2021-07-08T11:29:00Z</meta:creation-date>
    <dc:date>2021-09-27T12:43:40.829000000</dc:date>
    <meta:print-date>2021-09-27T12:43:09.038000000</meta:print-date>
    <meta:editing-cycles>4</meta:editing-cycles>
    <meta:editing-duration>PT13M29S</meta:editing-duration>
    <meta:document-statistic meta:table-count="3" meta:image-count="0" meta:object-count="0" meta:page-count="2" meta:paragraph-count="56" meta:word-count="576" meta:character-count="5280" meta:non-whitespace-character-count="4061"/>
    <meta:template xlink:type="simple" xlink:actuate="onRequest" xlink:title="" xlink:href="Normal"/>
  </office:meta>
</office:document-meta>
</file>