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officeooo:paragraph-rsid="001a509a"/>
    </style:style>
    <style:style style:name="P2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Times New Roman" fo:font-size="12pt" officeooo:rsid="001c137e" officeooo:paragraph-rsid="001c4cab" style:font-size-asian="12pt" style:font-size-complex="12pt"/>
    </style:style>
    <style:style style:name="P3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c137e"/>
    </style:style>
    <style:style style:name="P4" style:family="paragraph" style:parent-style-name="western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01c137e" style:font-size-asian="12pt" style:font-size-complex="12pt"/>
    </style:style>
    <style:style style:name="P5" style:family="paragraph" style:parent-style-name="Tekst_20_podstawowy_20_31">
      <style:paragraph-properties fo:line-height="115%">
        <style:tab-stops>
          <style:tab-stop style:position="6.735cm"/>
        </style:tab-stops>
      </style:paragraph-properties>
      <style:text-properties fo:color="#0000ff" style:font-name="Times New Roman" fo:font-size="12pt" officeooo:paragraph-rsid="001a509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8d933"/>
    </style:style>
    <style:style style:name="P7" style:family="paragraph" style:parent-style-name="Standard">
      <style:text-properties officeooo:paragraph-rsid="001dc1bc"/>
    </style:style>
    <style:style style:name="P8" style:family="paragraph" style:parent-style-name="Standard">
      <style:text-properties officeooo:rsid="002f1a98" officeooo:paragraph-rsid="001dc1bc"/>
    </style:style>
    <style:style style:name="P9" style:family="paragraph" style:parent-style-name="Standard">
      <style:text-properties style:font-name="Times New Roman" fo:font-size="12pt" officeooo:rsid="002f1a98" officeooo:paragraph-rsid="002f1a98" style:font-size-asian="12pt" style:font-size-complex="12pt"/>
    </style:style>
    <style:style style:name="P10" style:family="paragraph" style:parent-style-name="Heading_20_1">
      <style:paragraph-properties fo:margin-left="2.498cm" fo:margin-right="0cm" fo:text-indent="1.249cm" style:auto-text-indent="false"/>
      <style:text-properties style:font-name="Times New Roman" fo:font-size="12pt" officeooo:paragraph-rsid="001a509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color="#000000" officeooo:rsid="001c137e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officeooo:rsid="001a509a" style:font-weight-asian="normal" style:font-weight-complex="normal"/>
    </style:style>
    <style:style style:name="T6" style:family="text">
      <style:text-properties fo:color="#000000" fo:font-weight="normal" officeooo:rsid="001c4cab" style:font-weight-asian="normal" style:font-weight-complex="normal"/>
    </style:style>
    <style:style style:name="T7" style:family="text">
      <style:text-properties fo:color="#000000" fo:font-weight="normal" officeooo:rsid="002b2e08" style:font-weight-asian="normal" style:font-weight-complex="normal"/>
    </style:style>
    <style:style style:name="T8" style:family="text">
      <style:text-properties fo:color="#000000" fo:font-weight="normal" officeooo:rsid="00101c1c" style:font-weight-asian="normal" style:font-weight-complex="normal"/>
    </style:style>
    <style:style style:name="T9" style:family="text">
      <style:text-properties fo:color="#000000" fo:font-weight="normal" officeooo:rsid="00132f3b" style:font-weight-asian="normal" style:font-weight-complex="normal"/>
    </style:style>
    <style:style style:name="T10" style:family="text">
      <style:text-properties fo:color="#000000" fo:font-weight="normal" officeooo:rsid="00273161" style:font-weight-asian="normal" style:font-weight-complex="normal"/>
    </style:style>
    <style:style style:name="T11" style:family="text">
      <style:text-properties fo:color="#000000" fo:font-weight="normal" officeooo:rsid="00118272" style:font-weight-asian="normal" style:font-weight-complex="normal"/>
    </style:style>
    <style:style style:name="T12" style:family="text">
      <style:text-properties fo:color="#000000" fo:font-weight="normal" officeooo:rsid="0025361a" style:font-weight-asian="normal" style:font-weight-complex="normal"/>
    </style:style>
    <style:style style:name="T13" style:family="text">
      <style:text-properties fo:color="#000000" fo:font-weight="normal" officeooo:rsid="001ec1fb" style:font-weight-asian="normal" style:font-weight-complex="normal"/>
    </style:style>
    <style:style style:name="T14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1c137e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01c4cab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1c137e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ff" fo:font-weight="bold" style:font-weight-asian="bold"/>
    </style:style>
    <style:style style:name="T21" style:family="text">
      <style:text-properties officeooo:rsid="001a509a"/>
    </style:style>
    <style:style style:name="T22" style:family="text">
      <style:text-properties officeooo:rsid="001ec1fb"/>
    </style:style>
    <style:style style:name="T23" style:family="text">
      <style:text-properties style:font-name="Times New Roman" fo:font-size="14pt" officeooo:rsid="00366750" style:font-size-asian="14pt" style:font-size-complex="14pt"/>
    </style:style>
    <style:style style:name="T24" style:family="text">
      <style:text-properties style:font-name="Times New Roman" fo:font-size="12pt" officeooo:rsid="00366750" style:font-size-asian="12pt" style:font-size-complex="12pt"/>
    </style:style>
    <style:style style:name="T25" style:family="text">
      <style:text-properties officeooo:rsid="003667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20"><text:s text:c="28"/></text:span><text:span text:style-name="T19">Uzasadnienie</text:span></text:h>
      <text:p text:style-name="P5"><text:tab/><text:tab/></text:p>
      <text:p text:style-name="P4"><text:tab/>Na podstawie art. 7 ust. 1 pkt. 5 ustawy z dnia 8 marca 1990 roku o samorządzie gminnym (Dz. U. z 20<text:span text:style-name="T21">21</text:span> poz. <text:span text:style-name="T21">1372</text:span> <text:span text:style-name="T22">ze zm.</text:span>), zaspokajanie zbiorowych potrzeb wspólnoty, w tym również z zakresu ochrony zdrowia, <text:s/>należy do zadań własnych gminy. Do tych zadań należy również podejmowanie innych czynności wynikających z rozeznanych potrzeb zdrowotnych <text:s/>i stanu zdrowia mieszkańców gminy- zgodnie z art. 7 ust. 1 pkt 4 ustawy z dnia 27 <text:span text:style-name="T21">sierpnia </text:span>2004 r. o świadczeniach opieki zdrowotnej finansowanych ze środków publicznych (Dz.U. z 20<text:span text:style-name="T21">21</text:span> r. poz. 1<text:span text:style-name="T21">285</text:span> z<text:span text:style-name="T22">e</text:span> zm.). <text:tab/><text:tab/></text:p>
      <text:p text:style-name="P4"><text:span text:style-name="T1"><text:tab/>Samorząd może finansować dla mieszkańców wspólnoty ś</text:span><field:fieldmark-start text:name="__Fieldmark__476_1529169813" field:type="vnd.oasis.opendocument.field.UNHANDLED"><field:param field:name="vnd.oasis.opendocument.field.code" field:value=" LISTNUM "/><field:param field:name="vnd.oasis.opendocument.field.id" field:value="90"/></field:fieldmark-start><field:fieldmark-end/><text:span text:style-name="T1">wiadczenia gwarantowane na podstawie umowy zawartej pomiędzy jednostką samorządu terytorialnego a świadczeniodawcą wyłonionym w drodze konkursu ofert.</text:span></text:p>
      <text:p text:style-name="P2"><text:span text:style-name="T3">B</text:span><text:span text:style-name="T1">ezpłatne badanie profilaktyczne Mammografia przysługuje paniom w wieku 50-69 lat raz na dwa lata. </text:span><text:span text:style-name="T4">Ogłoszenie konkursu ofert na świadczenie usług z zakresu </text:span><text:span text:style-name="T7">b</text:span><text:span text:style-name="T8">adań u</text:span><text:span text:style-name="T9">l</text:span><text:span text:style-name="T8">trasonograf</text:span><text:span text:style-name="T10">i</text:span><text:span text:style-name="T8">cznych </text:span><text:span text:style-name="T7">piersi </text:span><text:span text:style-name="T8">(USG) dla mieszkanek Miasta Skierniewice </text:span><text:span text:style-name="T11">w wieku </text:span><text:span text:style-name="T8">od 18 do 49 roku życia </text:span><text:span text:style-name="T12">i powyżej 70 roku życia</text:span><text:span text:style-name="T8"> w ramach akcji „JAK DBAM <text:s/>TAK MAM </text:span><text:span text:style-name="T4">”, jest zasadne <text:s/>ponieważ te grupa wiekowa nie jest objęta bezpłatnymi badaniami, </text:span><text:span text:style-name="T6">a jak wskazuje </text:span><text:span text:style-name="T5">Światowa Organizacja Zdrowia WHO ogłosiła , że w 2021 roku rak piersi </text:span><text:span text:style-name="T13">był</text:span><text:span text:style-name="T5"> najczęściej diagnozowanym nowotworem. Rocznie rak piersi wykrywany jest u półtora miliona kobiet na całym świcie, co czwarty przypadek kończy się śmiercią. Każdego dnia ponad 50 Polek dowiaduje się, że ma raka piersi. Przyczyny powstawania raka piersi są nieznane, a możliwości <text:s/>zapobiegania niewielkie. Kobiety zgłaszają się do lekarza, gdy jest </text:span><text:span text:style-name="T4">już</text:span><text:span text:style-name="T5"> choroba zaawansowana. </text:span><text:span text:style-name="T4">Wczesne wykrycie zmian może obniżyć umieralność z powodu raka piersi nawet o 30%.</text:span></text:p>
      <text:p text:style-name="P1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4">Badanie ultrasonograficzne </text:span></text:span></text:a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6">piersi</text:span></text:span></text:a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14"> (USG)</text:span></text:span></text:a><text:span text:style-name="T17"> </text:span><text:span text:style-name="T18">jest to </text:span><text:span text:style-name="T17">badanie obrazowe, ukazujące wielkość i kształt poszczególnych narządów. Dzięki USG lekarz może ocenić ich stan - wykryć guzy, zgrubienia, torbiele, mięśniaki, stwierdzić rozwój choroby nowotworowej, badanie jest również niezbędne do wykonania biopsji. </text:span></text:p>
      <text:p text:style-name="P3"><text:span text:style-name="Strong_20_Emphasis"><text:span text:style-name="T14"><text:tab/>Niniejsza </text:span></text:span><text:span text:style-name="Strong_20_Emphasis"><text:span text:style-name="T15">akcja </text:span></text:span><text:span text:style-name="Strong_20_Emphasis"><text:span text:style-name="T14">została opracowana w odpowiedzi na konieczność poprawy dostępu do </text:span></text:span><text:span text:style-name="Strong_20_Emphasis"><text:span text:style-name="T16">b</text:span></text:span><text:span text:style-name="Strong_20_Emphasis"><text:span text:style-name="T15">adań ultrasonograficznych </text:span></text:span><text:span text:style-name="Strong_20_Emphasis"><text:span text:style-name="T16">piersi </text:span></text:span><text:span text:style-name="Strong_20_Emphasis"><text:span text:style-name="T15">(USG)</text:span></text:span><text:span text:style-name="Strong_20_Emphasis"><text:span text:style-name="T14">, a tym samym zapewnienia możliwości jak najszybszego </text:span></text:span><text:span text:style-name="Strong_20_Emphasis"><text:span text:style-name="T15">rozpoznania</text:span></text:span><text:span text:style-name="Strong_20_Emphasis"><text:span text:style-name="T14"> wystąpienia incydentu chorobowego. Pozwoli to zapobiegać poważniejszym konsekwencjom zdrowotnym.</text:span></text:span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6"><text:a xlink:type="simple" xlink:href="https://www.poradnikzdrowie.pl/sprawdz-sie/badania/Ultrasonografia-usg-na-czym-polega-co-mozna-badac-przy-pomocy-usg-jak-sie-_33723.html" office:target-frame-name="_blank" xlink:show="new" text:style-name="Internet_20_link" text:visited-style-name="Visited_20_Internet_20_Link"><text:span text:style-name="Strong_20_Emphasis"><text:span text:style-name="T2"/></text:span></text:a></text:p>
      <text:p text:style-name="P7"/>
      <text:p text:style-name="P8"><text:tab/><text:tab/><text:tab/><text:tab/><text:tab/><text:tab/> <text:s text:c="23"/><text:span text:style-name="T24">z up. Prezydenta Miasta</text:span></text:p>
      <text:p text:style-name="P9"><text:tab/><text:tab/><text:tab/><text:tab/><text:tab/><text:tab/> <text:s text:c="26"/><text:span text:style-name="T25">Eugeniusz Góraj</text:span></text:p>
      <text:p text:style-name="P9"><text:tab/><text:tab/><text:tab/><text:tab/><text:tab/><text:tab/> <text:s text:c="20"/><text:span text:style-name="T25">Zastępca Prezydenta Mia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0:20:50.628000000</meta:creation-date>
    <dc:date>2022-01-19T10:19:45.589000000</dc:date>
    <meta:editing-duration>PT1H49M29S</meta:editing-duration>
    <meta:editing-cycles>5</meta:editing-cycles>
    <meta:generator>LibreOffice/6.2.5.2$Windows_x86 LibreOffice_project/1ec314fa52f458adc18c4f025c545a4e8b22c159</meta:generator>
    <meta:print-date>2021-10-13T13:28:16.178000000</meta:print-date>
    <meta:document-statistic meta:table-count="0" meta:image-count="0" meta:object-count="0" meta:page-count="1" meta:paragraph-count="10" meta:word-count="340" meta:character-count="2485" meta:non-whitespace-character-count="2025"/>
  </office:meta>
</office:document-meta>
</file>