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0pt" officeooo:rsid="00177c2f" officeooo:paragraph-rsid="00059c56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pt" officeooo:rsid="00177c2f" officeooo:paragraph-rsid="0009cfac" style:font-size-asian="10pt" style:font-size-complex="10pt"/>
    </style:style>
    <style:style style:name="P3" style:family="paragraph" style:parent-style-name="Standard">
      <style:text-properties style:font-name="Liberation Serif" fo:font-size="11pt" officeooo:paragraph-rsid="00059a1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1pt" officeooo:paragraph-rsid="00059a11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officeooo:paragraph-rsid="00059a11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officeooo:paragraph-rsid="0009cfac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fo:font-weight="bold" officeooo:paragraph-rsid="00059a1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Liberation Serif" fo:font-size="12pt" officeooo:paragraph-rsid="00059a11" style:font-size-asian="12pt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2pt" fo:font-weight="bold" officeooo:paragraph-rsid="00059a1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officeooo:paragraph-rsid="00059a11" style:font-size-asian="11pt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officeooo:paragraph-rsid="0009cfac" style:font-size-asian="11pt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1pt" fo:font-weight="bold" officeooo:paragraph-rsid="00059a1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46cm" fo:margin-bottom="0cm" loext:contextual-spacing="false" fo:text-align="justify" style:justify-single-word="false"/>
      <style:text-properties style:font-name="Liberation Serif" fo:font-size="12pt" officeooo:paragraph-rsid="00059a11" style:font-size-asian="12pt" style:font-size-complex="12pt"/>
    </style:style>
    <style:style style:name="P14" style:family="paragraph" style:parent-style-name="Standard">
      <style:paragraph-properties fo:margin-top="0.046cm" fo:margin-bottom="0cm" loext:contextual-spacing="false" fo:text-align="justify" style:justify-single-word="false"/>
      <style:text-properties style:font-name="Liberation Serif" fo:font-size="11pt" officeooo:paragraph-rsid="00059a11" style:font-size-asian="11pt" style:font-size-complex="11pt"/>
    </style:style>
    <style:style style:name="P15" style:family="paragraph" style:parent-style-name="Standard">
      <style:paragraph-properties fo:margin-top="0.046cm" fo:margin-bottom="0cm" loext:contextual-spacing="false" fo:text-align="center" style:justify-single-word="false"/>
      <style:text-properties style:font-name="Liberation Serif" fo:font-size="11pt" fo:font-weight="bold" officeooo:paragraph-rsid="00059a11" style:font-size-asian="11pt" style:font-weight-asian="bold" style:font-size-complex="11pt"/>
    </style:style>
    <style:style style:name="P16" style:family="paragraph" style:parent-style-name="Standard">
      <style:paragraph-properties fo:margin-top="0.046cm" fo:margin-bottom="0cm" loext:contextual-spacing="false" fo:text-align="justify" style:justify-single-word="false"/>
      <style:text-properties fo:color="#000000" style:font-name="Liberation Serif" fo:font-size="11pt" officeooo:paragraph-rsid="00059a11" style:font-size-asian="11pt" style:font-size-complex="11pt"/>
    </style:style>
    <style:style style:name="P17" style:family="paragraph" style:parent-style-name="Standard">
      <style:paragraph-properties fo:margin-left="0.658cm" fo:margin-right="0cm" fo:margin-top="0.046cm" fo:margin-bottom="0cm" loext:contextual-spacing="false" fo:text-align="justify" style:justify-single-word="false" fo:text-indent="0cm" style:auto-text-indent="false"/>
      <style:text-properties fo:color="#000000" style:font-name="Liberation Serif" fo:font-size="11pt" officeooo:paragraph-rsid="00059a11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bold" officeooo:paragraph-rsid="00059a11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78f0a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officeooo:rsid="0009cfac"/>
    </style:style>
    <style:style style:name="T6" style:family="text">
      <style:text-properties fo:color="#1b1b1b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59c56"/>
    </style:style>
    <style:style style:name="T10" style:family="text">
      <style:text-properties officeooo:rsid="00082c04"/>
    </style:style>
    <style:style style:name="T11" style:family="text">
      <style:text-properties officeooo:rsid="0009cfa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text:tab/><text:tab/><text:tab/><text:tab/><text:tab/><text:tab/><text:tab/><text:tab/><text:tab/>Załącznik Nr </text:span><text:span text:style-name="T2">1</text:span><text:span text:style-name="T1"> do </text:span></text:p>
      <text:p text:style-name="P1"><text:tab/><text:tab/><text:tab/><text:tab/><text:tab/><text:tab/><text:tab/><text:tab/><text:tab/>Zarządzenia <text:span text:style-name="T9">Nr 22.2023</text:span></text:p>
      <text:p text:style-name="P2"><text:tab/><text:tab/><text:tab/><text:tab/><text:tab/><text:tab/><text:tab/><text:tab/><text:tab/>Prezydenta Miasta Skierniewice </text:p>
      <text:p text:style-name="P2"><text:span text:style-name="T9"><text:tab/><text:tab/><text:tab/><text:tab/><text:tab/><text:tab/><text:tab/><text:tab/><text:tab/>z dnia 1 lutego 2023 r. </text:span><text:s/></text:p>
      <text:p text:style-name="P8"/>
      <text:p text:style-name="P7">OŚWIADCZENIE </text:p>
      <text:p text:style-name="P7">Członka Komisji Konkursowej</text:p>
      <text:p text:style-name="P7">do opiniowania ofert złożonych w otwartym konkursie</text:p>
      <text:p text:style-name="P7">ofert na realizację zadania publicznego w 202<text:span text:style-name="T10">3</text:span> r.</text:p>
      <text:p text:style-name="P7">z zakresu: </text:p>
      <text:p text:style-name="P18">__________________________________</text:p>
      <text:p text:style-name="P9"/>
      <text:p text:style-name="P13"><text:span text:style-name="T8"><text:tab/></text:span><text:span text:style-name="T12">Oświadczam, że nie pozostaję w takim stosunku prawnym lub faktycznym z podmiotami biorącymi udział w konkursie ogłoszonym przez Prezydenta Miasta Skierniewice na wsparcie lub powierzenie realizacji zadania publicznego w w/w. zakresie który może budzić uzasadnioną wątpliwość co do mojej bezstronności podczas oceniania ofert </text:span></text:p>
      <text:p text:style-name="P15">i nie podlegam wyłączeniu</text:p>
      <text:p text:style-name="P14">na podstawie <text:span text:style-name="T7">art. 15 ust. 2d</text:span> ustawy z dnia 24 kwietnia 2003 r. o działalności pożytku publicznego <text:s text:c="16"/>i o wolontariacie (Dz. U. z 202<text:span text:style-name="T11">2</text:span> r. poz. 1<text:span text:style-name="T11">327</text:span> ze zm.)<text:span text:style-name="T3"> </text:span>którego treść stanowi:„<text:span text:style-name="T3">W skład komisji konkursowej wchodzą osoby wskazane przez organizacje pozarządowe lub podmioty wymienione w art. 3 ust. 3, <text:s text:c="21"/>z wyłączeniem osób wskazanych przez organizacje pozarządowe lub podmioty wymienione w art. 3 ust. 3, biorące udział w konkursie” </text:span></text:p>
      <text:p text:style-name="P14"><text:span text:style-name="T7">lub art. 15 ust. 2f</text:span> <text:s/>w/wym. ustawy, którego treść stanowi: <text:span text:style-name="T3">„Do członków komisji konkursowej biorących udział w opiniowaniu ofert stosuje się przepisy </text:span><text:span text:style-name="T6">ustawy</text:span><text:span text:style-name="T3"> z dnia 14 czerwca 1960 r. - Kodeks postępowania administracyjnego (Dz. U. z 202</text:span><text:span text:style-name="T5">2</text:span><text:span text:style-name="T3"> r. poz. </text:span><text:span text:style-name="T5">2000</text:span><text:span text:style-name="T3"> ze zm.) dotyczące wyłączenia pracownika” tj. art.  24, którego treść stanowi:</text:span></text:p>
      <text:p text:style-name="P4">„§1. Pracownik organu administracji publicznej podlega wyłączeniu od udziału w postępowaniu <text:s text:c="24"/>w sprawie:</text:p>
      <text:p text:style-name="P17">1) w której jest stroną albo pozostaje z jedną ze stron w takim stosunku prawnym, że wynik sprawy może mieć wpływ na jego prawa lub obowiązki;</text:p>
      <text:p text:style-name="P17">2) swego małżonka oraz krewnych i powinowatych do drugiego stopnia;</text:p>
      <text:p text:style-name="P17">3) osoby związanej z nim z tytułu przysposobienia, opieki lub kurateli;</text:p>
      <text:p text:style-name="P17">4) w której był świadkiem lub biegłym albo był lub jest przedstawicielem jednej ze stron, albo w której przedstawicielem strony jest jedna z osób wymienionych w pkt 2 i 3;</text:p>
      <text:p text:style-name="P17">5) w której brał udział w wydaniu zaskarżonej decyzji;</text:p>
      <text:p text:style-name="P17">6) z powodu której wszczęto przeciw niemu dochodzenie służbowe, postępowanie dyscyplinarne lub karne;</text:p>
      <text:p text:style-name="P17">7) w której jedną ze stron jest osoba pozostająca wobec niego w stosunku nadrzędności służbowej.</text:p>
      <text:p text:style-name="P16">§ 2.Powody wyłączenia pracownika od udziału w postępowaniu trwają także po ustaniu małżeństwa (§ 1 pkt 2), przysposobienia, opieki lub kurateli (§ 1 pkt 3).</text:p>
      <text:p text:style-name="P14"><text:span text:style-name="T3">§ 3</text:span><text:span text:style-name="T4">.</text:span><text:span text:style-name="T3">Bezpośredni przełożony pracownika jest obowiązany na jego żądanie lub na żądanie strony albo z urzędu wyłączyć go od udziału w postępowaniu, jeżeli zostanie uprawdopodobnione istnienie okoliczności niewymienionych w § 1, które mogą wywołać wątpliwość co do bezstronności pracownika.</text:span></text:p>
      <text:p text:style-name="P16">§ 4.Wyłączony pracownik powinien podejmować tylko czynności niecierpiące zwłoki ze względu na interes społeczny lub ważny interes stron.</text:p>
      <text:p text:style-name="P12"/>
      <text:p text:style-name="P10"><text:tab/><text:tab/><text:tab/><text:tab/><text:tab/><text:tab/>…...........................................................................</text:p>
      <text:p text:style-name="P10"><text:s text:c="2"/><text:tab/> <text:s text:c="47"/><text:tab/><text:tab/><text:span text:style-name="T13"> (data i czytelny podpis członka Komisji konkursowej)</text:span></text:p>
      <text:p text:style-name="P11"><text:tab/></text:p>
      <text:p text:style-name="P11"/>
      <text:p text:style-name="P6"><text:tab/>W Związku z zaistnieniem jednej z powyższych przyczyn, <text:span text:style-name="T7">podlegam wyłączeniu z prac</text:span> Komisji konkursowej.</text:p>
      <text:p text:style-name="P10"/>
      <text:p text:style-name="P10"><text:tab/><text:tab/><text:tab/><text:tab/><text:tab/><text:tab/>…...........................................................................</text:p>
      <text:p text:style-name="P10"><text:tab/> <text:s text:c="54"/><text:tab/><text:tab/> <text:span text:style-name="T13"><text:s/>(data i podpis członka Komisji konkursowej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4:31:19.634000000</meta:creation-date>
    <meta:print-date>2023-01-31T12:01:51.596000000</meta:print-date>
    <dc:date>2023-02-01T15:41:05.892000000</dc:date>
    <meta:editing-duration>PT1H3M13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1" meta:word-count="442" meta:character-count="3343" meta:non-whitespace-character-count="2694"/>
  </office:meta>
</office:document-meta>
</file>