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b4095" style:font-weight-asian="bold"/>
    </style:style>
    <style:style style:name="P2" style:family="paragraph" style:parent-style-name="Standard">
      <style:text-properties fo:font-weight="bold" officeooo:paragraph-rsid="001b4095" style:font-weight-asian="bold"/>
    </style:style>
    <style:style style:name="P3" style:family="paragraph" style:parent-style-name="Standard">
      <style:text-properties officeooo:paragraph-rsid="001b4095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officeooo:paragraph-rsid="001b409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b4095"/>
    </style:style>
    <style:style style:name="T1" style:family="text">
      <style:text-properties fo:font-size="8pt" fo:background-color="#ffffff" loext:char-shading-value="0" style:font-name-asian="Times New Roman" style:font-size-asian="8pt" style:font-size-complex="8pt"/>
    </style:style>
    <style:style style:name="T2" style:family="text">
      <style:text-properties fo:font-size="8pt" officeooo:rsid="0041d46b" fo:background-color="#ffffff" loext:char-shading-value="0" style:font-name-asian="Times New Roman" style:font-size-asian="8pt" style:font-size-complex="8pt"/>
    </style:style>
    <style:style style:name="T3" style:family="text">
      <style:text-properties fo:font-size="8pt" officeooo:rsid="001b4095" fo:background-color="#ffffff" loext:char-shading-value="0" style:font-name-asian="Times New Roman" style:font-size-asian="8pt" style:font-size-complex="8pt"/>
    </style:style>
    <style:style style:name="T4" style:family="text">
      <style:text-properties fo:font-size="8pt" officeooo:rsid="001d81e9" fo:background-color="#ffffff" loext:char-shading-value="0" style:font-name-asian="Times New Roman" style:font-size-asian="8pt" style:font-size-complex="8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text:tab/><text:tab/><text:tab/>Załącznik nr </text:span><text:span text:style-name="T3">3</text:span><text:span text:style-name="T1"> do Ogłoszenia o otwartym konkursie ofert na realizację w 202</text:span><text:span text:style-name="T2">3</text:span><text:span text:style-name="T1"> roku zadań publicznych <text:s/><text:tab/><text:tab/><text:tab/><text:tab/>(zał. do zarządzenia <text:s/>Nr </text:span><text:span text:style-name="T4">3</text:span><text:span text:style-name="T1">.202</text:span><text:span text:style-name="T2">3</text:span><text:span text:style-name="T1"> Prezydenta Miasta Skierniewice <text:s/>z dnia </text:span><text:span text:style-name="T4">10 </text:span><text:span text:style-name="T2">stycznia</text:span><text:span text:style-name="T1"> 202</text:span><text:span text:style-name="T2">3</text:span><text:span text:style-name="T1"> roku)</text:span><text:tab/><text:tab/><text:tab/><text:tab/><text:tab/><text:tab/><text:tab/><text:tab/></text:p>
      <text:p text:style-name="P5"/>
      <text:p text:style-name="P1">KLAUZULA <text:s/>INFORMACYJNA </text:p>
      <text:p text:style-name="P1">DOTYCZĄCA PRZETWARZANIA DANYCH OSOBOWYCH</text:p>
      <text:p text:style-name="P1"/>
      <text:p text:style-name="P3"><text:tab/></text:p>
      <text:p text:style-name="P3">1) Administratorem Pana/Pani danych osobowych jest Prezydent Miasta Skierniewice z siedzibą w Skierniewicach przy ul. Rynek 1, 96-100 Skierniewice, zwany dalej Administratorem;</text:p>
      <text:p text:style-name="P3"/>
      <text:p text:style-name="P3">2) z Administratorem można skontaktować się pisząc na adres: Urząd Miasta Skierniewice, <text:s text:c="13"/>ul. Rynek 1, 96-100 Skierniewice lub za pośrednictwem powołanego przez niego Inspektora Ochrony Danych wysyłając wiadomość e-mail na adres: <text:a xlink:type="simple" xlink:href="mailto:iod@um.skierniewice.pl" text:style-name="ListLabel_20_20" text:visited-style-name="ListLabel_20_20"><text:span text:style-name="Internet_20_link"><text:span text:style-name="T5">iod@um.skierniewice.pl</text:span></text:span></text:a>;</text:p>
      <text:p text:style-name="P3"/>
      <text:p text:style-name="P3">3) Pana/Pani dane osobowe będą przetwarzane wyłącznie w celu wzięcia udziału w procedurze konkursowej oraz zawarcia i realizacji umowy;</text:p>
      <text:p text:style-name="P3"/>
      <text:p text:style-name="P3">4) Podstawą do przetwarzania Pani/Pana danych osobowych jest konieczność wykonania czynności niezbędnych do wykonania umowy.</text:p>
      <text:p text:style-name="P3"/>
      <text:p text:style-name="P3">5) Pana/Pani dane będą przechowywane przez okres niezbędny do realizacji celów określonych w pkt 3, a po tym czasie przez okres 10 lat;</text:p>
      <text:p text:style-name="P3"/>
      <text:p text:style-name="P3">6) przysługuje Panu/Pani prawo dostępu do treści swoich danych, prawo ich sprostowania, wnioskowania o 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<text:p text:style-name="P3"/>
      <text:p text:style-name="P3">7) podanie przez Pana/Panią danych osobowych jest warunkiem umownym, jednakże w przypadku odmowy ich podania nie będzie Pan/Pani mógł/mogła wziąć udziału w procedurze konkursowej oraz zawrzeć i realizować umowę związaną ze złożoną ofertą;</text:p>
      <text:p text:style-name="P3"/>
      <text:p text:style-name="P3">8) Pana/Pani dane osobowe nie będą podlegać zautomatyzowanemu systemowi podejmowania decyzji ani profilowaniu.</text:p>
      <text:p text:style-name="P3"/>
      <text:p text:style-name="P3">9) 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P3"/>
      <text:p text:style-name="P2">Oświadczam, iż zapoznałem/am się z powyższymi informacjami o przetwarzaniu danych osobowych. </text:p>
      <text:p text:style-name="P3"/>
      <text:p text:style-name="P3"/>
      <text:p text:style-name="P3"><text:tab/><text:tab/><text:tab/><text:tab/><text:tab/>....................…………………………… </text:p>
      <text:p text:style-name="P3"><text:tab/><text:tab/><text:tab/>data i podpis osoby/osób uprawnionej/ych do reprezentowania Oferenta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2T14:05:12.755000000</meta:creation-date>
    <dc:date>2023-01-10T09:26:17.365000000</dc:date>
    <meta:editing-duration>PT2M23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6" meta:word-count="310" meta:character-count="2445" meta:non-whitespace-character-count="2104"/>
  </office:meta>
</office:document-meta>
</file>