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.019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normal" officeooo:paragraph-rsid="0015bb72" style:font-weight-asian="normal" style:font-weight-complex="normal"/>
    </style:style>
    <style:style style:name="P2" style:family="paragraph" style:parent-style-name="Text_20_body">
      <style:paragraph-properties fo:margin-left="0.019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weight="bold" officeooo:paragraph-rsid="0014c47a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.019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weight="bold" officeooo:rsid="0014c47a" officeooo:paragraph-rsid="001719d2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.019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weight="normal" officeooo:rsid="0014c47a" officeooo:paragraph-rsid="001719d2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.019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bold" officeooo:paragraph-rsid="0015bb72" style:font-weight-asian="bold" style:font-weight-complex="bold"/>
    </style:style>
    <style:style style:name="P6" style:family="paragraph" style:parent-style-name="Text_20_body">
      <style:paragraph-properties fo:margin-left="0.019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bold" officeooo:paragraph-rsid="001719d2" style:font-weight-asian="bold" style:font-weight-complex="bold"/>
    </style:style>
    <style:style style:name="P7" style:family="paragraph" style:parent-style-name="Text_20_body">
      <style:paragraph-properties fo:margin-left="0.019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bold" officeooo:rsid="00162c25" officeooo:paragraph-rsid="0015bb72" style:font-weight-asian="bold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 fo:font-weight="bold" officeooo:paragraph-rsid="00136044" style:font-size-asian="14pt" style:font-weight-asian="bold" style:font-size-complex="14pt" style:font-weight-complex="bold"/>
    </style:style>
    <style:style style:name="P9" style:family="paragraph" style:parent-style-name="Text_20_body" style:master-page-name="Standard">
      <style:paragraph-properties fo:margin-left="0.023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officeooo:paragraph-rsid="00136044"/>
    </style:style>
    <style:style style:name="P10" style:family="paragraph" style:parent-style-name="Text_20_body" style:list-style-name="WW8Num2">
      <style:paragraph-properties fo:margin-left="1.281cm" fo:margin-right="0cm" fo:margin-top="0cm" fo:margin-bottom="0cm" loext:contextual-spacing="false" fo:line-height="100%" fo:text-indent="-0.63cm" style:auto-text-indent="false"/>
      <style:text-properties officeooo:paragraph-rsid="0015bb72"/>
    </style:style>
    <style:style style:name="P11" style:family="paragraph" style:parent-style-name="Text_20_body" style:list-style-name="WW8Num2">
      <style:paragraph-properties fo:margin-left="1.281cm" fo:margin-right="0cm" fo:margin-top="0cm" fo:margin-bottom="0cm" loext:contextual-spacing="false" fo:line-height="100%" fo:text-indent="-0.63cm" style:auto-text-indent="false"/>
      <style:text-properties fo:font-weight="normal" officeooo:paragraph-rsid="0015bb72" style:language-asian="ar" style:country-asian="SA" style:font-weight-asian="normal" style:font-weight-complex="normal"/>
    </style:style>
    <style:style style:name="P12" style:family="paragraph" style:parent-style-name="Text_20_body" style:list-style-name="WW8Num2">
      <style:paragraph-properties fo:margin-left="1.281cm" fo:margin-right="0cm" fo:margin-top="0cm" fo:margin-bottom="0cm" loext:contextual-spacing="false" fo:line-height="100%" fo:text-indent="-0.63cm" style:auto-text-indent="false"/>
      <style:text-properties fo:font-weight="normal" officeooo:paragraph-rsid="0015bb72" fo:background-color="#ffffff" style:language-asian="ar" style:country-asian="SA" style:font-weight-asian="normal" style:font-weight-complex="normal"/>
    </style:style>
    <style:style style:name="P13" style:family="paragraph" style:parent-style-name="Text_20_body" style:list-style-name="WW8Num3">
      <style:paragraph-properties fo:margin-left="0.649cm" fo:margin-right="0cm" fo:margin-top="0cm" fo:margin-bottom="0cm" loext:contextual-spacing="false" fo:line-height="100%" fo:text-align="justify" style:justify-single-word="false" fo:text-indent="-0.63cm" style:auto-text-indent="false"/>
      <style:text-properties fo:font-weight="normal" officeooo:paragraph-rsid="00136044" style:font-weight-asian="normal" style:font-weight-complex="normal"/>
    </style:style>
    <style:style style:name="P14" style:family="paragraph" style:parent-style-name="Text_20_body" style:list-style-name="WW8Num3">
      <style:paragraph-properties fo:margin-left="0.649cm" fo:margin-right="0cm" fo:margin-top="0cm" fo:margin-bottom="0cm" loext:contextual-spacing="false" fo:line-height="100%" fo:text-align="justify" style:justify-single-word="false" fo:text-indent="-0.63cm" style:auto-text-indent="false"/>
      <style:text-properties fo:font-weight="normal" officeooo:paragraph-rsid="0015bb72" style:font-weight-asian="normal" style:font-weight-complex="normal"/>
    </style:style>
    <style:style style:name="P15" style:family="paragraph" style:parent-style-name="Text_20_body" style:list-style-name="WW8Num1">
      <style:paragraph-properties fo:margin-left="0.649cm" fo:margin-right="0cm" fo:margin-top="0cm" fo:margin-bottom="0cm" loext:contextual-spacing="false" fo:line-height="100%" fo:text-align="justify" style:justify-single-word="false" fo:text-indent="-0.63cm" style:auto-text-indent="false"/>
      <style:text-properties fo:font-weight="normal" officeooo:paragraph-rsid="00136044" style:font-weight-asian="normal" style:font-weight-complex="normal"/>
    </style:style>
    <style:style style:name="P16" style:family="paragraph" style:parent-style-name="Text_20_body">
      <style:paragraph-properties fo:margin-left="0cm" fo:margin-right="0.025cm" fo:margin-top="0cm" fo:margin-bottom="0cm" loext:contextual-spacing="false" fo:line-height="100%" fo:text-align="justify" style:justify-single-word="false" fo:text-indent="0cm" style:auto-text-indent="false"/>
      <style:text-properties fo:color="#000000" fo:font-size="12pt" fo:font-weight="normal" officeooo:paragraph-rsid="001724d1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.025cm" fo:margin-top="0cm" fo:margin-bottom="0cm" loext:contextual-spacing="false" fo:line-height="100%" fo:text-align="justify" style:justify-single-word="false" fo:text-indent="0cm" style:auto-text-indent="false"/>
      <style:text-properties fo:color="#000000" fo:font-size="12pt" fo:font-weight="normal" officeooo:paragraph-rsid="001724d1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.025cm" fo:margin-top="0.439cm" fo:margin-bottom="0cm" loext:contextual-spacing="false" fo:line-height="100%" fo:text-align="justify" style:justify-single-word="false" fo:text-indent="0cm" style:auto-text-indent="false"/>
      <style:text-properties fo:color="#000000" fo:font-size="12pt" fo:font-weight="normal" officeooo:paragraph-rsid="001724d1" style:font-size-asian="12pt" style:font-weight-asian="normal" style:font-size-complex="12pt" style:font-weight-complex="normal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officeooo:rsid="00162c25"/>
    </style:style>
    <style:style style:name="T3" style:family="text">
      <style:text-properties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officeooo:rsid="001719d2" style:font-size-asian="13pt" style:font-weight-asian="bold" style:font-size-complex="13pt" style:font-weight-complex="bold"/>
    </style:style>
    <style:style style:name="T6" style:family="text">
      <style:text-properties fo:font-size="13pt" fo:font-weight="bold" officeooo:rsid="00162c25" style:font-size-asian="13pt" style:font-weight-asian="bold" style:font-size-complex="13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62c25" style:font-size-asian="12pt" style:font-size-complex="12pt"/>
    </style:style>
    <style:style style:name="T10" style:family="text">
      <style:text-properties fo:font-size="12pt" officeooo:rsid="0014c47a" style:font-size-asian="12pt" style:font-size-complex="12pt"/>
    </style:style>
    <style:style style:name="T11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2" style:family="text">
      <style:text-properties fo:background-color="#ffffff" loext:char-shading-value="0" style:language-asian="ar" style:country-asian="SA"/>
    </style:style>
    <style:style style:name="T13" style:family="text">
      <style:text-properties fo:font-weight="normal" style:language-asian="ar" style:country-asian="SA" style:font-weight-asian="normal" style:font-weight-complex="normal"/>
    </style:style>
    <style:style style:name="T14" style:family="text">
      <style:text-properties fo:font-weight="normal" style:language-asian="ar" style:country-asian="SA" style:font-weight-asian="normal" style:font-size-complex="11pt" style:font-weight-complex="normal"/>
    </style:style>
    <style:style style:name="T15" style:family="text">
      <style:text-properties fo:font-weight="normal" style:language-asian="en" style:country-asian="US" style:font-weight-asian="normal" style:language-complex="en" style:country-complex="US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136044"/>
    </style:style>
    <style:style style:name="T18" style:family="text">
      <style:text-properties officeooo:rsid="0014c47a"/>
    </style:style>
    <style:style style:name="T19" style:family="text">
      <style:text-properties officeooo:rsid="0015b66c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36044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1719d2"/>
    </style:style>
    <style:style style:name="T24" style:family="text">
      <style:text-properties officeooo:rsid="001724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<text:tab/><text:tab/><text:tab/><text:tab/><text:tab/><text:tab/><text:tab/>Skierniewice, dnia </text:span><text:span text:style-name="T5">5</text:span><text:span text:style-name="T4"> stycznia 202</text:span><text:span text:style-name="T6">2</text:span><text:span text:style-name="T4"> r.</text:span></text:p>
      <text:p text:style-name="P8"/>
      <text:p text:style-name="P2">Prezydent Miasta Skierniewice </text:p>
      <text:p text:style-name="P3">zaprasza organizacje pozarządowe lub podmioty wymienione w art. 3 ust. 3 <text:span text:style-name="T16">ustawy </text:span></text:p>
      <text:p text:style-name="P4">z dnia 24 kwietnia 2003 r. o działalności pożytku publicznego i o wolontariacie </text:p>
      <text:p text:style-name="P6"><text:span text:style-name="T10">do wskazania osób do udziału w </text:span><text:span text:style-name="T9">prac</text:span><text:span text:style-name="T10">ach</text:span><text:span text:style-name="T9"> </text:span><text:span text:style-name="T8">komisji konkursowych </text:span></text:p>
      <text:p text:style-name="P6"><text:span text:style-name="T8">do </text:span><text:span text:style-name="T9">opiniowania </text:span>ofert <text:span text:style-name="T2">złożonych </text:span></text:p>
      <text:p text:style-name="P7">w otwartym konkursie ofert ogłoszonych zarządzeniem Nr 254.2021 z dnia 29 grudnia 2021 r. </text:p>
      <text:p text:style-name="P5">na realizację zadań publicznych Miasta Skierniewice <text:span text:style-name="T12">w </text:span>202<text:span text:style-name="T2">2</text:span> roku z zakresu:</text:p>
      <text:p text:style-name="P1"/>
      <text:list xml:id="list165927984" text:style-name="WW8Num2">
        <text:list-item>
          <text:p text:style-name="P10"><text:span text:style-name="Strong_20_Emphasis"><text:span text:style-name="T11">przeciwdziałanie uzależnieniom i patologiom społecznym; </text:span></text:span></text:p>
        </text:list-item>
        <text:list-item>
          <text:p text:style-name="P10"><text:span text:style-name="Strong_20_Emphasis"><text:span text:style-name="T13">o</text:span></text:span><text:span text:style-name="Strong_20_Emphasis"><text:span text:style-name="T15">chrona i promocja zdrowia; </text:span></text:span></text:p>
        </text:list-item>
        <text:list-item>
          <text:p text:style-name="P10"><text:span text:style-name="T15">działalność na rzecz mniejszości narodowych i etnicznych </text:span><text:span text:style-name="T14">oraz języka regionalnego;</text:span></text:p>
        </text:list-item>
        <text:list-item>
          <text:p text:style-name="P11">promocja i organizacja wolontariatu;</text:p>
        </text:list-item>
        <text:list-item>
          <text:p text:style-name="P11">działalność na rzecz osób niepełnosprawnych; </text:p>
        </text:list-item>
        <text:list-item>
          <text:p text:style-name="P11">działalność na rzecz osób w wieku emerytalnym; </text:p>
        </text:list-item>
        <text:list-item>
          <text:p text:style-name="P12">ratownictwo i ochrona ludności; </text:p>
        </text:list-item>
        <text:list-item>
          <text:p text:style-name="P12">wspieranie i upowszechnianie kultury fizycznej;</text:p>
          <text:p text:style-name="P12"/>
        </text:list-item>
      </text:list>
      <text:list xml:id="list3814153611" text:style-name="WW8Num3">
        <text:list-item>
          <text:p text:style-name="P13"><text:span text:style-name="T18">W skład komisji konkursowej wchodzą osoby wskazane przez organizacje pozarządowe lub podmioty wymienione w art. 3 ust. 3 </text:span>ustawy z dnia 24 kwietnia 2003 roku o działalności pożytku publicznego i o wolontariacie (Dz. U. z 2020 r. poz. 1057 ze zm.) z wyłączeniem osób wskazanych przez organizacje pozarządowe lub podmioty wymienione w art. 3 ust. 3, biorące udział w konkursie <text:span text:style-name="T19">i podlegających wyłączeniu</text:span> na podstawie art. 24 Kpa w związku z art. 15 ust. 2f ustawy o działalności pożytku publicznym i o wolontariacie. </text:p>
        </text:list-item>
        <text:list-item>
          <text:p text:style-name="P13">Kandydatury osób można zgłaszać pisemnie <text:span text:style-name="T20">do dnia 1</text:span><text:span text:style-name="T21">4</text:span><text:span text:style-name="T20"> stycznia 202</text:span><text:span text:style-name="T21">2</text:span><text:span text:style-name="T20"> r. do godz. 16.00 <text:s text:c="25"/></text:span><text:s/>w Urzędzie Miasta Skierniewice, Biuro Obsługi Interesanta ul. Rynek 1, 96-100 Skierniewice lub w Wydziale Rozwoju Gospodarczego, Sportu i Spraw Społecznych ul. Senatorska 12, <text:s text:c="18"/>96-100 Skierniewice pokój nr <text:span text:style-name="T17">108 i </text:span>124. </text:p>
        </text:list-item>
        <text:list-item>
          <text:p text:style-name="P13">Formularz zgłoszeniowy dostępny jest na stronie internetowej <text:span text:style-name="T17">Urzędu M</text:span>iasta oraz w Wydziale Rozwoju Gospodarczego, Sportu i Spraw Społecznych ul. Senatorska 12, 96-100 Skierniewice <text:s/>pokój nr <text:s/><text:span text:style-name="T17">108 i </text:span>124. </text:p>
        </text:list-item>
        <text:list-item>
          <text:p text:style-name="P13">W przypadku zgłoszeń wysyłanych pocztą o zachowaniu terminu decyduje data wpływu do Urzędu Miasta Skierniewice, potwierdzona pieczęcią wpływu.</text:p>
        </text:list-item>
        <text:list-item>
          <text:p text:style-name="P13">Nie będą przyjmowane zgłoszenia przesyłane drogą elektroniczną oraz faksem.</text:p>
        </text:list-item>
        <text:list-item>
          <text:p text:style-name="P13">Kandydat na członka komisji konkursowej zobowiązany jest:</text:p>
        </text:list-item>
      </text:list>
      <text:list xml:id="list833474830" text:style-name="WW8Num1">
        <text:list-item>
          <text:p text:style-name="P15">zapoznać się z przepisami prawa regulującymi zasady zlecania zadań publicznych i udzielania dotacji, w tym w szczególności z ustawą z dnia 24 kwietnia 2003 r. o działalności pożytku publicznego i wolontariacie;</text:p>
        </text:list-item>
        <text:list-item>
          <text:p text:style-name="P15">zapoznać się z warunkami otwartego konkursu ofert, określonymi w ogłoszeniu o tym konkursie. </text:p>
        </text:list-item>
      </text:list>
      <text:list xml:id="list104859247989878" text:continue-list="list3814153611" text:style-name="WW8Num3">
        <text:list-item>
          <text:p text:style-name="P13">Zastrzega się możliwość dokonania wyboru członka komisji konkursowych spośród zgłoszonych kandydatów bez podawania uzasadnienia dokonania wyboru. </text:p>
        </text:list-item>
        <text:list-item>
          <text:p text:style-name="P14">Prezydent Miasta Skierniewice <text:span text:style-name="T17">w drodze zarządzenia </text:span>powoła<text:span text:style-name="T17"> </text:span>komisj<text:span text:style-name="T17">ę</text:span> konkursow<text:span text:style-name="T17">ą</text:span> do <text:span text:style-name="T17">opiniowania</text:span> ofert <text:span text:style-name="T17">złożonych w otwartym konkursie ofert </text:span>na realizację zadań publicznych. <text:span text:style-name="T1"><text:tab/></text:span></text:p>
        </text:list-item>
      </text:list>
      <text:p text:style-name="P16"><text:tab/><text:tab/><text:tab/><text:tab/><text:tab/><text:tab/><text:tab/></text:p>
      <text:p text:style-name="P16"><text:tab/><text:tab/><text:tab/><text:tab/><text:tab/><text:tab/><text:tab/><text:tab/><text:span text:style-name="T24">z</text:span> up. Prezydenta Miasta</text:p>
      <text:p text:style-name="P18"><text:tab/><text:tab/><text:tab/><text:tab/><text:tab/><text:tab/><text:tab/><text:tab/><text:tab/><text:span text:style-name="T24">Anna Walczak</text:span></text:p>
      <text:p text:style-name="P16"><text:tab/><text:tab/><text:tab/><text:tab/><text:tab/><text:tab/><text:tab/><text:tab/>Naczelnik Wydziału Rozwoju <text:tab/><text:tab/><text:tab/><text:tab/><text:tab/><text:tab/><text:tab/><text:tab/>Gospodarczego, Sportu i Spraw Społecznych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style:font-name="Wingdings" fo:font-family="Wingdings" style:font-pitch="variable" style:font-charset="x-symbol" fo:font-size="14pt" fo:background-color="#ffffff" style:font-size-asian="14pt" style:language-asian="en" style:country-asian="US" style:font-name-complex="Wingdings" style:font-family-complex="Wingdings" style:font-pitch-complex="variable" style:font-charset-complex="x-symbol" style:font-size-complex="11pt" style:language-complex="en" style:country-complex="US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3z0" style:family="text">
      <style:text-properties fo:color="#000000" fo:font-size="12pt" fo:font-weight="normal" style:font-size-asian="12pt" style:font-weight-asian="normal" style:font-size-complex="12pt"/>
    </style:style>
    <style:style style:name="WW8Num1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58cm" fo:text-indent="-0.635cm" fo:margin-left="0.6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8cm" fo:text-indent="-0.635cm" fo:margin-left="0.6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04T13:36:56.301000000</meta:creation-date>
    <meta:print-date>2022-01-05T09:19:00.899000000</meta:print-date>
    <dc:date>2022-01-05T10:48:57.898000000</dc:date>
    <meta:editing-duration>PT13M19S</meta:editing-duration>
    <meta:editing-cycles>4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31" meta:word-count="420" meta:character-count="2986" meta:non-whitespace-character-count="2502"/>
  </office:meta>
</office:document-meta>
</file>