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T4" style:parent-style-name="Domyślnaczcionkaakapitu" style:family="text">
      <style:text-properties fo:font-weight="bold" style:font-weight-asian="bold" style:font-weight-complex="bold"/>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fo:font-weight="bold" style:font-weight-asian="bold" style:font-weight-complex="bold"/>
    </style:style>
    <style:style style:name="P7" style:parent-style-name="Standard" style:family="paragraph">
      <style:paragraph-properties fo:text-align="justify"/>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paragraph-properties fo:text-align="justify"/>
    </style:style>
    <style:style style:name="T10" style:parent-style-name="Domyślnaczcionkaakapitu" style:family="text">
      <style:text-properties fo:font-weight="bold" style:font-weight-asian="bold" style:font-weight-complex="bold"/>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list-style-name="LFO1" style:family="paragraph">
      <style:paragraph-properties fo:text-align="justify"/>
    </style:style>
    <style:style style:name="P21" style:parent-style-name="Standard" style:list-style-name="LFO1" style:family="paragraph">
      <style:paragraph-properties fo:text-align="justify"/>
    </style:style>
    <style:style style:name="P22" style:parent-style-name="Standard" style:family="paragraph">
      <style:paragraph-properties fo:text-align="justify" fo:margin-left="0.5in">
        <style:tab-stops/>
      </style:paragraph-properties>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list-style-name="LFO2" style:family="paragraph">
      <style:paragraph-properties fo:text-align="justify"/>
    </style:style>
    <style:style style:name="P32" style:parent-style-name="Standard" style:family="paragraph">
      <style:paragraph-properties fo:text-align="justify"/>
    </style:style>
    <style:style style:name="P33" style:parent-style-name="Standard" style:list-style-name="LFO2" style:family="paragraph"/>
    <style:style style:name="P34" style:parent-style-name="Standard" style:family="paragraph">
      <style:paragraph-properties fo:text-align="justify" fo:margin-left="0.5in">
        <style:tab-stops/>
      </style:paragraph-properties>
    </style:style>
    <style:style style:name="P35" style:parent-style-name="Standard" style:list-style-name="LFO2" style:family="paragraph">
      <style:paragraph-properties fo:text-align="justify"/>
    </style:style>
    <style:style style:name="P36" style:parent-style-name="Standard" style:list-style-name="LFO3" style:family="paragraph">
      <style:paragraph-properties fo:text-align="justify"/>
    </style:style>
    <style:style style:name="P37" style:parent-style-name="Standard" style:family="paragraph">
      <style:paragraph-properties fo:text-align="justify" fo:margin-left="0.2916in">
        <style:tab-stops/>
      </style:paragraph-properties>
    </style:style>
    <style:style style:name="P38" style:parent-style-name="Standard" style:list-style-name="LFO3" style:family="paragraph">
      <style:paragraph-properties fo:text-align="justify"/>
    </style:style>
    <style:style style:name="P39" style:parent-style-name="Akapitzlistą" style:family="paragraph">
      <style:paragraph-properties fo:margin-left="0in">
        <style:tab-stops/>
      </style:paragraph-properties>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list-style-name="LFO4" style:family="paragraph">
      <style:paragraph-properties fo:text-align="justify"/>
    </style:style>
    <style:style style:name="P44" style:parent-style-name="Standard" style:family="paragraph">
      <style:paragraph-properties fo:text-align="justify" fo:margin-left="0.5in">
        <style:tab-stops/>
      </style:paragraph-properties>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T48" style:parent-style-name="Domyślnaczcionkaakapitu" style:family="text">
      <style:text-properties fo:font-weight="bold" style:font-weight-asian="bold" style:font-weight-complex="bold"/>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list-style-name="LFO5" style:family="paragraph">
      <style:paragraph-properties fo:text-align="justify"/>
    </style:style>
    <style:style style:name="P55" style:parent-style-name="Standard" style:list-style-name="LFO5"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list-style-name="LFO6" style:family="paragraph">
      <style:paragraph-properties fo:text-align="justify"/>
    </style:style>
    <style:style style:name="P60" style:parent-style-name="Standard" style:list-style-name="LFO6" style:family="paragraph">
      <style:paragraph-properties fo:text-align="justify"/>
    </style:style>
    <style:style style:name="P61" style:parent-style-name="Standard" style:list-style-name="LFO6" style:family="paragraph">
      <style:paragraph-properties fo:text-align="justify"/>
    </style:style>
    <style:style style:name="P62" style:parent-style-name="Standard" style:list-style-name="LFO6"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list-style-name="LFO7" style:family="paragraph">
      <style:paragraph-properties fo:text-align="justify"/>
    </style:style>
    <style:style style:name="P67" style:parent-style-name="Standard" style:list-style-name="LFO7"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T71" style:parent-style-name="Domyślnaczcionkaakapitu" style:family="text">
      <style:text-properties fo:font-weight="bold" style:font-weight-asian="bold" style:font-weight-complex="bold"/>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list-style-name="LFO8" style:family="paragraph">
      <style:paragraph-properties fo:text-align="justify"/>
    </style:style>
    <style:style style:name="P90" style:parent-style-name="Standard" style:family="paragraph">
      <style:paragraph-properties fo:text-align="justify" fo:margin-left="0.5in">
        <style:tab-stops/>
      </style:paragraph-properties>
    </style:style>
    <style:style style:name="P91" style:parent-style-name="Standard" style:list-style-name="LFO8" style:family="paragraph">
      <style:paragraph-properties fo:text-align="justify"/>
    </style:style>
    <style:style style:name="P92" style:parent-style-name="Standard" style:list-style-name="LFO8"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T99" style:parent-style-name="Domyślnaczcionkaakapitu" style:family="text">
      <style:text-properties fo:font-weight="bold" style:font-weight-asian="bold" style:font-weight-complex="bold"/>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list-style-name="LFO9" style:family="paragraph">
      <style:paragraph-properties fo:text-align="justify"/>
    </style:style>
    <style:style style:name="P112" style:parent-style-name="Standard" style:list-style-name="LFO9" style:family="paragraph">
      <style:paragraph-properties fo:text-align="justify"/>
    </style:style>
    <style:style style:name="P113" style:parent-style-name="Standard" style:list-style-name="LFO9" style:family="paragraph">
      <style:paragraph-properties fo:text-align="justify"/>
    </style:style>
    <style:style style:name="P114" style:parent-style-name="Standard" style:list-style-name="LFO9"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office:automatic-styles>
  <office:body>
    <office:text text:use-soft-page-breaks="true">
      <text:p text:style-name="P1"><text:s text:c="99"/>Załącznik nr 1 do uchwały ................</text:p>
      <text:p text:style-name="Standard"><text:s text:c="99"/>Rady <text:s/>Miasta Skierniewice</text:p>
      <text:p text:style-name="Standard"><text:s text:c="100"/>z dnia ..........2019 r.</text:p>
      <text:p text:style-name="Standard"/>
      <text:p text:style-name="P2"/>
      <text:p text:style-name="P3"><text:span text:style-name="T4">REGU</text:span><text:span text:style-name="T5">LAMIN UDZIELANIA DOTACJI CELOWEJ NA DOFINANSOWANIE WYKONANIA PODŁĄCZEŃ <text:s text:c="2"/>KANALIZACYJNYCH NA OBSZARZE GMINY MIASTA SKIERNIEWICE NA LATA 2019 – 2021 <text:s/>Z PROGRAMU PRIORYTETOWEGO WOJEWÓDZKIEGO FUNDUSZU OCHRONY ŚRODOWISKA <text:s/>I GOSPODARKI WODNEJ <text:s/>W ŁODZI <text:s/>PN.: <text:s text:c="4"/></text:span><text:span text:style-name="T6">,,WYKONANIE PODŁĄCZEŃ KANALIZACYJNYCH ,,</text:span></text:p>
      <text:p text:style-name="P7"/>
      <text:p text:style-name="P8"/>
      <text:p text:style-name="P9"><text:span text:style-name="T10">§ 1.</text:span><text:s/>1. Regulamin określa zasady uczestnictwa właścicieli lub podmiotów posiadających tytuł prawny do dysponowania podłączanymi nieruchomościami (zwanych dalej Beneficjentami końcowymi)<text:s/><text:line-break/>w przedsięwzięciu polegającym na wykonaniu podłączeń kanalizacyjnych do kanalizacji sanitarnej <text:s/>w systemie kanalizacji grawitacyjnej, ciśnieniowej i podciśnieniowej z udziałem dofinansowania<text:s/><text:line-break/>z Programu Priorytetowego Wojewódzkiego Funduszu Ochrony Środowiska i Gospodarki Wodnej<text:s/><text:line-break/>w<text:s/>Łodzi pn.: ,,Wykonanie podłączeń kanalizacyjnych ,,</text:p>
      <text:p text:style-name="P11"/>
      <text:p text:style-name="P12"><text:s/>2. Wsparciem finansowym może być objęte zagospodarowanie ścieków komunalnych oznaczających ścieki bytowe lub mieszaninę ścieków bytowych ze ściekami przemysłowymi albo wodnymi opadowymi lub roztopowymi, odprowadzane urządzeniami służącymi do realizacji zadań własnych Gminy Miasta Skierniewice w zakresie kanalizacji <text:s/>i oczyszczania ścieków komunalnych.</text:p>
      <text:p text:style-name="P13"/>
      <text:p text:style-name="P14">3. Pod pojęciem ,,podłączenia budynków do kanalizacji sanitarnej,, zgodnie z Programem Priorytetowym WFOŚiGW w Łodzi, należy rozumieć odcinek łączący wewnętrzną instalację sanitarną w budynku z siecią kanalizacyjną.</text:p>
      <text:p text:style-name="P15"/>
      <text:p text:style-name="P16">4. <text:s/>W ramach Programu wspierane są przedsięwzięcia polegające na wykonaniu podłączeń budynków do kanalizacji sanitarnej w systemie kanalizacji grawitacyjnej, ciśnieniowej i podciśnieniowej.</text:p>
      <text:p text:style-name="P17"/>
      <text:p text:style-name="P18"/>
      <text:p text:style-name="P19">5. Dofinansowaniem w ramach Programu objęte są zadania realizowane wyłącznie na nieruchomościach:</text:p>
      <text:list text:style-name="LFO1" text:continue-numbering="true">
        <text:list-item>
          <text:p text:style-name="P20">zabudowanych budynkami, które będą użytkowane w dniu otrzymania pomocy;</text:p>
        </text:list-item>
        <text:list-item>
          <text:p text:style-name="P21">niezabudowanych, dla których<text:s/>została wydana ostateczna decyzja / pozwolenie na budowę<text:s/><text:line-break/>a ich użytkowanie rozpocznie się w terminie do 12 miesięcy od dnia zakończenia zadania, które nastąpi nie później niż do dnia 31.10.2021 r.</text:p>
        </text:list-item>
      </text:list>
      <text:p text:style-name="P22"/>
      <text:p text:style-name="P23">6. Program realizowany jest na terenach, na których istnieje możliwość podłączenia się do istniejącego lub będącego w trakcie budowy zbiorczego systemu kanalizacyjnego.</text:p>
      <text:p text:style-name="P24"/>
      <text:p text:style-name="P25"/>
      <text:p text:style-name="P26">7. Pomoc finansowa ze środków WFOŚiGW w Łodzi nie może być przeznaczana <text:s/>na pokrycie kosztów realizacji przedsięwzięcia przez Beneficjenta końcowego, który zakończył budowę podłączenia budynku do kanalizacji sanitarnej przed datą złożenia wniosku <text:s/>o jego dofinansowanie.</text:p>
      <text:p text:style-name="P27"/>
      <text:p text:style-name="P28">8. Realizacja przedsięwzięcia oraz wsparcie finansowe jest uzależnione od uzyskania dofinansowania w WFOŚiGW w Łodzi.</text:p>
      <text:p text:style-name="P29"/>
      <text:p text:style-name="P30">9. W przypadku podmiotów prowadzących działalność gospodarczą dotacja stanowi pomoc de minimis, a jej udzielenie następuje w zależności od zakresu prowadzonej działalności , zgodnie z:</text:p>
      <text:soft-page-break/>
      <text:list text:style-name="LFO2" text:continue-numbering="true">
        <text:list-item>
          <text:p text:style-name="P31">rozporządzeniem Komisji (UE) nr 1407/2013 z dnia 18 grudnia 2013 roku w sprawie <text:s/>stosowania art. 107 i 108 Traktatu <text:s/>o funkcjonowaniu Unii Europejskiej <text:s/>do pomocy de minimis <text:s/>(Dz. U.1UE L 352/1 z dnia 24.12.2013);</text:p>
        </text:list-item>
      </text:list>
      <text:p text:style-name="P32"/>
      <text:list text:style-name="LFO2" text:continue-numbering="true">
        <text:list-item>
          <text:p text:style-name="P33">rozporządzenie Komisji <text:s/>(UE) nr 1408/2013 z dnia 18 grudnia 2013 r. w sprawie stosowania <text:s/>art. 107 i 108 Traktatu <text:s/>o funkcjonowaniu Unii Europejskiej <text:s/>do pomocy de minimis w sektorze rolnym <text:s/>(Dz. U. 1 UE L 352/9 z dnia 24.12.2013);</text:p>
        </text:list-item>
      </text:list>
      <text:p text:style-name="P34"/>
      <text:list text:style-name="LFO2" text:continue-numbering="true">
        <text:list-item>
          <text:p text:style-name="P35">rozporządzenie Komisji <text:s/>(UE) nr 717/2014 z dnia 27 czerwca 2014 r. w sprawie stosowania art. 107 i 108 Traktatu <text:s/>o funkcjonowaniu <text:s/>Unii Europejskiej do pomocy de minimis w sektorze rybołówstwa <text:s/>i akwakultury (Dz. U. UE L 190 z dnia 28 czerwca 2014).</text:p>
        </text:list-item>
      </text:list>
      <text:p text:style-name="Standard"/>
      <text:p text:style-name="Standard">10. Jeżeli przyznana dotacja stanowić będzie pomoc publiczną , o której mowa w ust. 3, to warunkiem rozpatrzenia wniosku jest dodatkowe przedłożenie przez Wnioskodawcę:</text:p>
      <text:p text:style-name="Standard"/>
      <text:list text:style-name="LFO3" text:continue-numbering="true">
        <text:list-item>
          <text:p text:style-name="P36">wszystkich zaświadczeń o pomocy de minimis <text:s/>w rolnictwie oraz pomocy <text:s/>de minimis w rybołówstwie, jakie otrzymał w roku, w którym ubiega się o pomoc oraz w ciągu dwóch poprzedzających <text:s/>go lat podatkowych, albo oświadczenie <text:s/>o wielkości pomocy de minimis, pomocy de minimis <text:s/>w rolnictwie oraz pomocy de minimis w rybołówstwie, jakie otrzymał w tym okresie, albo oświadczenie <text:s/>o nieotrzymaniu takiej pomocy w tym okresie;</text:p>
        </text:list-item>
      </text:list>
      <text:p text:style-name="P37"/>
      <text:list text:style-name="LFO3" text:continue-numbering="true">
        <text:list-item>
          <text:p text:style-name="P38">informacji określonych w rozporządzeniu Rady Ministrów <text:s/>z dnia 29 marca 2010 r. w sprawie <text:s text:c="7"/>zakresu informacji przedstawianych przez podmiot ubiegający się o pomoc de minimis (Dz. U. z 2010r. nr 53, poz 311 z późn. zm.) lub w rozporządzeniu Rady Ministrów z dnia 11 czerwca 2010 r. w sprawie informacji składanych przez<text:s/>podmiot ubiegający się o pomoc de minimis w rolnictwie lub rybołówstwie (Dz.U. z 2010r. nr 121, poz 810).</text:p>
        </text:list-item>
      </text:list>
      <text:p text:style-name="P39"/>
      <text:p text:style-name="P40"/>
      <text:p text:style-name="P41">11. Beneficjentami końcowymi mogą być:</text:p>
      <text:p text:style-name="P42"/>
      <text:list text:style-name="LFO4" text:continue-numbering="true">
        <text:list-item>
          <text:p text:style-name="P43">Beneficjenci końcowi (odbiorcy pomocy) – właściciele, <text:s/>użytkownicy wieczyści lub inni użytkownicy<text:s/>nieruchomości posiadający tytuł prawny umożliwiający dysponowanie nimi na cele budowlane.</text:p>
        </text:list-item>
      </text:list>
      <text:p text:style-name="P44"/>
      <text:p text:style-name="P45">12. Posiadacz nieruchomości o nieuregulowanym stanie prawnym nie może być Beneficjentem końcowym.</text:p>
      <text:p text:style-name="P46"/>
      <text:p text:style-name="P47">§<text:s/><text:span text:style-name="T48">2</text:span>. 1. Dofinansowanie udzielane jest przez WFOŚiGW w Łodzi <text:s/>w formie dotacji dla Gminy Miasta Skierniewice.</text:p>
      <text:p text:style-name="P49"/>
      <text:p text:style-name="P50">2. Koszty kwalifikowane przez Fundusz do objęcia dofinansowaniem stanowią koszty związane<text:line-break/><text:s/>z realizowanym zadaniem, poniesione po dniu złożenia wniosku w Funduszu, służące uzyskaniu efektu rzeczowego i ekologicznego.<text:s/></text:p>
      <text:p text:style-name="P51"/>
      <text:p text:style-name="P52">3. Koszty uznane za kwalifikowane do objęcia dofinansowaniem:</text:p>
      <text:p text:style-name="P53"/>
      <text:list text:style-name="LFO5" text:continue-numbering="true">
        <text:list-item>
          <text:p text:style-name="P54">zakup materiałów niezbędnych do wykonania podłączeń budynków do kanalizacji sanitarnej;</text:p>
        </text:list-item>
        <text:list-item>
          <text:p text:style-name="P55">roboty budowlano – montażowe związane z usługą wykonania podłączeń budynków do kanalizacji sanitarnej.</text:p>
        </text:list-item>
      </text:list>
      <text:p text:style-name="P56"/>
      <text:p text:style-name="P57">4. Koszty nie służące uzyskaniu efektu rzeczowego <text:s/>i ekologicznego są kosztami niekwalifikowanymi<text:s/><text:soft-page-break/>i nie podlegają dofinansowaniu z WFOŚiGW w Łodzi, tj.:</text:p>
      <text:p text:style-name="P58"/>
      <text:list text:style-name="LFO6" text:continue-numbering="true">
        <text:list-item>
          <text:p text:style-name="P59">wykonanie dokumentacji projektowej;</text:p>
        </text:list-item>
        <text:list-item>
          <text:p text:style-name="P60">pomiary geodezyjne;</text:p>
        </text:list-item>
        <text:list-item>
          <text:p text:style-name="P61">nadzór inwestorski;</text:p>
        </text:list-item>
        <text:list-item>
          <text:p text:style-name="P62">inne niewymienione koszty;</text:p>
        </text:list-item>
      </text:list>
      <text:p text:style-name="P63"/>
      <text:p text:style-name="P64">5.Intensywność dofinansowania dla Beneficjenta końcowego Przedsięwzięcia wynosi:</text:p>
      <text:p text:style-name="P65"/>
      <text:list text:style-name="LFO7" text:continue-numbering="true">
        <text:list-item>
          <text:p text:style-name="P66">do 70% kosztów kwalifikowanych zadania, zastrzegając, że Fundusz uwzględnia efektywność uzyskania efektu ekologicznego, określoną według zasady, iż<text:s/>jednostkowy koszt kwalifikowany efektu ekologicznego, wyznaczony jako iloraz kosztów kwalifikowanych<text:s/><text:line-break/>i wielkości planowanego efektu ekologicznego określonego w RLM (Równoważna Liczba Mieszkańców) nie może przekraczać 2.500,00 zł / 1 RLM.</text:p>
        </text:list-item>
        <text:list-item>
          <text:p text:style-name="P67">rozliczenie kosztów zadania następuje wyłącznie w kwotach <text:s/>netto tj. bez podatku VAT.</text:p>
        </text:list-item>
      </text:list>
      <text:p text:style-name="P68"/>
      <text:p text:style-name="P69"/>
      <text:p text:style-name="P70">§<text:s/><text:span text:style-name="T71">3</text:span>.1. Beneficjent końcowy (Wnioskodawca) <text:s/>ubiegający się o uzyskanie dotacji na zadanie wskazane w § 1 ust.2 składa pisemny wniosek o dofinansowanie w Urzędzie Miasta Skierniewice ul.<text:s/>Senatorska 12 , pokój 112.</text:p>
      <text:p text:style-name="P72"/>
      <text:p text:style-name="P73">2. Jeżeli nieruchomość zabudowana <text:s/>posiada więcej niż jednego właściciela, to wniosek<text:s/><text:line-break/>o dofinansowanie muszą złożyć wspólnie wszyscy współwłaściciele <text:s/>lub osoba upoważniona przez wszystkich współwłaścicieli.</text:p>
      <text:p text:style-name="P74"/>
      <text:p text:style-name="P75">3. Wniosek<text:s/>powinien określać dane wnioskodawcy oraz informacje o inwestycji konieczne do oceny wniosku zgodnie z niniejszym Regulaminem. Do wniosku należy dołączyć dokument potwierdzający tytuł prawny do dysponowania podłączoną nieruchomością.</text:p>
      <text:p text:style-name="P76"/>
      <text:p text:style-name="P77">4. Wzór wniosku <text:s/>o dofinansowanie stanowi załącznik do niniejszego Regulaminu.</text:p>
      <text:p text:style-name="P78"/>
      <text:p text:style-name="P79">5. Niekompletne wnioski nie będą rozpatrywane do czasu ich uzupełnienia.</text:p>
      <text:p text:style-name="P80"/>
      <text:p text:style-name="P81">6. Wnioski niespełniające warunków zawartych w Regulaminie pozostaną bez rozpatrzenia, o czym Wnioskodawca zostanie poinformowany pisemnie.</text:p>
      <text:p text:style-name="P82"/>
      <text:p text:style-name="P83">7. Termin składania wniosków zostanie określony przez Prezydenta Miasta Skierniewice poprzez zamieszczenie informacji w Biuletynie Informacji Publicznej Miasta Skierniewice, na stronie internetowej Gminy Miasta Skierniewice: www.skierniewice.eu oraz na tablicy ogłoszeń <text:s/>Urzędu Miasta Skierniewice.</text:p>
      <text:p text:style-name="P84"/>
      <text:p text:style-name="P85">8. Datą złożenia wniosku jest data wpływu wniosku do Urzędu Miasta Skierniewice.</text:p>
      <text:p text:style-name="P86"/>
      <text:p text:style-name="P87">9. Kompletne i prawidłowo wypełnione wnioski umieszczone zostaną na liście rankingowej. Pozycja na liście ustalana jest według kolejności wpływu wniosku, przy czym lista uwzględniać będzie:</text:p>
      <text:p text:style-name="P88"/>
      <text:list text:style-name="LFO8" text:continue-numbering="true">
        <text:list-item>
          <text:p text:style-name="P89">w pierwszej kolejności wnioski <text:s/>o podłączenie do systemu kanalizacyjnego złożone<text:s/><text:line-break/>w terminie od dnia 20 sierpnia 2018 do 31 sierpnia 2018 roku z istniejącym już przyłączem kanalizacji sanitarnej zewnętrznej ( w ulicy);</text:p>
        </text:list-item>
      </text:list>
      <text:p text:style-name="P90"/>
      <text:list text:style-name="LFO8" text:continue-numbering="true">
        <text:list-item>
          <text:p text:style-name="P91">w drugiej kolejności wnioski o podłączenie do systemu kanalizacyjnego złożone w terminie od 20 sierpnia 2018 do 31 sierpnia 2018 roku z możliwością przyłączenia do systemu<text:s/><text:soft-page-break/>kanalizacji sanitarnej wewnętrznej;</text:p>
        </text:list-item>
      </text:list>
      <text:p text:style-name="Akapitzlistą"/>
      <text:list text:style-name="LFO8" text:continue-numbering="true">
        <text:list-item>
          <text:p text:style-name="P92">w<text:s/>trzeciej kolejności wnioski o podłączenie do systemu kanalizacyjnego <text:s/>mieszkańców, którzy w wyznaczonym terminie, tj. od 20 do 31 sierpnia 2018 roku nie złożyli wniosku <text:s/><text:line-break/>w Urzędzie Miasta Skierniewice.</text:p>
        </text:list-item>
      </text:list>
      <text:p text:style-name="P93"/>
      <text:p text:style-name="P94">10. <text:s/>Gmina Miasto Skierniewice może złożyć kilka wniosków do Wojewódzkiego Funduszu Ochrony Środowiska i Gospodarki Wodnej w Łodzi w okresie obowiązywania Programu, przy czym jeden wniosek musi dotyczyć minimum 10 sztuk planowanych do wykonania podłączeń.</text:p>
      <text:p text:style-name="P95"/>
      <text:p text:style-name="P96">11. W sytuacji, gdy liczba wniosków o dofinansowanie podłączeń będzie mniejsza niż 10 sztuk i tym samym nie zostanie spełniony warunek minimalnej ilości podłączeń wymaganej przez WFOŚiGW<text:s/><text:line-break/>w Łodzi, Gmina Miasto Skierniewice nie będzie występować <text:s/>o dofinansowanie, do czasu uzyskania wymaganej liczby Beneficjentów końcowych.</text:p>
      <text:p text:style-name="P97"/>
      <text:p text:style-name="P98">§<text:s/><text:span text:style-name="T99">4</text:span>.1. Zadanie polegające na wykonaniu określonej liczby przyłączy do sieci kanalizacji sanitarnej będzie realizować <text:s/>Wykonawca wybrany przez Gminę Miasto Skierniewice.</text:p>
      <text:p text:style-name="P100"/>
      <text:p text:style-name="P101">2. Zostaną przygotowane protokoły odbioru technicznego wykonania podłączeń kanalizacyjnych, dokumentacja powykonawcza <text:s/>i geodezyjna w odniesieniu do każdego Beneficjenta końcowego.</text:p>
      <text:p text:style-name="P102"/>
      <text:p text:style-name="P103">3. Koszt dokumentacji powykonawczej i geodezyjnej stanowi wydatek własny Beneficjenta końcowego nie podlegający dofinansowaniu.</text:p>
      <text:p text:style-name="P104"/>
      <text:p text:style-name="P105">4. Wymienione dokumenty w § 4 ust. 2 wraz <text:s/>z <text:s/>przekazaną przez Beneficjenta końcowego umową na odprowadzenie ścieków stanowić będą podstawę rozliczenia dotacji.</text:p>
      <text:p text:style-name="P106"/>
      <text:p text:style-name="P107">5. Przekazanie środków dotacji wraz z wkładem własnym Beneficjenta końcowego nastąpi na konto Wykonawcy robót budowlano - montażowych, po wcześniejszym podpisaniu protokołu odbioru <text:s/>(przez upoważnionego przedstawiciela Gminy Miasta Skierniewice) oraz po wystawieniu faktury VAT na Beneficjenta.</text:p>
      <text:p text:style-name="P108"/>
      <text:p text:style-name="P109">6.Przyznana Beneficjentowi końcowemu tytułem dotacji kwota podlega<text:s/>zwrotowi na zasadach określonych w umowie dotacji w przypadku:</text:p>
      <text:p text:style-name="P110"/>
      <text:list text:style-name="LFO9" text:continue-numbering="true">
        <text:list-item>
          <text:p text:style-name="P111">wystąpienia okoliczności określonych w art. 251 i 252 ustawy z 27 sierpnia 2009 roku<text:s/><text:line-break/>o finansach publicznych ( Dz.U. z 2017 r. poz. 2077 z późn. zm.);</text:p>
        </text:list-item>
        <text:list-item>
          <text:p text:style-name="P112">zaprzestania w okresie 5 lat od zakończenia roku, w którym dotacja została rozliczona ,korzystania z podłączenia kanalizacyjnego;</text:p>
        </text:list-item>
        <text:list-item>
          <text:p text:style-name="P113">uniemożliwienie dokonania kontroli;</text:p>
        </text:list-item>
        <text:list-item>
          <text:p text:style-name="P114">niezapewnienie ciągłości <text:s/>z korzystania z podłączenia – w przypadku zmiany właściciela nieruchomości .</text:p>
        </text:list-item>
      </text:list>
      <text:p text:style-name="P115"/>
      <text:p text:style-name="P116">7. Beneficjent końcowy zobowiązany jest do poddania się kontroli osobom upoważnionym tj.: przedstawicielom <text:s/>Gminy Miasta Skierniewice, Zakładu Wodociągów i Kanalizacji WOD-KAN ,, sp. z o.o. Mokra Prawa 30 , 96-100 Skierniewice, oraz jeżeli wystąpi taka konieczność kontroli<text:s/><text:line-break/>z WFOŚiGW w Łodzi.</text:p>
      <text:p text:style-name="P117"/>
      <text:p text:style-name="P118">8. <text:s/>Beneficjent końcowy zobowiązany jest umożliwić przeprowadzenie kontroli w terminach i na zasadach ustalonych przez <text:s/>Gminę Miasta Skierniewice, pod rygorem zwrotu udzielonej dotacji.</text:p>
      <text:p text:style-name="P119"/>
      <text:p text:style-name="P120">9. Beneficjent końcowy zobowiązany jest do<text:s/>zapewnienia trwałości projektu poprzez zapewnienie<text:s/><text:soft-page-break/>ciągłości korzystania z podłączenia do sieci kanalizacji sanitarnej, pod rygorem zwrotu udzielonej dotacji.</text:p>
      <text:p text:style-name="P121"/>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Agnieszka Łopatecka</dc:creator>
    <meta:creation-date>2009-04-16T11:32:00Z</meta:creation-date>
    <dc:date>2019-08-09T09:22:00Z</dc:date>
    <meta:print-date>2019-04-10T06:39:00Z</meta:print-date>
    <meta:template xlink:href="Normal" xlink:type="simple"/>
    <meta:editing-cycles>74</meta:editing-cycles>
    <meta:editing-duration>PT32580S</meta:editing-duration>
    <meta:user-defined meta:name="Info 1"/>
    <meta:user-defined meta:name="Info 2"/>
    <meta:user-defined meta:name="Info 3"/>
    <meta:user-defined meta:name="Info 4"/>
    <meta:document-statistic meta:page-count="5" meta:paragraph-count="22" meta:word-count="1644" meta:character-count="11492" meta:row-count="82" meta:non-whitespace-character-count="9870"/>
  </office:meta>
</office:document-meta>
</file>