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name-complex="Arial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8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weight-complex="normal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0.16cm"/>
        </style:tab-stops>
      </style:paragraph-properties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normal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/>
      <text:p text:style-name="P1"/>
      <text:p text:style-name="P2"/>
      <text:p text:style-name="P3"><text:s text:c="57"/>Informacja </text:p>
      <text:p text:style-name="P3"><text:s text:c="17"/>o wywieszeniu wykazu nieruchomości przeznaczonej do zbycia </text:p>
      <text:p text:style-name="P3"/>
      <text:p text:style-name="P5"/>
      <text:p text:style-name="P5"/>
      <text:p text:style-name="P11"><text:span text:style-name="T1">Prezydent </text:span><text:span text:style-name="T1">M</text:span><text:span text:style-name="T1">iasta Skierniewice informuje, stosownie do treści art. </text:span><text:span text:style-name="T1">37</text:span><text:span text:style-name="T1"> ust. </text:span><text:span text:style-name="T1">2 pkt. 6</text:span><text:span text:style-name="T1"> </text:span><text:span text:style-name="T1">u</text:span><text:span text:style-name="T1">stawy <text:s text:c="18"/>z dnia 21 sierpnia 1997 roku o gospodarce nieruchomościami (Dz.U. z 2020 r. poz. 65), </text:span><text:span text:style-name="T2"><text:s text:c="16"/></text:span><text:span text:style-name="T1"><text:s/>iż w siedzibie Urzędu Miasta Skierniewice w budynku przy ul. Floriana 9 został wywieszony na okres 21 dni, w terminie od dnia 20.03.2020 r. do dnia 10.04.2020 r., wykaz nieruchomości <text:s/>przeznaczonej do zbycia w drodze bezprzetargowej, oznaczonej numerem </text:span><text:span text:style-name="T3">działki <text:s/>357/4 <text:s/>o powierzchni 0,0081 ha, położ</text:span><text:span text:style-name="T3">o</text:span><text:span text:style-name="T3">nej w obr. 2, przy ul. Widok <text:s text:c="33"/>w Skierniewicach,</text:span><text:span text:style-name="T1"> na p</text:span><text:span text:style-name="T1">olep</text:span><text:span text:style-name="T1">szenie warunków zagospodarowania <text:s/>nieruchomości przyległej. </text:span></text:p>
      <text:p text:style-name="P11"><text:span text:style-name="T1">Wykaz dostępny jest równi</text:span><text:span text:style-name="T1">eż </text:span><text:span text:style-name="T1">na stronie internetowej głównej i BIP Urzędu Miasta Skierniewice </text:span><text:a xlink:type="simple" xlink:href="http://www.skierniewice.eu/" text:style-name="Internet_20_link" text:visited-style-name="Visited_20_Internet_20_Link"><text:span text:style-name="T4">www.skierniewice.eu</text:span></text:a><text:span text:style-name="T4">.</text:span><text:span text:style-name="T5"> <text:s/></text:span><text:a xlink:type="simple" xlink:href="http://www.bip.um.skierniewice.pl/" text:style-name="Internet_20_link" text:visited-style-name="Visited_20_Internet_20_Link"><text:span text:style-name="T4">w</text:span></text:a><text:a xlink:type="simple" xlink:href="http://www.bip.um.skierniewice.pl/" text:style-name="Internet_20_link" text:visited-style-name="Visited_20_Internet_20_Link"><text:span text:style-name="T4">ww.bip.um.skierniewice.pl</text:span></text:a><text:span text:style-name="T5"> oraz internetowej prasie codziennej ogólnokrajowej <text:s/></text:span><text:span text:style-name="T4">„Monitor Urzędowy”</text:span><text:span text:style-name="T5"> </text:span><text:span text:style-name="T4">www.monitorurzędowy.pl.</text:span></text:p>
      <text:p text:style-name="P6"/>
      <text:p text:style-name="P6"/>
      <text:p text:style-name="P9"/>
      <text:p text:style-name="P9"><text:s text:c="77"/><text:span text:style-name="T6"><text:s/></text:span><text:span text:style-name="T6">PREZYDENT <text:s/>MIASTA</text:span></text:p>
      <text:p text:style-name="P10"><text:s text:c="78"/></text:p>
      <text:p text:style-name="P10"><text:s text:c="82"/>SKIERNIEWICE</text:p>
      <text:p text:style-name="P7"/>
      <text:p text:style-name="P7"/>
      <text:p text:style-name="P8">Skierniewice, 20 marca 2020 roku.</text:p>
      <text:p text:style-name="P4"/>
      <text:p text:style-name="P12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3pt" fo:font-style="italic" style:font-size-asian="13pt" style:font-style-asian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132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fo:font-size="10pt" fo:font-weight="bold" style:font-size-asian="10pt" style:font-weight-asian="bold"/>
    </style:style>
    <style:style style:name="WW8Num19z0" style:family="text"/>
    <style:style style:name="WW8Num20z0" style:family="text">
      <style:text-properties fo:font-size="10pt" fo:font-weight="bold" style:font-size-asian="10pt" style:font-weight-asian="bold"/>
    </style:style>
    <style:style style:name="WW8Num21z0" style:family="text"/>
    <style:style style:name="WW8Num22z0" style:family="text"/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fo:font-size="13pt" fo:font-weight="bold" style:font-size-asian="13pt" style:font-weight-asian="bold" style:font-size-complex="13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 text:start-value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rząd Miasta</dc:title>
    <dc:subject/>
    <meta:keyword/>
    <dc:description/>
    <meta:initial-creator>um</meta:initial-creator>
    <meta:creation-date>2019-01-22T14:07:00</meta:creation-date>
    <dc:date>2020-03-19T12:34:05.667000000</dc:date>
    <meta:editing-cycles>18</meta:editing-cycles>
    <meta:editing-duration>PT4H43M40S</meta:editing-duration>
    <meta:generator>OpenOffice/4.1.7$Win32 OpenOffice.org_project/417m1$Build-9800</meta:generator>
    <meta:print-date>2020-03-18T15:48:54.306000000</meta:print-date>
    <meta:document-statistic meta:table-count="0" meta:image-count="0" meta:object-count="0" meta:page-count="1" meta:paragraph-count="9" meta:word-count="127" meta:character-count="1345"/>
  </office:meta>
</office:document-meta>
</file>