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language-asian="zxx" style:country-asian="none" style:font-name-complex="Liberation Serif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kst_20_podstawowy_20_31"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color="#000000" fo:font-weight="bold" fo:background-color="#ffffff" style:language-asian="zxx" style:country-asian="none" style:font-weight-asian="bold" style:font-weight-complex="bold" loext:char-shading-value="0"/>
    </style:style>
    <style:style style:name="T9" style:family="text">
      <style:text-properties fo:color="#000000" fo:font-weight="bold" fo:background-color="#ffffff" style:language-asian="zxx" style:country-asian="none" style:font-weight-asian="bold" style:font-weight-complex="bold" loext:char-shading-value="0"/>
    </style:style>
    <style:style style:name="T10" style:family="text">
      <style:text-properties fo:color="#000000" fo:font-weight="bold" style:language-asian="zxx" style:country-asian="none" style:font-weight-asian="bold" style:font-weight-complex="bold"/>
    </style:style>
    <style:style style:name="T11" style:family="text">
      <style:text-properties style:text-position="super 58%" fo:font-size="12pt" style:font-size-asian="12pt" style:language-asian="zxx" style:country-asian="none" style:font-size-complex="12pt"/>
    </style:style>
    <style:style style:name="T12" style:family="text">
      <style:text-properties style:text-position="super 58%" fo:font-weight="bold" fo:background-color="#ffffff" style:language-asian="zxx" style:country-asian="none" style:font-weight-asian="bold" style:font-weight-complex="bold" loext:char-shading-value="0"/>
    </style:style>
    <style:style style:name="T13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font-name="Times New Roman" style:language-asian="zxx" style:country-asian="none" style:font-name-complex="Times New Roman"/>
    </style:style>
    <style:style style:name="T16" style:family="text">
      <style:text-properties style:font-name="Times New Roman" style:font-name-asian="Arial Unicode MS" style:language-asian="zxx" style:country-asian="none" style:font-name-complex="Times New Roman"/>
    </style:style>
    <style:style style:name="T17" style:family="text">
      <style:text-properties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font-weight="bold" style:language-asian="zxx" style:country-asian="none" style:font-weight-asian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fo:background-color="#ffffff" style:language-asian="zxx" style:country-asian="none" style:font-weight-asian="bold" style:font-weight-complex="bold" loext:char-shading-value="0"/>
    </style:style>
    <style:style style:name="T21" style:family="text">
      <style:text-properties fo:font-weight="bold" fo:background-color="#ffffff" style:language-asian="zxx" style:country-asian="none" style:font-weight-asian="bold" style:font-weight-complex="bold" loext:char-shading-value="0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-asian="Lucida Sans Unicode" style:language-asian="zxx" style:country-asian="none" style:language-complex="zxx" style:country-complex="none"/>
    </style:style>
    <style:style style:name="T25" style:family="text">
      <style:text-properties style:font-name-asian="Lucida Sans Unicode" style:font-name-complex="Tahoma" style:language-complex="zxx" style:country-complex="none"/>
    </style:style>
    <style:style style:name="T26" style:family="text">
      <style:text-properties style:language-asian="zxx" style:country-asian="none"/>
    </style:style>
    <style:style style:name="T27" style:family="text">
      <style:text-properties style:font-name-asian="Arial Unicode MS" style:language-asian="zxx" style:country-asian="none"/>
    </style:style>
    <style:style style:name="T28" style:family="text">
      <style:text-properties fo:background-color="#ffffff" style:language-asian="zxx" style:country-asian="none" loext:char-shading-value="0"/>
    </style:style>
    <style:style style:name="T29" style:family="text">
      <style:text-properties style:font-name-asian="Times New Roman" style:language-asian="ar" style:country-asian="SA"/>
    </style:style>
    <style:style style:name="T30" style:family="text">
      <style:text-properties fo:font-size="11pt" fo:font-style="italic" style:font-size-asian="11pt" style:language-asian="zxx" style:country-asian="none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6">Prezydent Miasta Skierniewice ogłasza:</text:p>
      <text:p text:style-name="P1"><text:span text:style-name="T6"><text:s text:c="4"/></text:span><text:span text:style-name="T3">PRZETARG USTNY NIEOGRANICZONY <text:s/></text:span></text:p>
      <text:p text:style-name="P1"><text:span text:style-name="T5">na sprzedaż nieruchomości </text:span><text:span text:style-name="T7">położonej przy ul. Wodnej w Skierniewicach <text:s/></text:span></text:p>
      <text:p text:style-name="P5"/>
      <text:p text:style-name="P3"><text:span text:style-name="T17">Przedmiotem przetargu</text:span><text:span text:style-name="T23"> jest </text:span><text:span text:style-name="T24">niez</text:span><text:span text:style-name="T26">abudowana nieruchomość oznaczona numerem działki <text:s/>201/3 o powierzchni 0,0183 ha, położona przy ul. Wodnej w Skierniewicach, obręb 9, <text:s/>stanowiąca własność Gminy Miasto Skierniewice.</text:span></text:p>
      <text:p text:style-name="P3"><text:span text:style-name="T26">Dla nieruchomości prowadzona jest w Sądzie Rejonowym w Skierniewicach VII Wydział Ksiąg Wieczystych księga wieczysta Nr LD1H/00000647/6.</text:span></text:p>
      <text:p text:style-name="P3"><text:span text:style-name="T26">Działka oznaczona numerem 201/3 jest niezabudowana i nieogrodzona. </text:span></text:p>
      <text:p text:style-name="P3"><text:span text:style-name="T15">Zgodnie z miejscowym planem zagospodarowania przestrzennego miasta Skierniewice, zatwierdzonym Uchwałą Rady Miasta Skierniewice Nr LIV/150/02 z dnia 26.09.2002 r. wymieniona wyżej działka znajduje się w obszarze oznaczonym symbolem 9.38.M,U <text:s text:c="18"/>o przeznaczeniu terenu - zabudowa mieszkaniowa i użyteczności publicznej</text:span><text:span text:style-name="T16">.</text:span></text:p>
      <text:p text:style-name="P3"><text:span text:style-name="T29">Termin do złożenia wniosku przez osoby, którym przysługiwało pierwszeństwo w nabyciu nieruchomości na podstawie art. 34 ust.1 pkt 1 i pkt 2 ustawy z dnia 21 sierpnia 1997 roku <text:s text:c="14"/>o gospodarce nieruchomościami, </text:span><text:span text:style-name="T25">upłynął dnia 10 lutego 2020 r.</text:span><text:span text:style-name="T29"> </text:span></text:p>
      <text:p text:style-name="P3"/>
      <text:p text:style-name="P3"><text:span text:style-name="T19"><text:tab/>Cena wywoławcza :<text:tab/>65.559,00 zł brutto</text:span><text:span text:style-name="T26"> (sześćdziesiąt pięć tysięcy pięćset pięćdziesiąt dziewięć złotych ) </text:span><text:span text:style-name="T30">podana cena wywoławcza zawiera podatek VAT w wysokości 23% </text:span><text:span text:style-name="T26">.</text:span></text:p>
      <text:p text:style-name="P3"><text:span text:style-name="T19"><text:tab/>Wadium :<text:tab/><text:tab/> <text:s/>6.600,00 zł </text:span></text:p>
      <text:p text:style-name="P4">Cenę nabycia stanowi cena osiągnięta w przetargu.</text:p>
      <text:p text:style-name="P4"/>
      <text:p text:style-name="P3"><text:span text:style-name="T18">Zaleca się uczestnikom</text:span><text:span text:style-name="T26"> przetargu dokonanie wizji w terenie, zapoznanie się z otoczeniem działki oraz uzyskanie na własną odpowiedzialność wszelkich informacji o nieruchomości będącej przedmiotem przetargu, w tym o warunkach i zasadach zabudowy, o istniejącym uzbrojeniu i możliwości przyłączenia do istniejących mediów od poszczególnych gestorów sieci przesyłowych.</text:span></text:p>
      <text:p text:style-name="P3"><text:span text:style-name="T19">Warunkiem uczestnictwa w przetargu jest wniesienie wadium </text:span><text:span text:style-name="T26">w pieniądzu w wyżej określonej wysokości, nie później niż </text:span><text:span text:style-name="T19">do dnia 28.03.</text:span><text:span text:style-name="T8">20</text:span><text:span text:style-name="T8">20</text:span><text:span text:style-name="T10"> </text:span><text:span text:style-name="T19">roku </text:span><text:span text:style-name="T26">z dopiskiem</text:span><text:span text:style-name="T19"> „Wadium – <text:s/>działka nr 201/3 – ul. Wodna” </text:span><text:span text:style-name="T26">na rachunek Urzędu Miasta Skierniewice: Powszechna Kasa Oszczędności Bank Polski S.A. rachunek pomocniczy sum depozytowych:</text:span><text:span text:style-name="T28"> 81 1020 3352 0000 1402 0193 3969</text:span><text:span text:style-name="T20">.</text:span><text:span text:style-name="T26"> Za termin wniesienia wadium uważa się dzień wpływu wadium na wskazany rachunek bankowy.</text:span></text:p>
      <text:p text:style-name="P3"><text:span text:style-name="T19">Osoby przystępujące do przetargu muszą przedłożyć komisji przetargowej:</text:span><text:span text:style-name="T26"> dowód wpłaty wadium, dowód tożsamości, Nr NIP; w przypadku, gdy uczestnikiem jest osoba fizyczna prowadząca działalność gospodarczą – aktualny wyciąg o wpisie w Centralnej Ewidencji i Informacji o Działalności Gospodarczej. W przypadku, gdy uczestnikiem przetargu jest osoba prawna, osoba upoważniona do reprezentowania uczestnika powinna przedłożyć do wglądu aktualny wypis z Krajowego Rejestru Sądowego. </text:span></text:p>
      <text:p text:style-name="P4">Uczestnicy biorą udział w przetargu osobiście lub przez pełnomocnika. Małżonkowie biorą udział w przetargu osobiście lub okazując pełnomocnictwo współmałżonka. Wszelkie pełnomocnictwa wymagają formy pisemnej – aktu notarialnego.</text:p>
      <text:p text:style-name="P4"/>
      <text:p text:style-name="P2"><text:span text:style-name="T19"><text:s/>Przetarg ustny nieograniczony odbędzie się w dniu <text:s/>31.03.</text:span><text:span text:style-name="T20"> 20</text:span><text:span text:style-name="T20">20</text:span><text:span text:style-name="T19"> roku</text:span></text:p>
      <text:p text:style-name="P2"><text:span text:style-name="T19">o godz. </text:span><text:span text:style-name="T20">12</text:span><text:span text:style-name="T12">00</text:span><text:span text:style-name="T20"> </text:span><text:span text:style-name="T19">w siedzibie Urzędu Miasta Skierniewice przy ul. Senatorskiej 12, sala konferencyjna, I piętro</text:span></text:p>
      <text:p text:style-name="P2"/>
      <text:p text:style-name="P3"><text:soft-page-break/><text:span text:style-name="T19">Nabywca </text:span><text:span text:style-name="T26">zobowiązany jest zapłacić osiągniętą w przetargu cenę sprzedaży nieruchomości <text:s text:c="2"/>pomniejszoną o wpłacone wadium, nie później niż do dnia zawarcia umowy przenoszącej własność nieruchomości. Za termin zapłaty ceny uznaje się dzień wpływu należności na rachunek Urzędu Miasta Skierniewice: Powszechna Kasa Oszczędności Bank Polski S.A. rachunek podstawowy dochodów:</text:span><text:span text:style-name="T28"> 39 1020 3352 0000 1002 0193 3951. </text:span></text:p>
      <text:p text:style-name="P10"><text:span text:style-name="T19">Osoba ustalona jako nabywca</text:span><text:span text:style-name="T26"> nieruchomości zawiadomiona będzie o miejscu i terminie zawarcia umowy sprzedaży nieruchomości najpóźniej w ciągu 21 dni od dnia rozstrzygnięcia przetargu, przy czym wyznaczony termin nie może być krótszy niż 7 dni od dnia doręczenia zawiadomienia. </text:span><text:span text:style-name="T19">Nabywca nieruchomości </text:span><text:span text:style-name="T26">ponosi koszty związane z ewentualnym geodezyjnym okazaniem granic nieruchomości oraz koszty notarialne i sądowe związane <text:s text:c="15"/>z zawarciem umowy sprzedaży nieruchomości, których wysokość określi notariusz. </text:span></text:p>
      <text:p text:style-name="P11"><text:span text:style-name="T13">Jeżeli osoba ustalona jako nabywca nieruchomości </text:span><text:span text:style-name="T14">nie przystąpi bez usprawiedliwienia do zawarcia umowy sprzedaży, Prezydent Miasta Skierniewice może odstąpić od jej zawarcia. Wpłacone wadium nie podlega wówczas zwrotowi. </text:span></text:p>
      <text:p text:style-name="P11"><text:span text:style-name="T13">Wadium zwraca się</text:span><text:span text:style-name="T14"> niezwłocznie (jednak nie później niż przed upływem 3 dni) po zamknięciu, odwołaniu, unieważnieniu lub zakończeniu przetargu wynikiem negatywnym <text:s text:c="12"/>w wysokości nominalnej tj. bez odsetek i oprocentowania. Wadium wniesione przez uczestnika przetargu, który przetarg wygrał, zalicza się na poczet ceny nabycia nieruchomości. </text:span></text:p>
      <text:p text:style-name="P3"><text:span text:style-name="T19">Osoba będąca cudzoziemcem</text:span><text:span text:style-name="T26"> w rozumieniu ustawy z dnia 24 marca 1920 r. o nabywaniu nieruchomości przez cudzoziemców </text:span><text:span text:style-name="T28">(Dz. U. z 2016 r., poz. 1060 i poz 2175) </text:span><text:span text:style-name="T26">zobowiązana jest w dniu zawarcia umowy przeniesienia własności nieruchomości będącej przedmiotem przetargu przedłożyć wydane na zasadach i w sytuacjach przewidzianych ustawą zezwolenie właściwego ministra na nabycie tej nieruchomości, chyba że zajdą przewidziane powołaną ustawą przesłanki wyłączające wymóg uzyskania takiego zezwolenia.</text:span></text:p>
      <text:p text:style-name="P3"><text:span text:style-name="T19">Prezydent Miasta Skierniewice</text:span><text:span text:style-name="T26"> może odwołać ogłoszony przetarg jedynie z ważnych powodów, informując o tym niezwłocznie w formie właściwej dla ogłoszenia o przetargu <text:s text:c="8"/>i podając przyczynę odwołania przetargu.</text:span></text:p>
      <text:p text:style-name="P8"><text:span text:style-name="T4">Dodatkowe informacje o nieruchomości </text:span><text:span text:style-name="T2">można uzyskać w Wydziale Gospodarki Nieruchomościami i Rolnictwa Urzędu Miasta w Skierniewicach, ul. Floriana 9 <text:s/>pokój nr 10, w godz. 8 </text:span><text:span text:style-name="T11">00 </text:span><text:span text:style-name="T2">– 16 </text:span><text:span text:style-name="T11">00</text:span><text:span text:style-name="T2">, tel. (0-46) 834-51-53 w okresie od ukazania się ogłoszenia do terminu przetargu. Niniejsze ogłoszenie stanowi zaproszenie osób zainteresowanych do wzięcia udziału w przetargu. Niniejsze ogłoszenie zamieszczone jest na stronie internetowej Urzędu Miasta Skierniewice </text:span><text:a xlink:type="simple" xlink:href="http://www.bip.um.skierniewice.pl/" text:style-name="Internet_20_link" text:visited-style-name="Visited_20_Internet_20_Link"><text:span text:style-name="Internet_20_link"><text:span text:style-name="T1">www.bip.um.skierniewice.pl</text:span></text:span></text:a><text:span text:style-name="Internet_20_link"><text:span text:style-name="T1"> </text:span></text:span></text:p>
      <text:p text:style-name="P9"/>
      <text:p text:style-name="P9"/>
      <text:p text:style-name="P9"/>
      <text:p text:style-name="P3"><text:s text:c="3"/><text:tab/><text:tab/><text:tab/><text:tab/><text:tab/><text:tab/><text:tab/><text:tab/> <text:s/><text:span text:style-name="T22">PREZYDENT MIASTA</text:span></text:p>
      <text:p text:style-name="P7"><text:tab/><text:tab/><text:tab/><text:tab/><text:tab/><text:tab/><text:tab/><text:tab/> <text:s text:c="10"/></text:p>
      <text:p text:style-name="P7"><text:tab/><text:tab/><text:tab/><text:tab/><text:tab/><text:tab/><text:tab/><text:tab/> <text:s text:c="7"/>SKIERNIE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letter-kerning="true" style:font-size-asian="8pt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fo:font-size="13pt" fo:font-weight="bold" style:font-name-asian="Arial Unicode MS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" style:family="text" style:parent-style-name="Domyślna_20_czcionka_20_akapitu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regulaminu</dc:title>
    <dc:subject/>
    <meta:keyword/>
    <dc:description/>
    <meta:initial-creator>sosin_m</meta:initial-creator>
    <meta:creation-date>2019-03-08T11:06:00</meta:creation-date>
    <dc:date>2020-02-12T09:32:59.74</dc:date>
    <meta:editing-cycles>16</meta:editing-cycles>
    <meta:editing-duration>PT1H50M14S</meta:editing-duration>
    <meta:generator>OpenOffice/4.1.7$Win32 OpenOffice.org_project/417m1$Build-9800</meta:generator>
    <meta:print-date>2020-02-12T09:31:59.87</meta:print-date>
    <dc:creator>Marzena Sosińska</dc:creator>
    <meta:printed-by>Marzena Sosińska</meta:printed-by>
    <meta:document-statistic meta:table-count="0" meta:image-count="0" meta:object-count="0" meta:page-count="2" meta:paragraph-count="27" meta:word-count="754" meta:character-count="5812"/>
  </office:meta>
</office:document-meta>
</file>