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99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4.96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.B5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267cm" fo:margin-left="-0.199cm" table:align="left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87cm"/>
    </style:style>
    <style:style style:name="Tabela2.E" style:family="table-column">
      <style:table-column-properties style:column-width="3.268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3" style:family="table-row">
      <style:table-row-properties style:min-row-height="1.824cm" style:use-optimal-row-height="false"/>
    </style:style>
    <style:style style:name="Tabela2.B3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.4" style:family="table-row">
      <style:table-row-properties style:min-row-height="1.588cm" style:use-optimal-row-height="false"/>
    </style:style>
    <style:style style:name="Tabela2.5" style:family="table-row">
      <style:table-row-properties style:min-row-height="1.729cm" style:use-optimal-row-height="false"/>
    </style:style>
    <style:style style:name="P1" style:family="paragraph" style:parent-style-name="Standard">
      <style:paragraph-properties fo:margin-left="10.647cm" fo:margin-right="0cm" fo:text-indent="-0.953cm" style:auto-text-indent="false">
        <style:tab-stops/>
      </style:paragraph-properties>
    </style:style>
    <style:style style:name="P2" style:family="paragraph" style:parent-style-name="Standard">
      <style:paragraph-properties fo:margin-left="10.645cm" fo:margin-right="0cm" fo:text-indent="-0.951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left="10.647cm" fo:margin-right="0cm" fo:text-indent="-0.953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1">do Zarządzenia Nr 195.2019</text:p>
      <text:p text:style-name="P2">Prezydenta Miasta Skierniewice</text:p>
      <text:p text:style-name="P2">z dnia 4 września 2019 r.</text:p>
      <text:p text:style-name="P3"/>
      <text:p text:style-name="P4">FORMULARZ KONSULTACJI</text:p>
      <text:p text:style-name="P8"/>
      <text:p text:style-name="Standard">Przedmiot i zakres konsultacji:</text:p>
      <text:p text:style-name="P6">projekt Uchwały Rady Miasta Skierniewice w sprawie określenia warunków i trybu finansowania zadania własnego Miasta Skierniewice w zakresie rozwoju sportu.</text:p>
      <text:p text:style-name="P9">Termin konsultacji:</text:p>
      <text:p text:style-name="P3"><text:span text:style-name="Domyślna_20_czcionka_20_akapitu"><text:span text:style-name="T1"><text:s/></text:span></text:span><text:span text:style-name="Domyślna_20_czcionka_20_akapitu"><text:span text:style-name="T2">12.09.</text:span></text:span><text:span text:style-name="Domyślna_20_czcionka_20_akapitu"><text:span text:style-name="T2">2019 r. do 30.09.2019 r. do godz. 16.00</text:span></text:span></text:p>
      <text:p text:style-name="P9">Forma Konsultacji:</text:p>
      <text:p text:style-name="Standard">Pisemna z wykorzystaniem niniejszego formularz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>DANE MIESZKAŃCA/ORGANIZACJI*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mię i nazwisko mieszkańca/Nazwa organizacji*</text:p>
          </table:table-cell>
          <table:table-cell table:style-name="Tabela1.B2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dres mieszkańca/Adres organizacji*</text:p>
          </table:table-cell>
          <table:table-cell table:style-name="Tabela1.B2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Imię i nazwisko przedstawiciela organizacji zgłaszającego opinię</text:p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tel. kontaktowy</text:p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>Adres e-mail</text:p>
          </table:table-cell>
          <table:table-cell table:style-name="Tabela1.B2" office:value-type="string">
            <text:p text:style-name="P14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5"/>
            <text:p text:style-name="P15"><text:span text:style-name="Domyślna_20_czcionka_20_akapitu"><text:span text:style-name="T3">ZGŁASZANE </text:span></text:span><text:span text:style-name="Domyślna_20_czcionka_20_akapitu"><text:span text:style-name="T3">PROPOZYCJE ZMIAN</text:span></text:span></text:p>
            <text:p text:style-name="P7">do projektu Uchwały Rady Miasta Skierniewice w sprawie określenia warunków i trybu finansowania zadania własnego Miasta Skierniewice w zakresie rozwoju sportu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L.p.</text:p>
          </table:table-cell>
          <table:table-cell table:style-name="Tabela2.B2" office:value-type="string">
            <text:p text:style-name="P12">strona</text:p>
          </table:table-cell>
          <table:table-cell table:style-name="Tabela2.B2" office:value-type="string">
            <text:p text:style-name="P12">Obecny zapis w projekcie</text:p>
          </table:table-cell>
          <table:table-cell table:style-name="Tabela2.B2" office:value-type="string">
            <text:p text:style-name="P12">Proponowany zapis w projekcie</text:p>
          </table:table-cell>
          <table:table-cell table:style-name="Tabela2.E2" office:value-type="string">
            <text:p text:style-name="P12">Uzasadnienie</text:p>
          </table:table-cell>
        </table:table-row>
        <table:table-row table:style-name="Tabela2.3">
          <table:table-cell table:style-name="Tabela2.A2" office:value-type="string">
            <text:p text:style-name="P13">1.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  <text:p text:style-name="Standard"/>
          </table:table-cell>
          <table:table-cell table:style-name="Tabela2.B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4">
          <table:table-cell table:style-name="Tabela2.A2" office:value-type="string">
            <text:p text:style-name="P13">2.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  <text:p text:style-name="Standard"/>
          </table:table-cell>
          <table:table-cell table:style-name="Tabela2.B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5">
          <table:table-cell table:style-name="Tabela2.A2" office:value-type="string">
            <text:p text:style-name="P13">3.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  <text:p text:style-name="Standard"/>
          </table:table-cell>
          <table:table-cell table:style-name="Tabela2.B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</table:table>
      <text:p text:style-name="P17"><text:span text:style-name="Domyślna_20_czcionka_20_akapitu"><text:span text:style-name="T3">*</text:span></text:span>Niewłaściwe skreślić</text:p>
      <text:p text:style-name="Standard"/>
      <text:p text:style-name="Standard"><text:span text:style-name="Domyślna_20_czcionka_20_akapitu"><text:span text:style-name="T3">Uwagi:</text:span></text:span> <text:s/>…………………………………………………………………………………………</text:p>
      <text:p text:style-name="Standard">…………………………………………………………………………………………………..</text:p>
      <text:p text:style-name="Standard">…………………………………………………………………………………………………...</text:p>
      <text:p text:style-name="Standard"/>
      <text:p text:style-name="Standard"/>
      <text:p text:style-name="Standard"><text:span text:style-name="Domyślna_20_czcionka_20_akapitu"><text:span text:style-name="T3">Data: </text:span></text:span>……………………<text:span text:style-name="Domyślna_20_czcionka_20_akapitu"><text:span text:style-name="T3"> <text:s text:c="3"/></text:span></text:span><text:span text:style-name="Domyślna_20_czcionka_20_akapitu"><text:span text:style-name="T3"><text:tab/></text:span></text:span><text:span text:style-name="Domyślna_20_czcionka_20_akapitu"><text:span text:style-name="T3"><text:tab/> Podpis osoby zgłaszającej </text:span></text:span>……………..………….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asian="Lucida Sans Unicode" style:font-name-complex="Tahoma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Lucida Sans Unicode" style:font-name-complex="Tahoma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oanna Kuśmierczyk</meta:initial-creator>
    <dc:creator>Joanna Kuśmierczyk</dc:creator>
    <meta:creation-date>2019-08-21T08:46:00Z</meta:creation-date>
    <dc:date>2019-09-04T13:44:55.65</dc:date>
    <meta:editing-cycles>14</meta:editing-cycles>
    <meta:editing-duration>PT00H18M28S</meta:editing-duration>
    <meta:document-statistic meta:table-count="2" meta:image-count="0" meta:object-count="0" meta:page-count="1" meta:paragraph-count="32" meta:word-count="133" meta:character-count="1101"/>
    <meta:template xlink:type="simple" xlink:actuate="onRequest" xlink:title="" xlink:href="Normal"/>
  </office:meta>
</office:document-meta>
</file>