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0cm" style:auto-text-indent="false"/>
      <style:text-properties officeooo:paragraph-rsid="001b7a1d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style:font-name="Times New Roman" fo:font-size="10pt" officeooo:paragraph-rsid="001b7a1d" style:font-size-asian="10pt" style:font-size-complex="10pt"/>
    </style:style>
    <style:style style:name="P3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style:font-name="Times New Roman" fo:font-size="10pt" officeooo:paragraph-rsid="001b7a1d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b7a1d" officeooo:paragraph-rsid="001b7a1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1b7a1d" officeooo:paragraph-rsid="001b7a1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1b7a1d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1fb7d1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224ab7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23f5b4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1b7a1d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1fb7d1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23f5b4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b7a1d" officeooo:paragraph-rsid="001b7a1d" style:font-name-asian="Times New Roman" style:font-size-asian="12pt" style:font-weight-asian="normal" style:font-name-complex="Times New Roman" style:font-size-complex="12pt" style:font-weight-complex="normal" fo:background-color="#ffffff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dc21f" officeooo:paragraph-rsid="001dc21f" style:font-name-asian="Times New Roman" style:font-size-asian="12pt" style:font-weight-asian="normal" style:font-name-complex="Times New Roman" style:font-size-complex="12pt" style:font-weight-complex="normal" fo:background-color="#ffffff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fb7d1" officeooo:paragraph-rsid="001fb7d1" style:font-name-asian="Times New Roman" style:font-size-asian="12pt" style:font-weight-asian="normal" style:font-name-complex="Times New Roman" style:font-size-complex="12pt" style:font-weight-complex="normal" fo:background-color="#ffffff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14f3a" officeooo:paragraph-rsid="00214f3a" style:font-name-asian="Times New Roman" style:font-size-asian="12pt" style:font-weight-asian="normal" style:font-name-complex="Times New Roman" style:font-size-complex="12pt" style:font-weight-complex="normal" fo:background-color="#ffffff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16c40" officeooo:paragraph-rsid="00216c40" style:font-name-asian="Times New Roman" style:font-size-asian="12pt" style:font-weight-asian="normal" style:font-name-complex="Times New Roman" style:font-size-complex="12pt" style:font-weight-complex="normal" fo:background-color="#ffffff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24ab7" officeooo:paragraph-rsid="00224ab7" style:font-name-asian="Times New Roman" style:font-size-asian="12pt" style:font-weight-asian="normal" style:font-name-complex="Times New Roman" style:font-size-complex="12pt" style:font-weight-complex="normal" fo:background-color="#ffffff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ed54" officeooo:paragraph-rsid="0023ed54" style:font-name-asian="Times New Roman" style:font-size-asian="12pt" style:font-weight-asian="normal" style:font-name-complex="Times New Roman" style:font-size-complex="12pt" style:font-weight-complex="normal" fo:background-color="#ffffff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f5b4" officeooo:paragraph-rsid="0023f5b4" style:font-name-asian="Times New Roman" style:font-size-asian="12pt" style:font-weight-asian="normal" style:font-name-complex="Times New Roman" style:font-size-complex="12pt" style:font-weight-complex="normal" fo:background-color="#ffffff"/>
    </style:style>
    <style:style style:name="T1" style:family="text">
      <style:text-properties officeooo:rsid="001dc21f"/>
    </style:style>
    <style:style style:name="T2" style:family="text">
      <style:text-properties officeooo:rsid="001fb7d1"/>
    </style:style>
    <style:style style:name="T3" style:family="text">
      <style:text-properties officeooo:rsid="00216c40"/>
    </style:style>
    <style:style style:name="T4" style:family="text">
      <style:text-properties officeooo:rsid="00224ab7"/>
    </style:style>
    <style:style style:name="T5" style:family="text">
      <style:text-properties officeooo:rsid="0023f5b4"/>
    </style:style>
    <style:style style:name="T6" style:family="text">
      <style:text-properties officeooo:rsid="0025a40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16c40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text:s text:c="8"/></text:p>
      <text:p text:style-name="P2">do zarządzenia Nr ____/2019</text:p>
      <text:p text:style-name="P2">Prezydenta Miasta Skierniewice</text:p>
      <text:p text:style-name="P2">z dnia _________________ 2019 r. </text:p>
      <text:p text:style-name="P1"/>
      <text:p text:style-name="P4">REGULAMIN PRACY KOMISJI KONKURSOWEJ</text:p>
      <text:p text:style-name="P4"/>
      <text:p text:style-name="P5">do rozpatrzenia ofert na na świadczenie w 2019 roku usług z zakresu fizjoterapii po urazach dla mieszkańców Miasta Skierniewice, finansowanych z budżetu Miasta Skierniewice.</text:p>
      <text:p text:style-name="P5"/>
      <text:p text:style-name="P6">§ 1</text:p>
      <text:p text:style-name="P10"/>
      <text:p text:style-name="P13">1. Komisja jest organem opiniodawczym w zakresie oceny ofert i przedstawienia propozycji wyboru podmiotu, któremu zostaną zlecone <text:span text:style-name="T1">świadczenia na usługi z zakresu fizjoterapii po urazach.</text:span></text:p>
      <text:p text:style-name="P14">2. Pracami Komisji Konkursowej kieruje Przewodniczący Komisji, a w przypadku jego nieobecności wyznaczony Członek Komisji.</text:p>
      <text:p text:style-name="P14">3. Komisja podejmuje decyzje zwykłą większością głosów w głosowaniu jawnym.</text:p>
      <text:p text:style-name="P14">4. Ocena formalna i merytoryczna odbywa się na posiedzeniu zamkni<text:span text:style-name="T2">ę</text:span>tym bez udziału Oferentów.</text:p>
      <text:p text:style-name="P14"/>
      <text:p text:style-name="P7">§ <text:span text:style-name="T2">2</text:span></text:p>
      <text:p text:style-name="P11"/>
      <text:p text:style-name="P15">1. Komisja przystępując do rozstrzygnięcia konkursu ofert, dokonuje kolejno następujących czynności:</text:p>
      <text:p text:style-name="P15"><text:tab/>1) podpisuje Oświadczenie o braku powiązań z podmiotami ubiegającymi się o świadczenie <text:tab/>usług z <text:s text:c="2"/>fizjoterapii (<text:span text:style-name="T7">załącznik Nr 1 do regulaminu</text:span>);</text:p>
      <text:p text:style-name="P15"><text:tab/>2) otwiera koperty z ofertami;</text:p>
      <text:p text:style-name="P16"><text:tab/>3) ustala w sposób jednolity dla każdego Oferenta, która z ofert spełnia warunki formalne,</text:p>
      <text:p text:style-name="P16"><text:tab/>określone w ogłoszeniu o konkursie ofert (<text:span text:style-name="T7">załącznik </text:span><text:span text:style-name="T8">N</text:span><text:span text:style-name="T7">r </text:span><text:span text:style-name="T8">2 do regulaminu</text:span><text:span text:style-name="T3">);</text:span></text:p>
      <text:p text:style-name="P17"><text:tab/>4) w przypadku <text:span text:style-name="T4">braków formalnych lub wątpliwości wzywa Oferenta do złożenia wyjaśnień <text:tab/>w terminie nie dłuższym niż dwa dni robocze;</text:span></text:p>
      <text:p text:style-name="P18"><text:tab/>5) odrzuca oferty nie odpowiadające warunkom określonym w ogłoszeniu o konkursie ofert <text:tab/>lub złożone po wyznaczonym terminie;</text:p>
      <text:p text:style-name="P18"><text:tab/>6) rozpatruje merytorycznie oferty spełniające warunki określone w ogłoszeniu o konkursie <text:tab/>ofert (<text:span text:style-name="T7">załącznik Nr 3 do regulaminu</text:span>);</text:p>
      <text:p text:style-name="P18"><text:tab/>7) ocenia możliwość realizacji zadania przez Oferenta;</text:p>
      <text:p text:style-name="P18"><text:tab/>8) uwzględnia wysokość środków publicznych przeznaczonych na świadczeniu usług.</text:p>
      <text:p text:style-name="P18">2. Wskazuje ofertę/oferty podmiotu/ów, którym proponuje zlecić świadczenia na usługi w zakresie fizjoterapii po urazach albo nie rekomenduje żadnej ofert.</text:p>
      <text:p text:style-name="P18">3. Jeżeli postępowanie konkursowe nie prowadzi do wyłonienia najkorzystniejszych ofert, Komisja przedstawia Prezydentowi Miasta Skierniewice wniosek o uniemożliwieniu postępowania konkursowego.</text:p>
      <text:p text:style-name="P18"/>
      <text:p text:style-name="P8">§ <text:span text:style-name="T4">3</text:span></text:p>
      <text:p text:style-name="P8"/>
      <text:p text:style-name="P19">Z przebiegu konkursu sporządza się protokół, który powinien zawierać:</text:p>
      <text:p text:style-name="P19"><text:tab/>1) oznaczenie miejsca i czas konkursu;</text:p>
      <text:p text:style-name="P19"><text:tab/>2) imiona i nazwiska członków Komisji;</text:p>
      <text:p text:style-name="P19"><text:tab/>3) liczba zgłoszonych ofert;</text:p>
      <text:p text:style-name="P19"><text:tab/>4) wskazanie ważnych ofert;</text:p>
      <text:p text:style-name="P19"><text:tab/>5) wskazanie Oferentów wezwanych do uzupełnienia ofert;</text:p>
      <text:p text:style-name="P19"><text:tab/>6 wskazanie odrzuconych ofert nie odpowiadających warunkom określonym w ogłoszeniu o <text:tab/>konkursie lub zgłoszonych po terminie;</text:p>
      <text:p text:style-name="P19"><text:soft-page-break/><text:tab/>7) <text:span text:style-name="T5">wskazanie wybranej ofert lu ofert, którym proponuje się zlecić świadczenie na usługi z <text:tab/>zakresu fizjoterapii po urazach albo stwierdzenie, że żadna oferta nie została przyjęta wraz z <text:tab/>uzasadnieniem;</text:span></text:p>
      <text:p text:style-name="P20"><text:tab/>8) podpisy członków Komisji.</text:p>
      <text:p text:style-name="P20"/>
      <text:p text:style-name="P9">§ <text:span text:style-name="T5">4</text:span></text:p>
      <text:p text:style-name="P9"/>
      <text:p text:style-name="P20">1. Przewodniczący Komisji przedkłada niezwłocznie Prezydentowi Miasta Skierniewice protokół z przebiegu rozpatrzenia konkursu ofert wraz ze wskazaniem propozycji wyboru ofert albo nie przyjęcia żadnej z ofert oraz pozostałą dokumentację konkursową.</text:p>
      <text:p text:style-name="P20">2. Ostatecznego wyboru Oferenta dokonuje Prezydent Miasta Skierniewice.</text:p>
      <text:p text:style-name="P12"/>
      <text:p text:style-name="P9">§ <text:span text:style-name="T5">5</text:span></text:p>
      <text:p text:style-name="P9"/>
      <text:p text:style-name="P20">Informację <text:s/>o wyborze oferenta/ów wybranych <text:span text:style-name="T6">przez Prezydenta Miasta Skierniewice podaje się do publicznej wiadomości poprzez zamieszczenie jej na stronie internetowej, w Biuletynie Informacji Publi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08:27:05.184000000</meta:creation-date>
    <dc:date>2019-07-17T12:57:12.593000000</dc:date>
    <meta:editing-duration>PT2H10M47S</meta:editing-duration>
    <meta:editing-cycles>2</meta:editing-cycles>
    <meta:generator>LibreOffice/6.2.5.2$Windows_x86 LibreOffice_project/1ec314fa52f458adc18c4f025c545a4e8b22c159</meta:generator>
    <meta:print-date>2019-07-17T11:03:06.827000000</meta:print-date>
    <meta:document-statistic meta:table-count="0" meta:image-count="0" meta:object-count="0" meta:page-count="2" meta:paragraph-count="39" meta:word-count="434" meta:character-count="3255" meta:non-whitespace-character-count="2823"/>
  </office:meta>
</office:document-meta>
</file>