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size="13pt" style:font-size-asian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Akapit_20_z_20_listą">
      <style:text-properties fo:font-size="13pt" style:font-size-asian="13pt" style:font-size-complex="13pt"/>
    </style:style>
    <style:style style:name="P4" style:family="paragraph" style:parent-style-name="Text_20_body">
      <style:text-properties fo:font-size="13pt" style:font-size-asian="13pt" style:font-size-complex="13pt"/>
    </style:style>
    <style:style style:name="P5" style:family="paragraph" style:parent-style-name="Text_20_body"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fo:font-weight="bold" officeooo:paragraph-rsid="00129570" style:font-size-asian="13pt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129570" style:font-weight-asian="bold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normal" officeooo:paragraph-rsid="00129570" style:font-weight-asian="normal" style:font-weight-complex="normal"/>
    </style:style>
    <style:style style:name="P11" style:family="paragraph" style:parent-style-name="Heading_20_7">
      <style:paragraph-properties fo:text-align="center" style:justify-single-word="false"/>
      <style:text-properties officeooo:paragraph-rsid="0016704a"/>
    </style:style>
    <style:style style:name="P12" style:family="paragraph" style:parent-style-name="Heading_20_7">
      <style:paragraph-properties fo:text-align="center" style:justify-single-word="false"/>
      <style:text-properties officeooo:paragraph-rsid="0017ecf9"/>
    </style:style>
    <style:style style:name="P13" style:family="paragraph" style:parent-style-name="Heading_20_8">
      <style:text-properties officeooo:paragraph-rsid="00129570"/>
    </style:style>
    <style:style style:name="P14" style:family="paragraph" style:parent-style-name="Heading_20_8">
      <style:text-properties fo:font-size="12pt" officeooo:paragraph-rsid="00129570" style:font-size-asian="12pt"/>
    </style:style>
    <style:style style:name="P15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0.16cm"/>
        </style:tab-stops>
      </style:paragraph-properties>
      <style:text-properties fo:font-size="13pt" fo:font-style="italic" officeooo:paragraph-rsid="00129570" style:font-size-asian="13pt" style:font-style-asian="italic"/>
    </style:style>
    <style:style style:name="P16" style:family="paragraph" style:parent-style-name="Standard" style:list-style-name="WW8Num26">
      <style:paragraph-properties fo:line-height="100%" fo:text-align="justify" style:justify-single-word="false"/>
      <style:text-properties fo:font-weight="normal" officeooo:paragraph-rsid="00114bea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bold" officeooo:paragraph-rsid="00129570" style:font-weight-asian="bold"/>
    </style:style>
    <style:style style:name="P18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weight="bold" officeooo:paragraph-rsid="00129570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officeooo:paragraph-rsid="0016704a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officeooo:paragraph-rsid="0017ecf9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officeooo:paragraph-rsid="0016704a"/>
    </style:style>
    <style:style style:name="P22" style:family="paragraph" style:parent-style-name="Standard">
      <style:paragraph-properties fo:text-align="center" style:justify-single-word="false"/>
      <style:text-properties officeooo:paragraph-rsid="0017ecf9"/>
    </style:style>
    <style:style style:name="P23" style:family="paragraph" style:parent-style-name="Text_20_body" style:list-style-name="WW8Num26"/>
    <style:style style:name="P24" style:family="paragraph" style:parent-style-name="Text_20_body" style:list-style-name="WW8Num26">
      <style:text-properties fo:font-size="13pt" style:font-size-asian="13pt" style:font-size-complex="13pt"/>
    </style:style>
    <style:style style:name="P25" style:family="paragraph" style:parent-style-name="Text_20_body" style:list-style-name="WW8Num26">
      <style:text-properties fo:font-size="13pt" officeooo:paragraph-rsid="00129570" style:font-size-asian="13pt" style:font-size-complex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3pt" style:font-weight-complex="bold"/>
    </style:style>
    <style:style style:name="T4" style:family="text">
      <style:text-properties fo:font-size="13pt" officeooo:rsid="00114bea" style:font-size-asian="13pt" style:font-size-complex="13pt" style:font-weight-complex="bold"/>
    </style:style>
    <style:style style:name="T5" style:family="text">
      <style:text-properties fo:font-size="13pt" officeooo:rsid="00114bea" style:font-size-asian="13pt" style:font-size-complex="13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officeooo:rsid="00129570" style:font-size-asian="12pt"/>
    </style:style>
    <style:style style:name="T11" style:family="text">
      <style:text-properties fo:font-size="12pt" officeooo:rsid="0014ffbc" style:font-size-asian="12pt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officeooo:rsid="00129570" style:font-style-asian="italic"/>
    </style:style>
    <style:style style:name="T14" style:family="text">
      <style:text-properties fo:font-style="italic" officeooo:rsid="0014ffbc" style:font-style-asian="italic"/>
    </style:style>
    <style:style style:name="T15" style:family="text">
      <style:text-properties style:font-name="Times New Roman" fo:font-size="13pt" style:font-size-asian="13pt" style:font-name-complex="Times New Roman" style:font-size-complex="12pt"/>
    </style:style>
    <style:style style:name="T16" style:family="text">
      <style:text-properties style:font-name="Times New Roman" fo:font-size="13pt" officeooo:rsid="0014623e" style:font-size-asian="13pt" style:font-name-complex="Times New Roman" style:font-size-complex="12pt"/>
    </style:style>
    <style:style style:name="T17" style:family="text">
      <style:text-properties style:font-name="Times New Roman" fo:font-size="13pt" style:font-name-asian="Arial Unicode MS" style:font-size-asian="13pt" style:font-name-complex="Times New Roman" style:font-size-complex="12pt"/>
    </style:style>
    <style:style style:name="T18" style:family="text">
      <style:text-properties officeooo:rsid="00129570"/>
    </style:style>
    <style:style style:name="T19" style:family="text">
      <style:text-properties officeooo:rsid="002aaaf5"/>
    </style:style>
    <style:style style:name="T20" style:family="text">
      <style:text-properties officeooo:rsid="0014ff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Skierniewice, <text:span text:style-name="T20">26 kwietnia</text:span> 20<text:span text:style-name="T20">24</text:span> roku</text:p>
      <text:p text:style-name="P1"/>
      <text:p text:style-name="P1"/>
      <text:h text:style-name="P11" text:outline-level="7">WYKAZ NIERUCHOMOŚCI</text:h>
      <text:p text:style-name="P21"><text:span text:style-name="T6">PRZEZNACZONEJ <text:s/>DO</text:span><text:span text:style-name="T8"> <text:s/></text:span><text:span text:style-name="T7">SPRZEDAŻY </text:span></text:p>
      <text:p text:style-name="P19"><text:span text:style-name="T7">W DRODZE PRZETARGU</text:span></text:p>
      <text:p text:style-name="P9"/>
      <text:p text:style-name="Standard"/>
      <text:list xml:id="list3031225412" text:style-name="WW8Num26">
        <text:list-item>
          <text:p text:style-name="P23"><text:span text:style-name="T2">Nieruchomość oznaczona numerem działki 6</text:span><text:span text:style-name="T5">05</text:span><text:span text:style-name="T2">/</text:span><text:span text:style-name="T5">1</text:span><text:span text:style-name="T2"> o powierzchni 0,00</text:span><text:span text:style-name="T5">8</text:span><text:span text:style-name="T2">9 ha, </text:span><text:span text:style-name="T3">położona przy ul. </text:span><text:span text:style-name="T4">Marii Konopnickiej</text:span><text:span text:style-name="T3"> w Skierniewicach (obręb </text:span><text:span text:style-name="T4">10</text:span><text:span text:style-name="T3">)</text:span><text:span text:style-name="T2"> stanowi własność Gminy Miasto Skierniewice.</text:span></text:p>
        </text:list-item>
      </text:list>
      <text:p text:style-name="P4"/>
      <text:list xml:id="list122424418112845" text:continue-numbering="true" text:style-name="WW8Num26">
        <text:list-item>
          <text:p text:style-name="P23"><text:span text:style-name="T2">Stan prawny przedmiotowej nieruchomości uregulowany jest w księdze wieczystej KW Nr LD1H/000</text:span><text:span text:style-name="T5">260</text:span><text:span text:style-name="T2">54/</text:span><text:span text:style-name="T5">0</text:span><text:span text:style-name="T2">, prowadzonej przez Wydział Ksiąg Wieczystych Sądu Rejonowego w Skierniewicach.</text:span></text:p>
        </text:list-item>
      </text:list>
      <text:p text:style-name="P3"/>
      <text:list xml:id="list122422929125868" text:continue-numbering="true" text:style-name="WW8Num26">
        <text:list-item>
          <text:p text:style-name="P16"><text:span text:style-name="T15">Zgodnie z miejscowym planem zagospodarowania przestrzennego miasta Skierniewice, zatwierdzonym Uchwałą Rady Miasta Skierniewice <text:s text:c="20"/>Nr XLV</text:span><text:span text:style-name="T16">III</text:span><text:span text:style-name="T15">/</text:span><text:span text:style-name="T16">3</text:span><text:span text:style-name="T15">4/201</text:span><text:span text:style-name="T16">8</text:span><text:span text:style-name="T15"> z dnia 2</text:span><text:span text:style-name="T16">8</text:span><text:span text:style-name="T15">.</text:span><text:span text:style-name="T16">03</text:span><text:span text:style-name="T15">.201</text:span><text:span text:style-name="T16">8</text:span><text:span text:style-name="T15"> r. wymieniona wyżej działka znajduje się w obszarze oznaczonym symbolem </text:span><text:span text:style-name="T16">10</text:span><text:span text:style-name="T15">.22</text:span><text:span text:style-name="T16">5</text:span><text:span text:style-name="T15">.</text:span><text:span text:style-name="T16">Ksg,EE </text:span><text:span text:style-name="T15">o przeznaczeniu terenu – </text:span><text:span text:style-name="T16">garaży, tereny elektroenergetyki oraz przeznaczenie uzupełniające – zieleń, sieci i urządzenia infrastruktury technicznej</text:span><text:span text:style-name="T17">.</text:span></text:p>
        </text:list-item>
      </text:list>
      <text:p text:style-name="P5"/>
      <text:list xml:id="list122423480307137" text:continue-numbering="true" text:style-name="WW8Num26">
        <text:list-item>
          <text:p text:style-name="P24">Cena nieruchomości wynosi: <text:span text:style-name="T20">21.000</text:span>,<text:span text:style-name="T20">00</text:span> <text:s/>zł brutto.</text:p>
        </text:list-item>
      </text:list>
      <text:p text:style-name="P4"/>
      <text:list xml:id="list122424589224975" text:continue-numbering="true" text:style-name="WW8Num26">
        <text:list-item>
          <text:p text:style-name="P25">Nieruchomość przeznaczona jest do zbycia w drodze przetarg<text:span text:style-name="T20">u ustnego ograniczonego.</text:span></text:p>
        </text:list-item>
      </text:list>
      <text:p text:style-name="P4"/>
      <text:list xml:id="list122423526947154" text:continue-numbering="true" text:style-name="WW8Num26">
        <text:list-item>
          <text:p text:style-name="P25">Ustala się dzień <text:span text:style-name="T20">07</text:span> <text:span text:style-name="T20">czerwca</text:span><text:span text:style-name="T18"> </text:span>20<text:span text:style-name="T18">2</text:span><text:span text:style-name="T20">4</text:span> r. jako termin złożenia wniosku przez osoby, którym przysługuje pierwszeństwo w nabyciu nieruchomości na podstawie art. 34 ust. 1 ustawy z dnia 21 sierpnia 1997 r. o <text:s/>gospodarce nieruchomościami (Dz. U. z 20<text:span text:style-name="T20">23</text:span> r. poz. <text:span text:style-name="T20">344 ze</text:span> zm<text:span text:style-name="T20">ianami</text:span>).</text:p>
        </text:list-item>
      </text:list>
      <text:p text:style-name="P2"/>
      <text:p text:style-name="P2"/>
      <text:p text:style-name="P18">PREZYDENT MIASTA </text:p>
      <text:p text:style-name="P8"/>
      <text:p text:style-name="P8"><text:tab/><text:tab/><text:tab/><text:tab/><text:tab/><text:tab/><text:tab/><text:tab/> <text:s text:c="6"/>SKIERNIEWICE</text:p>
      <text:p text:style-name="P6"/>
      <text:h text:style-name="P14" text:outline-level="8">Niniejszy wykaz wywiesza się na tablicy </text:h>
      <text:h text:style-name="P14" text:outline-level="8">ogłoszeń Urzędu Miasta w Skierniewicach, </text:h>
      <text:h text:style-name="P13" text:outline-level="8"><text:span text:style-name="T9">na okres 21 dni w terminie od dnia </text:span><text:span text:style-name="T11">26</text:span><text:span text:style-name="T9"> </text:span><text:span text:style-name="T11">kwietnia</text:span><text:span text:style-name="T9"> 20</text:span><text:span text:style-name="T11">24</text:span><text:span text:style-name="T9"> r.</text:span></text:h>
      <text:p text:style-name="P10"><text:span text:style-name="T12">do dnia </text:span><text:span text:style-name="T14">17</text:span><text:span text:style-name="T13"> </text:span><text:span text:style-name="T14">maja</text:span><text:span text:style-name="T12"> <text:s/>20</text:span><text:span text:style-name="T13">2</text:span><text:span text:style-name="T14">4</text:span><text:span text:style-name="T12"> <text:s/>r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3pt" fo:font-style="italic" style:font-size-asian="13pt" style:font-style-asian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132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fo:font-size="10pt" fo:font-weight="bold" style:font-size-asian="10pt" style:font-weight-asian="bold"/>
    </style:style>
    <style:style style:name="WW8Num19z0" style:family="text"/>
    <style:style style:name="WW8Num20z0" style:family="text">
      <style:text-properties fo:font-size="10pt" fo:font-weight="bold" style:font-size-asian="10pt" style:font-weight-asian="bold"/>
    </style:style>
    <style:style style:name="WW8Num21z0" style:family="text"/>
    <style:style style:name="WW8Num22z0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fo:font-size="13pt" fo:font-weight="bold" style:font-size-asian="13pt" style:font-weight-asian="bold" style:font-size-complex="13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rząd Miasta</dc:title>
    <dc:subject/>
    <meta:keyword/>
    <dc:description/>
    <meta:initial-creator>um</meta:initial-creator>
    <meta:creation-date>2019-01-22T14:07:00</meta:creation-date>
    <dc:date>2024-04-16T12:23:51.089000000</dc:date>
    <meta:print-date>2024-04-16T12:24:06.472000000</meta:print-date>
    <meta:editing-cycles>8</meta:editing-cycles>
    <meta:editing-duration>PT2H1M42S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16" meta:word-count="199" meta:character-count="1489" meta:non-whitespace-character-count="1264"/>
  </office:meta>
</office:document-meta>
</file>