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8pt" fo:background-color="#ffffff" loext:char-shading-value="0" style:font-name-asian="Times New Roman" style:font-size-asian="8pt" style:font-size-complex="8pt"/>
    </style:style>
    <style:style style:name="T2" style:family="text">
      <style:text-properties fo:font-size="8pt" officeooo:rsid="000a0575" fo:background-color="#ffffff" loext:char-shading-value="0" style:font-name-asian="Times New Roman" style:font-size-asian="8pt" style:font-size-complex="8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1"><text:tab/><text:tab/><text:tab/><text:tab/>Załącznik nr 3 do Ogłoszenia o otwartym konkursie ofert na realizację w 2024 roku zadań publicznych <text:s/><text:tab/><text:tab/><text:tab/><text:tab/>(zał. do zarządzenia <text:s/>Nr </text:span></text:span><text:span text:style-name="Domyślna_20_czcionka_20_akapitu"><text:span text:style-name="T2">33.</text:span></text:span><text:span text:style-name="Domyślna_20_czcionka_20_akapitu"><text:span text:style-name="T1">2024 Prezydenta Miasta Skierniewice <text:s/>z dnia </text:span></text:span><text:span text:style-name="Domyślna_20_czcionka_20_akapitu"><text:span text:style-name="T2">07.02.</text:span></text:span><text:span text:style-name="Domyślna_20_czcionka_20_akapitu"><text:span text:style-name="T1">2024 roku)</text:span></text:span><text:tab/><text:tab/><text:tab/><text:tab/><text:tab/><text:tab/><text:tab/><text:tab/></text:p>
      <text:p text:style-name="P1"/>
      <text:p text:style-name="P2">KLAUZULA <text:s/>INFORMACYJNA</text:p>
      <text:p text:style-name="P2">DOTYCZĄCA PRZETWARZANIA DANYCH OSOBOWYCH</text:p>
      <text:p text:style-name="P2"/>
      <text:p text:style-name="Standard"><text:tab/></text:p>
      <text:p text:style-name="Standard">1) Administratorem Pana/Pani danych osobowych jest Prezydent Miasta Skierniewice z siedzibą w Skierniewicach przy ul. Rynek 1, 96-100 Skierniewice;</text:p>
      <text:p text:style-name="Standard"/>
      <text:p text:style-name="Standard">2) Administrator powołał <text:s/>Inspektora Ochrony Danych z którym można skontaktować się pod wyżej wymienionym adresem, bądź wysyłając wiadomość e-mail na adres: <text:a xlink:type="simple" xlink:href="mailto:iod@um.skierniewice.pl" office:target-frame-name="_top" xlink:show="replace" text:style-name="Internet_20_link" text:visited-style-name="Visited_20_Internet_20_Link"><text:span text:style-name="Internet_20_link"><text:span text:style-name="T3">iod@um.skierniewice.pl</text:span></text:span></text:a>;</text:p>
      <text:p text:style-name="Standard"/>
      <text:p text:style-name="Standard">3) Pana/Pani dane osobowe będą przetwarzane wyłącznie w celu realizacji czynności przed zawarciem umowy (wzięcia udziału w procedurze konkursowej) oraz zawarcia i realizacji umowy;</text:p>
      <text:p text:style-name="Standard"/>
      <text:p text:style-name="Standard">4) Podstawą do przetwarzania Pani/Pana danych osobowych jest konieczność wykonania czynności niezbędnych do wykonania umowy.</text:p>
      <text:p text:style-name="Standard"/>
      <text:p text:style-name="Standard">5) Pana/Pani dane będą przechowywane przez okres niezbędny do realizacji celów określonych w pkt 3, a po tym czasie przez okres 10 lat;</text:p>
      <text:p text:style-name="Standard"/>
      <text:p text:style-name="Standard">6) przysługuje Panu/Pani prawo dostępu do treści swoich danych, prawo ich sprostowania, wnioskowania o usunięcie lub ograniczenia przetwarzania, prawo do wniesienia sprzeciwu wobec przetwarzania oraz prawo do przenoszenia danych osobowych, prawo do wniesienia skargi do organu nadzorczego: Prezesa Urzędu Ochrony Danych Osobowych, jeśli stwierdzi Pan/Pani, że przetwarzanie Pana/Pani danych osobowych narusza obowiązujące przepisy;</text:p>
      <text:p text:style-name="Standard"/>
      <text:p text:style-name="Standard">7) podanie przez Pana/Panią danych osobowych jest warunkiem umownym, jednakże w przypadku odmowy ich podania nie będzie Pan/Pani mógł/mogła wziąć udziału w procedurze konkursowej oraz zawrzeć i realizować umowę związaną ze złożoną ofertą;</text:p>
      <text:p text:style-name="Standard"/>
      <text:p text:style-name="Standard">8) Pana/Pani dane osobowe nie będą podlegać zautomatyzowanemu systemowi podejmowania decyzji ani profilowaniu.</text:p>
      <text:p text:style-name="Standard"/>
      <text:p text:style-name="Standard">9) 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<text:p text:style-name="Standard"/>
      <text:p text:style-name="P3">Oświadczam, iż zapoznałem/am się z powyższymi informacjami o przetwarzaniu danych osobowych.</text:p>
      <text:p text:style-name="Standard"/>
      <text:p text:style-name="Standard"/>
      <text:p text:style-name="Standard"><text:tab/><text:tab/><text:tab/><text:tab/><text:tab/>....................……………………………</text:p>
      <text:p text:style-name="Standard"><text:tab/><text:tab/><text:tab/>data i podpis osoby/osób uprawnionej/ych do reprezentowania Oferent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prawka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text-underline-style="none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ominik Grześkowiak</meta:initial-creator>
    <meta:creation-date>2024-01-05T11:31:00Z</meta:creation-date>
    <dc:date>2024-02-07T09:59:54.651000000</dc:date>
    <meta:editing-cycles>3</meta:editing-cycles>
    <meta:editing-duration>PT4M37S</meta:editing-duration>
    <meta:print-date>2024-02-07T09:59:51.351000000</meta:print-date>
    <meta:document-statistic meta:table-count="0" meta:image-count="0" meta:object-count="0" meta:page-count="1" meta:paragraph-count="16" meta:word-count="291" meta:character-count="2283" meta:non-whitespace-character-count="1977"/>
    <meta:template xlink:type="simple" xlink:actuate="onRequest" xlink:title="" xlink:href="Normal.dotm"/>
  </office:meta>
</office:document-meta>
</file>