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text-properties fo:font-size="13pt" fo:font-style="italic" style:font-size-asian="13pt" style:font-style-asian="italic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Akapit_20_z_20_listą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Akapit_20_z_20_listą"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9e61d" style:font-size-asian="13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Akapit_20_z_20_listą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officeooo:paragraph-rsid="0019e61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9e61d" style:font-size-asian="14pt" style:font-weight-asian="bold" style:font-size-complex="14pt" style:font-weight-complex="bold"/>
    </style:style>
    <style:style style:name="P12" style:family="paragraph" style:parent-style-name="Heading_20_7">
      <style:paragraph-properties fo:text-align="center" style:justify-single-word="false"/>
      <style:text-properties officeooo:paragraph-rsid="0019e61d"/>
    </style:style>
    <style:style style:name="P13" style:family="paragraph" style:parent-style-name="Heading_20_8">
      <style:text-properties fo:font-size="12pt" style:font-size-asian="12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15" style:family="paragraph" style:parent-style-name="Standard" style:list-style-name="WW8Num10">
      <style:paragraph-properties fo:text-align="justify" style:justify-single-word="false"/>
      <style:text-properties fo:font-style="italic" officeooo:paragraph-rsid="0019e61d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officeooo:paragraph-rsid="001e61db" style:font-style-asian="italic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  <style:text-properties officeooo:paragraph-rsid="0019e61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officeooo:paragraph-rsid="0019e61d"/>
    </style:style>
    <style:style style:name="P21" style:family="paragraph" style:parent-style-name="Standard" style:list-style-name="WW8Num10">
      <style:paragraph-properties fo:text-align="justify" style:justify-single-word="false"/>
      <style:text-properties fo:font-size="13pt" officeooo:paragraph-rsid="0019580c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officeooo:paragraph-rsid="0019e61d" style:font-size-asian="13pt" style:font-weight-asian="bold" style:font-size-complex="13pt"/>
    </style:style>
    <style:style style:name="P23" style:family="paragraph" style:parent-style-name="Standard" style:list-style-name="WW8Num10">
      <style:paragraph-properties fo:text-align="justify" style:justify-single-word="false"/>
      <style:text-properties style:font-name="Times New Roman" fo:font-size="13pt" fo:font-weight="normal" officeooo:paragraph-rsid="0019e61d" style:font-size-asian="13pt" style:language-asian="ar" style:country-asian="SA" style:font-weight-asian="normal" style:font-name-complex="Times New Roman" style:font-size-complex="13pt" style:font-weight-complex="normal"/>
    </style:style>
    <style:style style:name="P24" style:family="paragraph" style:parent-style-name="Standard" style:list-style-name="WW8Num10">
      <style:paragraph-properties fo:text-align="justify" style:justify-single-word="false"/>
      <style:text-properties style:font-name="Arial" fo:font-size="11pt" fo:font-style="italic" fo:font-weight="bold" officeooo:paragraph-rsid="0019e61d" style:font-size-asian="11pt" style:font-style-asian="italic" style:font-weight-asian="bold" style:font-size-complex="11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9580c" style:font-size-asian="13pt" style:font-size-complex="13pt"/>
    </style:style>
    <style:style style:name="T3" style:family="text">
      <style:text-properties fo:font-size="13pt" officeooo:rsid="0019e61d" style:font-size-asian="13pt" style:font-size-complex="13pt"/>
    </style:style>
    <style:style style:name="T4" style:family="text">
      <style:text-properties fo:font-size="13pt" officeooo:rsid="001b88d3" style:font-size-asian="13pt" style:font-size-complex="13pt"/>
    </style:style>
    <style:style style:name="T5" style:family="text">
      <style:text-properties fo:font-size="13pt" officeooo:rsid="001e61db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580c" style:font-size-asian="12pt" style:font-name-complex="Times New Roman" style:font-size-complex="12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font-weight="normal" officeooo:rsid="0019e61d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officeooo:rsid="0019e61d" style:font-size-asian="13pt" style:font-name-complex="Times New Roman" style:font-size-complex="13pt"/>
    </style:style>
    <style:style style:name="T16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officeooo:rsid="0019e61d"/>
    </style:style>
    <style:style style:name="T18" style:family="text">
      <style:text-properties officeooo:rsid="001b88d3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20" style:family="text">
      <style:text-properties officeooo:rsid="001e6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>Skierniewice, <text:span text:style-name="T17">1</text:span><text:span text:style-name="T20">2</text:span> <text:span text:style-name="T17">stycznia </text:span>202<text:span text:style-name="T17">3</text:span> roku</text:p>
      <text:p text:style-name="P2"/>
      <text:p text:style-name="P3"/>
      <text:p text:style-name="P6"/>
      <text:h text:style-name="P12" text:outline-level="7">WYKAZ NIERUCHOMOŚCI</text:h>
      <text:p text:style-name="P9"><text:span text:style-name="T7">PRZEZNACZONEJ <text:s/>DO</text:span><text:span text:style-name="T9"> <text:s/></text:span><text:span text:style-name="T8">SPRZEDAŻY </text:span></text:p>
      <text:p text:style-name="P11">W DRODZE BEZPRZETARGOWEJ</text:p>
      <text:p text:style-name="P10"/>
      <text:list xml:id="list2254344030" text:style-name="WW8Num10">
        <text:list-item>
          <text:p text:style-name="P17"><text:span text:style-name="T1">Nieruchomość oznaczona numerem działki 3</text:span><text:span text:style-name="T3">4</text:span><text:span text:style-name="T1">/</text:span><text:span text:style-name="T3">26</text:span><text:span text:style-name="T1"> o pow. 0,0</text:span><text:span text:style-name="T2">1</text:span><text:span text:style-name="T1">3</text:span><text:span text:style-name="T2">5</text:span><text:span text:style-name="T1"> ha, położona przy ul. Miłej w Skierniewicach (obręb 5) stanowi własność Gminy Miasto Skierniewice. </text:span></text:p>
        </text:list-item>
      </text:list>
      <text:p text:style-name="P7"/>
      <text:list xml:id="list91105439300135" text:continue-numbering="true" text:style-name="WW8Num10">
        <text:list-item>
          <text:p text:style-name="P17"><text:span text:style-name="T1">Stan prawny przedmiotowej nieruchomości uregulowany jest w księdze wieczystej KW Nr LD1H/0004</text:span><text:span text:style-name="T2">4009</text:span><text:span text:style-name="T1">/2, prowadzonej przez </text:span><text:span text:style-name="T4">VII </text:span><text:span text:style-name="T1">Wydział Ksiąg Wieczystych Sądu Rejonowego w Skierniewicach.</text:span></text:p>
        </text:list-item>
      </text:list>
      <text:p text:style-name="P8"/>
      <text:list xml:id="list91107110093279" text:continue-numbering="true" text:style-name="WW8Num10">
        <text:list-item>
          <text:p text:style-name="P21">Zgodnie z planem zagospodarowania przestrzennego <text:span text:style-name="T10">Miasta Skierniewice,</text:span> <text:span text:style-name="T10">zatwierdzonym Uchwałą Rady Miasta Skierniewice Nr XXII/69/2020 z dnia <text:s text:c="16"/>17 września 2020 roku działka </text:span><text:span text:style-name="T11">oznaczona numerem </text:span><text:span text:style-name="T10">34/26 znajduje się w terenie oznaczonym symbolem 5.136.MN i przeznaczona jest pod tereny zabudowy mieszkaniowej jednorodzinnej. </text:span></text:p>
        </text:list-item>
      </text:list>
      <text:p text:style-name="P8"/>
      <text:list xml:id="list91106650575157" text:continue-numbering="true" text:style-name="WW8Num10">
        <text:list-item>
          <text:p text:style-name="P18"><text:span text:style-name="T14">Cena nieruchomości wynosi </text:span><text:span text:style-name="T15">25</text:span><text:span text:style-name="T12"> </text:span><text:span text:style-name="T13">2</text:span><text:span text:style-name="T12">00,00 zł </text:span><text:span text:style-name="T16">– podana cena zawiera <text:s/>23 % podatek VAT</text:span><text:span text:style-name="T12">.</text:span></text:p>
        </text:list-item>
      </text:list>
      <text:p text:style-name="P5"/>
      <text:list xml:id="list91106460004542" text:continue-numbering="true" text:style-name="WW8Num10">
        <text:list-item>
          <text:p text:style-name="P23">Nieruchomość przeznaczona jest do zbycia w drodze bezprzetargowej w myśl art. 37 ust. 2 pkt. 6 ustawy z dnia 21 sierpnia 1997 r. o gospodarce nieruchomościami (Dz. U. z 2021 r. poz. 1899 ze zm.), na polepszenie warunków zagospodarowania nieruchomości przyległej.</text:p>
        </text:list-item>
      </text:list>
      <text:p text:style-name="P4"/>
      <text:list xml:id="list91106185332199" text:continue-numbering="true" text:style-name="WW8Num10">
        <text:list-item>
          <text:p text:style-name="P18"><text:span text:style-name="T1">Ustala się dzień </text:span><text:span text:style-name="T4">2</text:span><text:span text:style-name="T5">3</text:span><text:span text:style-name="T1"> lutego 2023 r. jako termin złożenia wniosku przez osoby, którym przysługuje pierwszeństwo w nabyciu nieruchomości na podstawie art. 34 ust. 1 ustawy z dnia 21 sierpnia 1997 r. o <text:s/>gospodarce nieruchomościami (Dz. U. z 2021 r. poz. 1899 ze zmianami).</text:span></text:p>
          <text:p text:style-name="P15"><text:tab/><text:tab/><text:tab/><text:tab/> <text:s text:c="5"/></text:p>
        </text:list-item>
      </text:list>
      <text:h text:style-name="P13" text:outline-level="8">Niniejszy wykaz wywiesza się na tablicy </text:h>
      <text:h text:style-name="P13" text:outline-level="8">ogłoszeń Urzędu Miasta w Skierniewicach, </text:h>
      <text:h text:style-name="P13" text:outline-level="8">na okres 21 dni w terminie od dnia 1<text:span text:style-name="T20">2</text:span> <text:span text:style-name="T18">stycznia</text:span> 202<text:span text:style-name="T18">3</text:span> r.</text:h>
      <text:p text:style-name="P16">do dnia <text:span text:style-name="T20">02</text:span> <text:span text:style-name="T20">lutego</text:span> 202<text:span text:style-name="T18">3</text:span> <text:s/>r. </text:p>
      <text:p text:style-name="P20"><text:span text:style-name="T6"><text:tab/><text:tab/><text:tab/><text:tab/><text:tab/><text:tab/><text:tab/><text:tab/></text:span><text:span text:style-name="T19">PREZYDENT MIASTA </text:span></text:p>
      <text:p text:style-name="P19"><text:span text:style-name="T19"><text:tab/><text:tab/><text:tab/><text:tab/><text:tab/><text:tab/> <text:s text:c="15"/>SKIERNIEWICE</text:span></text:p>
      <text:p text:style-name="P2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bold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0pt" fo:font-weight="bold" style:font-size-asian="10pt" style:font-weight-asian="bold"/>
    </style:style>
    <style:style style:name="WW8Num23z0" style:family="text"/>
    <style:style style:name="WW8Num24z0" style:family="text">
      <style:text-properties fo:font-size="10pt" fo:font-weight="bold" style:font-size-asian="10pt" style:font-weight-asian="bold"/>
    </style:style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24</meta:editing-cycles>
    <meta:editing-duration>PT1H52M14S</meta:editing-duration>
    <meta:generator>LibreOffice/7.4.0.3$Windows_X86_64 LibreOffice_project/f85e47c08ddd19c015c0114a68350214f7066f5a</meta:generator>
    <dc:date>2023-01-11T09:11:05.105000000</dc:date>
    <meta:document-statistic meta:table-count="0" meta:image-count="0" meta:object-count="0" meta:page-count="1" meta:paragraph-count="18" meta:word-count="232" meta:character-count="1639" meta:non-whitespace-character-count="1352"/>
  </office:meta>
</office:document-meta>
</file>