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>
      <style:text-properties fo:font-size="13pt" officeooo:paragraph-rsid="0012dc53" style:font-size-asian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style="italic" fo:font-weight="bold" officeooo:paragraph-rsid="0018998d" style:font-size-asian="11pt" style:font-style-asian="italic" style:font-weight-asian="bold" style:font-name-complex="Arial1" style:font-size-complex="11pt" style:font-style-complex="italic"/>
    </style:style>
    <style:style style:name="P8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style="italic" fo:font-weight="bold" officeooo:paragraph-rsid="001a461c" style:font-size-asian="11pt" style:font-style-asian="italic" style:font-weight-asian="bold" style:font-name-complex="Arial1" style:font-size-complex="11pt" style:font-style-complex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47076" style:font-size-asian="13pt" style:font-size-complex="13pt"/>
    </style:style>
    <style:style style:name="T4" style:family="text">
      <style:text-properties fo:font-size="13pt" officeooo:rsid="0018998d" style:font-size-asian="13pt" style:font-size-complex="13pt"/>
    </style:style>
    <style:style style:name="T5" style:family="text">
      <style:text-properties fo:font-size="12pt" style:font-size-asian="12pt" style:language-asian="ar" style:country-asian="SA" style:font-size-complex="12pt" style:font-weight-complex="bold"/>
    </style:style>
    <style:style style:name="T6" style:family="text">
      <style:text-properties fo:font-size="12pt" style:font-size-asian="12pt" style:language-asian="zxx" style:country-asian="none" style:font-size-complex="12pt" style:font-weight-complex="bold"/>
    </style:style>
    <style:style style:name="T7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8" style:family="text">
      <style:text-properties fo:color="#000000" loext:opacity="100%" fo:font-size="12pt" style:text-underline-style="none" style:font-size-asian="12pt" style:language-asian="ar" style:country-asian="SA" style:font-size-complex="12pt" style:font-weight-complex="bold"/>
    </style:style>
    <style:style style:name="T9" style:family="text">
      <style:text-properties fo:color="#000000" loext:opacity="100%" fo:font-size="12pt" style:text-underline-style="none" style:font-size-asian="12pt" style:language-asian="zxx" style:country-asian="none" style:font-size-complex="12pt" style:font-weight-complex="bold"/>
    </style:style>
    <style:style style:name="T10" style:family="text">
      <style:text-properties officeooo:rsid="0012dc53"/>
    </style:style>
    <style:style style:name="T11" style:family="text">
      <style:text-properties officeooo:rsid="00147076"/>
    </style:style>
    <style:style style:name="T12" style:family="text">
      <style:text-properties officeooo:rsid="001992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Heading_20_2" text:outline-level="2"/>
      <text:h text:style-name="Heading_20_2" text:outline-level="2">PREZYDENT MIASTA SKIERNIEWICE</text:h>
      <text:p text:style-name="P1"/>
      <text:p text:style-name="P3">Informuje, że na tablicy ogłoszeń Urzędu Miasta Skierniewice w budynku przy <text:s text:c="15"/>ul. Floriana 9 w Skierniewicach wywieszony jest na okres 21 dni w terminie od <text:s text:c="15"/>dnia <text:span text:style-name="T11">1</text:span><text:span text:style-name="T12">2</text:span> <text:span text:style-name="T11">stycznia</text:span> 202<text:span text:style-name="T11">3</text:span> roku do dnia <text:span text:style-name="T12">02</text:span> <text:span text:style-name="T12">lutego</text:span> 202<text:span text:style-name="T10">3</text:span> roku, wykaz niżej wymienionej nieruchomości przeznaczonej do sprzedaży w drodze bezprzetargowej:</text:p>
      <text:p text:style-name="P4"><text:span text:style-name="T1">- Niezabudowana </text:span><text:span text:style-name="T2">nieruchomość oznaczona numerem działki </text:span><text:span text:style-name="T3">34</text:span><text:span text:style-name="T2">/</text:span><text:span text:style-name="T3">2</text:span><text:span text:style-name="T4">5</text:span><text:span text:style-name="T2"> o powierzchni 0,0</text:span><text:span text:style-name="T4">05</text:span><text:span text:style-name="T3">5</text:span><text:span text:style-name="T2"> ha, położona przy ul. </text:span><text:span text:style-name="T3">Miłej </text:span><text:span text:style-name="T2">w Skierniewicach (w obrębie </text:span><text:span text:style-name="T3">5</text:span><text:span text:style-name="T2">), stanowiąca własność Gminy Miasto Skierniewice.</text:span></text:p>
      <text:p text:style-name="P2"/>
      <text:p text:style-name="P5">Wykaz dostępny jest również na stronie internetowej<text:span text:style-name="Internet_20_link"><text:span text:style-name="T5"> „Monitor Urzędowy”</text:span></text:span><text:span text:style-name="Internet_20_link"><text:span text:style-name="T8">, </text:span></text:span><text:span text:style-name="Internet_20_link"><text:span text:style-name="T9">na</text:span></text:span><text:span text:style-name="Internet_20_link"><text:span text:style-name="T7"> </text:span></text:span><text:span text:style-name="Internet_20_link"><text:span text:style-name="T6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6">www.skierniewice.eu</text:span></text:span></text:a><text:span text:style-name="Internet_20_link"><text:span text:style-name="T6"> </text:span></text:span><text:a xlink:type="simple" xlink:href="http://www.bip.um.skierniewice.pl/" text:style-name="Internet_20_link" text:visited-style-name="Visited_20_Internet_20_Link"><text:span text:style-name="Internet_20_link"><text:span text:style-name="T8">oraz </text:span></text:span><text:span text:style-name="Internet_20_link"><text:span text:style-name="T6"><text:s/>www.bip.um.skierniewice.pl</text:span></text:span></text:a></text:p>
      <text:p text:style-name="Standard"/>
      <text:p text:style-name="P6">Skierniewice, <text:span text:style-name="T11">1</text:span><text:span text:style-name="T12">2</text:span> <text:span text:style-name="T11">stycznia </text:span>202<text:span text:style-name="T11">3</text:span> roku</text:p>
      <text:p text:style-name="P9"><text:tab/><text:tab/><text:tab/><text:tab/><text:tab/><text:tab/><text:tab/><text:tab/><text:tab/>PREZYDENT MIASTA </text:p>
      <text:p text:style-name="P9"/>
      <text:p text:style-name="P9"><text:tab/><text:tab/><text:tab/><text:tab/><text:tab/><text:tab/><text:tab/><text:tab/> <text:tab/> <text:s text:c="3"/>SKIERNIEW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creation-date>2019-07-03T10:32:00</meta:creation-date>
    <dc:date>2023-01-11T08:44:49.181000000</dc:date>
    <meta:print-date>2023-01-11T08:43:13.648000000</meta:print-date>
    <meta:editing-cycles>31</meta:editing-cycles>
    <meta:editing-duration>PT51M16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7" meta:word-count="100" meta:character-count="809" meta:non-whitespace-character-count="661"/>
  </office:meta>
</office:document-meta>
</file>