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kst_20_podstawowy_20_31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Lucida Sans Unicode" style:font-size-asian="12pt" style:language-asian="zxx" style:country-asian="none" style:font-name-complex="Liberation Serif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2pt" officeooo:paragraph-rsid="0011f01e" style:font-size-asian="12pt" style:font-size-complex="12pt"/>
    </style:style>
    <style:style style:name="P12" style:family="paragraph" style:parent-style-name="Tekst_20_podstawowy_20_31">
      <style:text-properties fo:font-size="12pt" officeooo:paragraph-rsid="0011f01e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011f01e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0f902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1069e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11f01e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1069e4" style:font-size-asian="12pt" style:font-size-complex="10pt"/>
    </style:style>
    <style:style style:name="P20" style:family="paragraph" style:parent-style-name="Standard">
      <style:paragraph-properties fo:text-align="justify" style:justify-single-word="false"/>
      <style:text-properties officeooo:paragraph-rsid="001069e4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officeooo:paragraph-rsid="000f9027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language-asian="zxx" style:country-asian="none" style:font-weight-asian="bold" style:font-size-complex="12pt"/>
    </style:style>
    <style:style style:name="T6" style:family="text">
      <style:text-properties fo:font-size="12pt" fo:font-weight="bold" style:font-size-asian="12pt" style:language-asian="zxx" style:country-asian="none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bold" officeooo:rsid="000f9027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fo:font-size="12pt" fo:font-weight="bold" officeooo:rsid="000f9027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fo:color="#000000" loext:opacity="100%" fo:font-weight="bold" fo:background-color="#ffffff" loext:char-shading-value="0" style:language-asian="zxx" style:country-asian="none" style:font-weight-asian="bold" style:font-weight-complex="bold"/>
    </style:style>
    <style:style style:name="T13" style:family="text">
      <style:text-properties fo:color="#000000" loext:opacity="100%" fo:font-weight="bold" officeooo:rsid="0011f01e" fo:background-color="#ffffff" loext:char-shading-value="0" style:language-asian="zxx" style:country-asian="none" style:font-weight-asian="bold" style:font-weight-complex="bold"/>
    </style:style>
    <style:style style:name="T14" style:family="text">
      <style:text-properties fo:color="#000000" loext:opacity="100%" fo:font-weight="bold" style:language-asian="zxx" style:country-asian="none" style:font-weight-asian="bold" style:font-weight-complex="bold"/>
    </style:style>
    <style:style style:name="T15" style:family="text">
      <style:text-properties fo:color="#000000" loext:opacity="100%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6" style:family="text">
      <style:text-properties fo:color="#000000" loext:opacity="100%" fo:font-size="12pt" style:text-underline-style="none" fo:font-weight="normal" officeooo:rsid="0011f01e" style:font-size-asian="12pt" style:language-asian="ar" style:country-asian="SA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weight="normal" style:font-name-asian="Arial Unicode MS" style:font-weight-asian="normal" style:font-name-complex="Times New Roman" style:font-weight-complex="normal"/>
    </style:style>
    <style:style style:name="T18" style:family="text">
      <style:text-properties fo:color="#000000" loext:opacity="100%" style:font-name="Times New Roman" fo:font-size="12p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text-position="0% 100%" style:font-name="Times New Roman" fo:font-weight="normal" style:font-name-asian="Arial Unicode MS" style:language-asian="zxx" style:country-asian="none" style:font-weight-asian="normal" style:font-name-complex="Times New Roman" style:font-weight-complex="normal"/>
    </style:style>
    <style:style style:name="T20" style:family="text">
      <style:text-properties fo:color="#000000" loext:opacity="100%" style:text-position="0% 100%" style:font-name="Times New Roman" fo:font-weight="normal" officeooo:rsid="001069e4" style:font-name-asian="Arial Unicode MS" style:language-asian="zxx" style:country-asian="none" style:font-weight-asian="normal" style:font-name-complex="Times New Roman" style:font-weight-complex="normal"/>
    </style:style>
    <style:style style:name="T21" style:family="text">
      <style:text-properties fo:color="#000000" loext:opacity="100%" style:text-position="0% 100%" style:font-name="Times New Roman" fo:font-weight="normal" officeooo:rsid="0011f01e" style:font-name-asian="Arial Unicode MS" style:language-asian="zxx" style:country-asian="none" style:font-weight-asian="normal" style:font-name-complex="Times New Roman" style:font-weight-complex="normal"/>
    </style:style>
    <style:style style:name="T22" style:family="text">
      <style:text-properties style:text-position="super 58%" fo:font-size="12pt" style:font-size-asian="12pt" style:language-asian="zxx" style:country-asian="none" style:font-size-complex="12pt"/>
    </style:style>
    <style:style style:name="T23" style:family="text">
      <style:text-properties style:text-position="super 58%" fo:font-weight="bold" fo:background-color="#ffffff" loext:char-shading-value="0" style:language-asian="zxx" style:country-asian="none" style:font-weight-asian="bold" style:font-weight-complex="bold"/>
    </style:style>
    <style:style style:name="T24" style:family="text">
      <style:text-properties style:font-name="Times New Roman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style:font-name="Times New Roman" fo:font-weight="bold" officeooo:rsid="0011f01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6" style:family="text">
      <style:text-properties style:font-name="Times New Roman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T28" style:family="text">
      <style:text-properties fo:font-weight="bold" officeooo:rsid="000f9027" style:font-name-asian="Lucida Sans Unicode" style:language-asian="zxx" style:country-asian="none" style:font-weight-asian="bold" style:language-complex="zxx" style:country-complex="none" style:font-weight-complex="bold"/>
    </style:style>
    <style:style style:name="T29" style:family="text">
      <style:text-properties fo:font-weight="bold" style:language-asian="zxx" style:country-asian="none" style:font-weight-asian="bold"/>
    </style:style>
    <style:style style:name="T30" style:family="text">
      <style:text-properties fo:font-weight="bold" style:language-asian="zxx" style:country-asian="none" style:font-weight-asian="bold" style:font-weight-complex="bold"/>
    </style:style>
    <style:style style:name="T31" style:family="text">
      <style:text-properties fo:font-weight="bold" officeooo:rsid="0011f01e" style:language-asian="zxx" style:country-asian="none" style:font-weight-asian="bold" style:font-weight-complex="bold"/>
    </style:style>
    <style:style style:name="T32" style:family="text">
      <style:text-properties fo:font-weight="bold" fo:background-color="#ffffff" loext:char-shading-value="0" style:language-asian="zxx" style:country-asian="none" style:font-weight-asian="bold" style:font-weight-complex="bold"/>
    </style:style>
    <style:style style:name="T33" style:family="text">
      <style:text-properties fo:font-weight="bold" officeooo:rsid="0011f01e" fo:background-color="#ffffff" loext:char-shading-value="0" style:language-asian="zxx" style:country-asian="none" style:font-weight-asian="bold" style:font-weight-complex="bold"/>
    </style:style>
    <style:style style:name="T34" style:family="text">
      <style:text-properties fo:font-weight="normal" style:font-name-asian="Lucida Sans Unicode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font-weight="normal" officeooo:rsid="000f9027" style:font-name-asian="Lucida Sans Unicode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style:font-name-asian="Lucida Sans Unicode" style:language-asian="zxx" style:country-asian="none" style:language-complex="zxx" style:country-complex="none"/>
    </style:style>
    <style:style style:name="T37" style:family="text">
      <style:text-properties style:language-asian="zxx" style:country-asian="none"/>
    </style:style>
    <style:style style:name="T38" style:family="text">
      <style:text-properties officeooo:rsid="000f9027" style:language-asian="zxx" style:country-asian="none"/>
    </style:style>
    <style:style style:name="T39" style:family="text">
      <style:text-properties officeooo:rsid="0006aadf" style:language-asian="zxx" style:country-asian="none"/>
    </style:style>
    <style:style style:name="T40" style:family="text">
      <style:text-properties officeooo:rsid="0011f01e" style:language-asian="zxx" style:country-asian="none"/>
    </style:style>
    <style:style style:name="T41" style:family="text">
      <style:text-properties fo:background-color="#ffffff" loext:char-shading-value="0" style:language-asian="zxx" style:country-asian="none"/>
    </style:style>
    <style:style style:name="T42" style:family="text">
      <style:text-properties officeooo:rsid="0011f01e" fo:background-color="#ffffff" loext:char-shading-value="0" style:language-asian="zxx" style:country-asian="none"/>
    </style:style>
    <style:style style:name="T43" style:family="text">
      <style:text-properties fo:font-size="11pt" fo:font-style="italic" style:font-size-asian="11pt" style:language-asian="zxx" style:country-asian="none" style:font-style-asian="italic" style:font-size-complex="11pt" style:font-weight-complex="bold"/>
    </style:style>
    <style:style style:name="T44" style:family="text">
      <style:text-properties style:font-name="Times New Roman" officeooo:rsid="001069e4" style:font-name-asian="Arial Unicode MS"/>
    </style:style>
    <style:style style:name="T45" style:family="text">
      <style:text-properties style:font-name="Times New Roman" officeooo:rsid="0011f01e" style:font-name-asian="Arial Unicode MS"/>
    </style:style>
    <style:style style:name="T46" style:family="text">
      <style:text-properties officeooo:rsid="0011f01e"/>
    </style:style>
    <style:style style:name="T47" style:family="text">
      <style:text-properties style:font-name-complex="Times New Roman"/>
    </style:style>
    <style:style style:name="T48" style:family="text">
      <style:text-properties style:font-name-complex="Times New Roman" style:font-size-complex="10pt"/>
    </style:style>
    <style:style style:name="T49" style:family="text">
      <style:text-properties officeooo:rsid="0011f01e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ezydent Miasta Skierniewice ogłasza:</text:p>
      <text:p text:style-name="P1"><text:span text:style-name="T7"><text:s text:c="4"/></text:span><text:span text:style-name="T8">I</text:span><text:span text:style-name="T7"> </text:span><text:span text:style-name="T4">PRZETARG USTNY NIEOGRANICZONY <text:s/></text:span></text:p>
      <text:p text:style-name="P1"><text:span text:style-name="T6">na sprzedaż nieruchomości </text:span><text:span text:style-name="T9">położon</text:span><text:span text:style-name="T10">ych</text:span><text:span text:style-name="T9"> przy ul. Działkowej w Skierniewicach <text:s/></text:span></text:p>
      <text:p text:style-name="P6"/>
      <text:p text:style-name="P16"><text:span text:style-name="T27">Przedmiotem </text:span><text:span text:style-name="T28">I</text:span><text:span text:style-name="T27"> przetargu</text:span><text:span text:style-name="T34"> </text:span><text:span text:style-name="T35">są </text:span><text:span text:style-name="T36">niez</text:span><text:span text:style-name="T37">abudowan</text:span><text:span text:style-name="T38">e</text:span><text:span text:style-name="T37"> </text:span><text:span text:style-name="T38">n</text:span><text:span text:style-name="T37">ieruchomości oznaczo</text:span><text:span text:style-name="T39">n</text:span><text:span text:style-name="T38">e</text:span><text:span text:style-name="T37"> numer</text:span><text:span text:style-name="T39">a</text:span><text:span text:style-name="T37">m</text:span><text:span text:style-name="T39">i</text:span><text:span text:style-name="T37"> dział</text:span><text:span text:style-name="T39">e</text:span><text:span text:style-name="T37">k 1650/</text:span><text:span text:style-name="T39">5 </text:span><text:span text:style-name="T37">o pow. 0,1</text:span><text:span text:style-name="T39">000</text:span><text:span text:style-name="T37"> ha </text:span><text:span text:style-name="T39">i 102/4 o pow. 0,0111 ha, </text:span><text:span text:style-name="T37"><text:s/>położon</text:span><text:span text:style-name="T38">e</text:span><text:span text:style-name="T37"> przy ul. Działkowej <text:s text:c="18"/>w Skierniewicach (obręb 3), stanowiąc</text:span><text:span text:style-name="T38">e</text:span><text:span text:style-name="T37"> własność </text:span><text:span text:style-name="T39">Powiatu Miasto </text:span><text:span text:style-name="T37">Skierniewic</text:span><text:span text:style-name="T39">e.</text:span><text:span text:style-name="T37"> </text:span></text:p>
      <text:p text:style-name="P18">Stan prawny przedmiotowych niezabudowanych nieruchomości uregulowany jest w księgach wieczystych KW Nr LD1H/00014251/4 i Nr LD1H/00034189/4, prowadzonych przez VII Wydział Ksiąg Wieczystych Sądu Rejonowego w Skierniewicach. <text:span text:style-name="T47">W</text:span><text:span text:style-name="T48"> dziale III <text:s/>- prawa, roszczenia i ograniczenia oraz w dziale IV – hipoteka </text:span><text:span text:style-name="T49">powyższe księgi wieczyste </text:span><text:span text:style-name="T48">- wpisów nie posiada</text:span><text:span text:style-name="T49">ją</text:span><text:span text:style-name="T48">.</text:span></text:p>
      <text:p text:style-name="P20"><text:span text:style-name="T18">Działka numer 1650/5 wraz z działką 102/4 tworzą jeden kompleks o kształcie trapezu i będą stanowić całość gospodarczą. Działki są niezabudowane i nieogrodzone zaś teren działek obsiany jest trawą. Przez działkę 1650/5 tuż przy granicy od strony wschodniej i południowej przechodzi kabel elektroenergetyczny. Od strony ulicy Działkowej obowiązuje 6 metrowa strefa wyłączenia z zabudowy. Woda, energia, kanalizacja i gaz znajdują się w ulicy Działkowej.</text:span></text:p>
      <text:p text:style-name="P17"><text:span text:style-name="T17">Zgodnie z miejscowym planem zagospodarowania przestrzennego miasta Skierniewice, zatwierdzonym Uchwałą Rady Miasta Skierniewice Nr XLIV/147/2017 z dnia 23.11.2017 r. wymienione wyżej działki znajdują się w obszarze oznaczonym symbolem 3.224.U <text:s text:c="17"/>o przeznaczeniu terenu - zabudowa usługowa.</text:span></text:p>
      <text:p text:style-name="P19"><text:span text:style-name="T19">W ewidencji gruntów miasta Skierniewice przedmiotow</text:span><text:span text:style-name="T20">e</text:span><text:span text:style-name="T19"> </text:span><text:span text:style-name="T20">działki</text:span><text:span text:style-name="T19"> <text:s/>oznaczon</text:span><text:span text:style-name="T21">e</text:span><text:span text:style-name="T19"> </text:span><text:span text:style-name="T21">są</text:span><text:span text:style-name="T19"> symbolem <text:s text:c="12"/>Bi – <text:s/>inne tereny zabudowane.</text:span></text:p>
      <text:p text:style-name="P21"><text:span text:style-name="T37"/></text:p>
      <text:p text:style-name="P3"><text:span text:style-name="T30"><text:tab/>Cena wywoławcza :<text:tab/></text:span><text:span text:style-name="T31">65</text:span><text:span text:style-name="T30">0.</text:span><text:span text:style-name="T31">5</text:span><text:span text:style-name="T30">00,00 zł</text:span><text:span text:style-name="T37"> brutto (słownie złotych: </text:span><text:span text:style-name="T40">sześćset pięćdziesiąt</text:span><text:span text:style-name="T37"> tysięcy </text:span><text:span text:style-name="T40">pięćset </text:span><text:span text:style-name="T37">złotych) </text:span><text:span text:style-name="T43">podana cena wywoławcza zawiera podatek VAT w wysokości 23% </text:span><text:span text:style-name="T37">.</text:span></text:p>
      <text:p text:style-name="P8"><text:tab/>Wadium :<text:tab/><text:tab/> <text:s/><text:span text:style-name="T46">66</text:span>.000,00 zł </text:p>
      <text:p text:style-name="P3"><text:span text:style-name="T37">Cenę nabycia stanowi cena osiągnięta w przetargu.</text:span></text:p>
      <text:p text:style-name="P3"><text:span text:style-name="T29">Zaleca się uczestnikom</text:span><text:span text:style-name="T37"> </text:span><text:span text:style-name="T40">I</text:span><text:span text:style-name="T37"> przetargu dokonanie wizji w terenie, zapoznanie się z otoczeniem dział</text:span><text:span text:style-name="T40">e</text:span><text:span text:style-name="T37">k oraz uzyskanie na własną odpowiedzialność wszelkich informacji o nieruchomości</text:span><text:span text:style-name="T40">ach</text:span><text:span text:style-name="T37"> będąc</text:span><text:span text:style-name="T40">ych</text:span><text:span text:style-name="T37"> przedmiotem przetargu, w tym o warunkach i zasadach zabudowy, o istniejącym uzbrojeniu i możliwości przyłączenia do istniejących mediów od poszczególnych gestorów sieci przesyłowych.</text:span></text:p>
      <text:p text:style-name="P3"><text:span text:style-name="T30">Warunkiem uczestnictwa w </text:span><text:span text:style-name="T31">I</text:span><text:span text:style-name="T30"> przetargu jest wniesienie wadium </text:span><text:span text:style-name="T37">w pieniądzu w wyżej określonej wysokości, nie później niż </text:span><text:span text:style-name="T30">do dnia 0</text:span><text:span text:style-name="T31">5</text:span><text:span text:style-name="T30">.0</text:span><text:span text:style-name="T31">1</text:span><text:span text:style-name="T30">.</text:span><text:span text:style-name="T12">202</text:span><text:span text:style-name="T13">3</text:span><text:span text:style-name="T14"> </text:span><text:span text:style-name="T30">roku </text:span><text:span text:style-name="T37">z dopiskiem</text:span><text:span text:style-name="T30"> „Wadium – <text:s/>działk</text:span><text:span text:style-name="T31">i</text:span><text:span text:style-name="T30"> nr 1650/</text:span><text:span text:style-name="T31">5 i 102/4</text:span><text:span text:style-name="T30"> – ul. Działkowa” </text:span><text:span text:style-name="T37">na rachunek Urzędu Miasta Skierniewice: Powszechna Kasa Oszczędności Bank Polski S.A. rachunek pomocniczy sum depozytowych:</text:span><text:span text:style-name="T41"> 81 1020 3352 0000 1402 0193 3969 </text:span><text:span text:style-name="T32">.</text:span><text:span text:style-name="T37"> Za termin wniesienia wadium uważa się dzień wpływu wadium na wskazany rachunek bankowy.</text:span></text:p>
      <text:p text:style-name="P3"><text:span text:style-name="T30">Osoby przystępujące do </text:span><text:span text:style-name="T31">I</text:span><text:span text:style-name="T30"> przetargu muszą przedłożyć komisji przetargowej:</text:span><text:span text:style-name="T37"> dowód wpłaty wadium, dowód tożsamości, Nr NIP; w przypadku, gdy uczestnikiem jest osoba fizyczna prowadząca działalność gospodarczą – aktualny wyciąg o wpisie w Centralnej Ewidencji i Informacji o Działalności Gospodarczej. W przypadku, gdy uczestnikiem przetargu jest osoba prawna, osoba upoważniona do reprezentowania uczestnika powinna przedłożyć do wglądu aktualny wypis z Krajowego Rejestru Sądowego. </text:span></text:p>
      <text:p text:style-name="P5">Uczestnicy biorą udział w I przetargu osobiście lub przez pełnomocnika. Małżonkowie biorą udział w przetargu osobiście lub okazując pełnomocnictwo współmałżonka. Wszelkie pełnomocnictwa wymagają formy pisemnej – aktu notarialnego.</text:p>
      <text:p text:style-name="P5"><text:soft-page-break/></text:p>
      <text:p text:style-name="P2"><text:span text:style-name="T30"><text:s/></text:span><text:span text:style-name="T31">I</text:span><text:span text:style-name="T30"> przetarg ustny nieograniczony odbędzie się w dniu <text:s/>1</text:span><text:span text:style-name="T31">0</text:span><text:span text:style-name="T30">.0</text:span><text:span text:style-name="T31">1</text:span><text:span text:style-name="T30">.</text:span><text:span text:style-name="T32">202</text:span><text:span text:style-name="T33">3</text:span><text:span text:style-name="T30"> roku</text:span></text:p>
      <text:p text:style-name="P2"><text:span text:style-name="T30">o godz. </text:span><text:span text:style-name="T32">1</text:span><text:span text:style-name="T33">0</text:span><text:span text:style-name="T23">00</text:span><text:span text:style-name="T32"> </text:span><text:span text:style-name="T30">w siedzibie Urzędu Miasta Skierniewice przy ul. Senatorskiej 12, sala konferencyjna, I piętro</text:span></text:p>
      <text:p text:style-name="P9"/>
      <text:p text:style-name="P3"><text:span text:style-name="T30">Nabywca </text:span><text:span text:style-name="T37">zobowiązany jest zapłacić osiągniętą w </text:span><text:span text:style-name="T40">I</text:span><text:span text:style-name="T37"> przetargu cenę sprzedaży </text:span><text:span text:style-name="T40">przedmiotowych </text:span><text:span text:style-name="T37">nieruchomości <text:s/>- pomniejszoną o wpłacone wadium, nie później niż do dnia zawarcia umowy przenoszącej własność nieruchomości. Za termin zapłaty ceny uznaje się dzień wpływu należności na rachunek Urzędu Miasta Skierniewice: Powszechna Kasa Oszczędności Bank Polski S.A. rachunek podstawowy dochodów:</text:span><text:span text:style-name="T41"> 39 1020 3352 0000 1002 0193 3951. </text:span></text:p>
      <text:p text:style-name="P11"><text:span text:style-name="T30">Osoba ustalona jako nabywca</text:span><text:span text:style-name="T37"> </text:span><text:span text:style-name="T40">przedmiotowych </text:span><text:span text:style-name="T37">nieruchomości zawiadomiona będzie <text:s text:c="12"/>o miejscu i terminie zawarcia umowy sprzedaży nieruchomości najpóźniej w ciągu 21 dni od dnia rozstrzygnięcia przetargu, przy czym wyznaczony termin nie może być krótszy niż 7 dni od dnia doręczenia zawiadomienia. </text:span><text:span text:style-name="T30">Nabywca </text:span><text:span text:style-name="T31">przedmiotowych </text:span><text:span text:style-name="T30">nieruchomości </text:span><text:span text:style-name="T37">ponosi koszty związane z ewentualnym geodezyjnym okazaniem granic nieruchomości oraz koszty notarialne i sądowe związane z zawarciem umowy sprzedaży nieruchomości, których wysokość określi notariusz. </text:span></text:p>
      <text:p text:style-name="P12"><text:span text:style-name="T24">Jeżeli osoba ustalona jako nabywca </text:span><text:span text:style-name="T25">przedmiotowych </text:span><text:span text:style-name="T24">nieruchomości </text:span><text:span text:style-name="T26">nie przystąpi bez usprawiedliwienia do zawarcia umowy sprzedaży, Prezydent Miasta Skierniewice może odstąpić od jej zawarcia. Wpłacone wadium nie podlega wówczas zwrotowi. </text:span></text:p>
      <text:p text:style-name="P4"><text:span text:style-name="T24">Wadium zwraca się</text:span><text:span text:style-name="T26"> niezwłocznie (jednak nie później niż przed upływem 3 dni) po zamknięciu, odwołaniu, unieważnieniu lub zakończeniu przetargu wynikiem negatywnym <text:s text:c="12"/>w wysokości nominalnej tj. bez odsetek i oprocentowania .Wadium wniesione przez uczestnika przetargu, <text:s/>który przetarg wygrał, zalicza się na poczet ceny nabycia nieruchomości. </text:span></text:p>
      <text:p text:style-name="P3"><text:span text:style-name="T30">Osoba będąca cudzoziemcem</text:span><text:span text:style-name="T37"> w rozumieniu ustawy z dnia 24 marca 1920 r. o nabywaniu nieruchomości przez cudzoziemców </text:span><text:span text:style-name="T41">(Dz. U. z 201</text:span><text:span text:style-name="T42">7</text:span><text:span text:style-name="T41"> r., poz 2</text:span><text:span text:style-name="T42">2</text:span><text:span text:style-name="T41">7</text:span><text:span text:style-name="T42">8</text:span><text:span text:style-name="T41">) </text:span><text:span text:style-name="T37">zobowiązana jest w dniu zawarcia umowy przeniesienia własności nieruchomości będącej przedmiotem przetargu przedłożyć wydane na zasadach i w sytuacjach przewidzianych ustawą zezwolenie właściwego ministra na nabycie tej nieruchomości, chyba że zajdą przewidziane powołaną ustawą przesłanki wyłączające wymóg uzyskania takiego zezwolenia.</text:span></text:p>
      <text:p text:style-name="P3"><text:span text:style-name="T30">Prezydent Miasta Skierniewice</text:span><text:span text:style-name="T37"> może odwołać ogłoszony przetarg jedynie z ważnych powodów, informując o tym niezwłocznie w formie właściwej dla ogłoszenia o przetargu <text:s text:c="8"/>i podając przyczynę odwołania przetargu.</text:span></text:p>
      <text:p text:style-name="P10"><text:span text:style-name="T5">Dodatkowe informacje o nieruchomości </text:span><text:span text:style-name="T2">można uzyskać w Wydziale Gospodarki Nieruchomościami i Rolnictwa Urzędu Miasta w Skierniewicach, ul. Floriana 9 <text:s/>pokój nr 10, w godz. 8 </text:span><text:span text:style-name="T22">00 </text:span><text:span text:style-name="T2">– 16 </text:span><text:span text:style-name="T22">00 </text:span><text:span text:style-name="T2">, tel. (0-46) 834-51-53 w okresie od ukazania się ogłoszenia do terminu przetargu. Niniejsze ogłoszenie stanowi zaproszenie osób zainteresowanych do wzięcia udziału w przetargu. Niniejsze ogłoszenie zamieszczone jest </text:span><text:span text:style-name="T3">w prasie codziennej ogólnokrajowej „Monitor Urzędowy”, </text:span><text:span text:style-name="T2">na stronie głównej i BIP Urzędu Miasta Skierniewice </text:span><text:a xlink:type="simple" xlink:href="http://www.skierniewice.eu/" text:style-name="Internet_20_link" text:visited-style-name="Visited_20_Internet_20_Link"><text:span text:style-name="Internet_20_link"><text:span text:style-name="T2">www.skierniewice.</text:span></text:span><text:span text:style-name="Internet_20_link"><text:span text:style-name="T11">eu</text:span></text:span></text:a><text:span text:style-name="Internet_20_link"><text:span text:style-name="T11"> ,</text:span></text:span><text:span text:style-name="T2"> </text:span><text:a xlink:type="simple" xlink:href="http://www.bip.um.skierniewice.pl/" text:style-name="Internet_20_link" text:visited-style-name="Visited_20_Internet_20_Link"><text:span text:style-name="Internet_20_link"><text:span text:style-name="T1">www.bip.um.skierniewice.pl</text:span></text:span></text:a><text:span text:style-name="Internet_20_link"><text:span text:style-name="T11">, </text:span></text:span><text:span text:style-name="Internet_20_link"><text:span text:style-name="T15"><text:s/>oraz na tablicy ogłoszeń Urzędu Miasta Skierniewice </text:span></text:span><text:span text:style-name="Internet_20_link"><text:span text:style-name="T16">przy ul. Floriana 9</text:span></text:span><text:span text:style-name="Internet_20_link"><text:span text:style-name="T15">.</text:span></text:span></text:p>
      <text:p text:style-name="P10"><text:span text:style-name="Internet_20_link"><text:span text:style-name="T15"/></text:span></text:p>
      <text:p text:style-name="P14"><text:tab/><text:tab/><text:tab/><text:tab/><text:tab/><text:tab/><text:tab/><text:tab/> <text:s text:c="3"/>PREZYDENT MIASTA</text:p>
      <text:p text:style-name="P14"><text:tab/><text:tab/><text:tab/><text:tab/><text:tab/><text:tab/><text:tab/><text:tab/> <text:s text:c="10"/>SKIERNIEW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letter-kerning="true" style:font-size-asian="8pt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Liberation Serif" fo:font-family="'Liberation Serif'" style:font-family-generic="roman" style:font-pitch="variable" fo:font-size="14pt" style:letter-kerning="true" style:font-name-asian="SimSun1" style:font-family-asian="SimSun, 宋体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0z0" style:family="text">
      <style:text-properties fo:font-size="13pt" fo:font-weight="bold" style:font-name-asian="Arial Unicode MS" style:font-family-asian="'Arial Unicode MS'" style:font-family-generic-asian="swiss" style:font-pitch-asian="variable" style:font-size-asian="13pt" style:font-weight-asian="bold" style:font-size-complex="13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" style:family="text" style:parent-style-name="Domyślna_20_czcionka_20_akapitu"/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2pt" fo:font-style="normal" fo:font-weight="bold" style:font-size-asian="12pt" style:font-style-asian="normal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fo:font-style="normal" fo:font-weight="bold" style:font-size-asian="12pt" style:language-asian="ar" style:country-asian="SA" style:font-style-asian="normal" style:font-weight-asian="bold" style:font-weight-complex="bold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4 do regulaminu</dc:title>
    <dc:subject/>
    <meta:keyword/>
    <dc:description/>
    <meta:initial-creator>sosin_m</meta:initial-creator>
    <meta:creation-date>2019-03-08T11:06:00</meta:creation-date>
    <dc:date>2022-10-26T14:22:36.517000000</dc:date>
    <meta:editing-cycles>34</meta:editing-cycles>
    <meta:editing-duration>PT7H41M5S</meta:editing-duration>
    <meta:generator>LibreOffice/7.4.0.3$Windows_X86_64 LibreOffice_project/f85e47c08ddd19c015c0114a68350214f7066f5a</meta:generator>
    <meta:print-date>2022-10-26T14:20:45.914000000</meta:print-date>
    <meta:document-statistic meta:table-count="0" meta:image-count="0" meta:object-count="0" meta:page-count="2" meta:paragraph-count="26" meta:word-count="846" meta:character-count="6519" meta:non-whitespace-character-count="5551"/>
  </office:meta>
</office:document-meta>
</file>