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10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2" text:outline-level="2"/>
      <text:h text:style-name="Heading_20_2" text:outline-level="2">PREZYDENT MIASTA SKIERNIEWICE</text:h>
      <text:p text:style-name="P1"/>
      <text:p text:style-name="P7">Informuje, że na tablicy ogłoszeń Urzędu Miasta Skierniewice w budynku przy ul. Floriana 9 w Skierniewicach wywieszony jest na okres 21 dni w terminie od dnia <text:s text:c="13"/>22 lipca 2022 roku do dnia 12 sierpnia 2022 roku, wykaz niżej wymienionej nieruchomości przeznaczonej do sprzedaży w drodze bezprzetargowej:</text:p>
      <text:p text:style-name="P2"><text:span text:style-name="T1">- Niezabudowana </text:span><text:span text:style-name="T2">nieruchomość oznaczona numerem działki 843/4 o powierzchni 0,0045 ha, położona przy ul. Czwartaków w Skierniewicach (w obrębie 17), stanowiąca własność Gminy Miasto Skierniewice.</text:span></text:p>
      <text:p text:style-name="P8"/>
      <text:p text:style-name="P3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/text:a><text:a xlink:type="simple" xlink:href="http://www.bip.um.skierniewice.pl/" text:style-name="Internet_20_link" text:visited-style-name="Visited_20_Internet_20_Link"><text:span text:style-name="Internet_20_link"><text:span text:style-name="T4"><text:s/>www.bip.um.skierniewice.pl</text:span></text:span></text:a></text:p>
      <text:p text:style-name="Standard"/>
      <text:p text:style-name="P4">Skierniewice, 22 lipca 2022 roku</text:p>
      <text:p text:style-name="P9">PREZYDENT MIASTA </text:p>
      <text:p text:style-name="P5"/>
      <text:p text:style-name="P6"><text:tab/><text:tab/><text:tab/><text:tab/><text:tab/><text:tab/><text:tab/>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2-07-18T14:04:21.28</dc:date>
    <meta:print-date>2022-07-18T14:04:08.71</meta:print-date>
    <meta:editing-cycles>22</meta:editing-cycles>
    <meta:editing-duration>PT37M59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00" meta:character-count="783"/>
  </office:meta>
</office:document-meta>
</file>