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fo:margin-left="-0.217cm" fo:margin-top="0cm" fo:margin-bottom="0cm" table:align="left" style:writing-mode="lr-tb"/>
    </style:style>
    <style:style style:name="Tabela1.A" style:family="table-column">
      <style:table-column-properties style:column-width="5.269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2.536cm"/>
    </style:style>
    <style:style style:name="Tabela1.D" style:family="table-column">
      <style:table-column-properties style:column-width="5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302cm" fo:margin-left="-0.217cm" fo:margin-top="0cm" fo:margin-bottom="0cm" table:align="left" style:writing-mode="lr-tb"/>
    </style:style>
    <style:style style:name="Tabela2.A" style:family="table-column">
      <style:table-column-properties style:column-width="1.139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867cm"/>
    </style:style>
    <style:style style:name="Tabela2.E" style:family="table-column">
      <style:table-column-properties style:column-width="3.31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824cm" fo:keep-together="auto"/>
    </style:style>
    <style:style style:name="Tabela2.B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588cm" fo:keep-together="auto"/>
    </style:style>
    <style:style style:name="Tabela2.B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729cm" fo:keep-together="auto"/>
    </style:style>
    <style:style style:name="Tabela2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 style:writing-mode="lr-tb"/>
      <style:text-properties fo:font-size="11pt" officeooo:paragraph-rsid="0019aa78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officeooo:paragraph-rsid="0019aa78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1pt" officeooo:paragraph-rsid="0019aa78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officeooo:paragraph-rsid="0019aa78" style:font-size-asian="11pt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officeooo:paragraph-rsid="0019aa78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fo:font-weight="bold" officeooo:paragraph-rsid="0019aa78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2" style:family="paragraph" style:parent-style-name="Standard">
      <style:paragraph-properties fo:margin-left="10.647cm" fo:margin-right="0cm" fo:text-align="start" style:justify-single-word="false" fo:text-indent="-0.953cm" style:auto-text-indent="false" style:writing-mode="lr-tb"/>
      <style:text-properties fo:font-size="11pt" officeooo:paragraph-rsid="0019aa78" style:font-size-asian="11pt" style:font-size-complex="11pt"/>
    </style:style>
    <style:style style:name="P13" style:family="paragraph" style:parent-style-name="Standard">
      <style:paragraph-properties fo:margin-left="10.645cm" fo:margin-right="0cm" fo:text-align="start" style:justify-single-word="false" fo:text-indent="-0.951cm" style:auto-text-indent="false" style:writing-mode="lr-tb"/>
      <style:text-properties fo:font-size="11pt" officeooo:paragraph-rsid="0019aa78" style:font-size-asian="11pt" style:font-size-complex="11pt"/>
    </style:style>
    <style:style style:name="P14" style:family="paragraph" style:parent-style-name="Standard" style:master-page-name="Standard">
      <style:paragraph-properties fo:margin-left="10.647cm" fo:margin-right="0cm" fo:text-align="start" style:justify-single-word="false" fo:text-indent="-0.953cm" style:auto-text-indent="false" style:page-number="auto" style:writing-mode="lr-tb"/>
      <style:text-properties fo:font-size="11pt" officeooo:paragraph-rsid="0019aa7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630b" style:font-weight-asian="bold"/>
    </style:style>
    <style:style style:name="T3" style:family="text">
      <style:text-properties fo:font-weight="bold" officeooo:rsid="001aa8c0" style:font-weight-asian="bold"/>
    </style:style>
    <style:style style:name="T4" style:family="text">
      <style:text-properties officeooo:rsid="000a630b"/>
    </style:style>
    <style:style style:name="T5" style:family="text">
      <style:text-properties officeooo:rsid="001aa8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4</text:p>
      <text:p text:style-name="P12">do Zarządzenia Nr <text:span text:style-name="T5">228</text:span>.202<text:span text:style-name="T4">1</text:span></text:p>
      <text:p text:style-name="P13">Prezydenta Miasta Skierniewice </text:p>
      <text:p text:style-name="P13">z dnia <text:span text:style-name="T5">24</text:span> listopada 202<text:span text:style-name="T4">1</text:span> r.</text:p>
      <text:p text:style-name="P11"/>
      <text:p text:style-name="P10">FORMULARZ KONSULTACJI</text:p>
      <text:p text:style-name="P5"/>
      <text:p text:style-name="P6">Przedmiot i zakres konsultacji:</text:p>
      <text:p text:style-name="P3">projekt „Miejskiego Programu Profilaktyki i Rozwiązywania Problemów Alkoholowych na 202<text:span text:style-name="T4">2 rok <text:s text:c="20"/>w Skierniewicach</text:span>” oraz „Miejskiego Programu Przeciwdziałania Narkomanii na 202<text:span text:style-name="T4">2 rok <text:s text:c="38"/>w Skierniewicach</text:span>”. <text:s/></text:p>
      <text:p text:style-name="P2"/>
      <text:p text:style-name="P6">Termin konsultacji:</text:p>
      <text:p text:style-name="P2"><text:span text:style-name="T3">25</text:span><text:span text:style-name="T1">.11.202</text:span><text:span text:style-name="T2">1</text:span><text:span text:style-name="T1"> r. – </text:span><text:span text:style-name="T3">03</text:span><text:span text:style-name="T1">.1</text:span><text:span text:style-name="T2">2</text:span><text:span text:style-name="T1">.202</text:span><text:span text:style-name="T2">1</text:span><text:span text:style-name="T1"> r.</text:span></text:p>
      <text:p text:style-name="P8"/>
      <text:p text:style-name="P6">Forma konsultacji:</text:p>
      <text:p text:style-name="P2">Pisemna z wykorzystaniem formularza zgłaszania opini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DANE ORGANIZACJ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Nazwa organizacji</text:p>
          </table:table-cell>
          <table:table-cell table:style-name="Tabela1.B2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Adres organizacji</text:p>
          </table:table-cell>
          <table:table-cell table:style-name="Tabela1.B3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Imię i nazwisko przedstawiciela organizacji zgłaszającego opinię</text:p>
          </table:table-cell>
          <table:table-cell table:style-name="Tabela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tel./fax organizacji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8">Adres e-mail organizacji</text:p>
          </table:table-cell>
          <table:table-cell table:style-name="Tabela1.D5" office:value-type="string">
            <text:p text:style-name="P7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/>
            <text:p text:style-name="P10">ZGŁASZANE PROPOZYCJE ZMIAN </text:p>
            <text:p text:style-name="P4"><text:span text:style-name="T1">do projektu „Miejskiego Programu Profilaktyki i Rozwiązywania Problemów Alkoholowych na 202</text:span><text:span text:style-name="T2">2 rok w Skierniewicach</text:span><text:span text:style-name="T1">” oraz „Miejskiego Programu Przeciwdziałania Narkomanii na 202</text:span><text:span text:style-name="T2">2 rok w Skierniewicach</text:span><text:span text:style-name="T1">”. <text:s/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L.p.</text:p>
          </table:table-cell>
          <table:table-cell table:style-name="Tabela2.A2" office:value-type="string">
            <text:p text:style-name="P10">strona</text:p>
          </table:table-cell>
          <table:table-cell table:style-name="Tabela2.A2" office:value-type="string">
            <text:p text:style-name="P10">Obecny zapis w projekcie</text:p>
          </table:table-cell>
          <table:table-cell table:style-name="Tabela2.A2" office:value-type="string">
            <text:p text:style-name="P10">Proponowany zapis w projekcie</text:p>
          </table:table-cell>
          <table:table-cell table:style-name="Tabela2.E2" office:value-type="string">
            <text:p text:style-name="P10">Uzasadnienie</text:p>
          </table:table-cell>
        </table:table-row>
        <table:table-row table:style-name="Tabela2.3">
          <table:table-cell table:style-name="Tabela2.A2" office:value-type="string">
            <text:p text:style-name="P4">1.</text:p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  <text:p text:style-name="P2"/>
          </table:table-cell>
          <table:table-cell table:style-name="Tabela2.D3" office:value-type="string">
            <text:p text:style-name="P1"/>
          </table:table-cell>
          <table:table-cell table:style-name="Tabela2.E3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4">2.</text:p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  <text:p text:style-name="P2"/>
          </table:table-cell>
          <table:table-cell table:style-name="Tabela2.D4" office:value-type="string">
            <text:p text:style-name="P1"/>
          </table:table-cell>
          <table:table-cell table:style-name="Tabela2.E4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4">3.</text:p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/>
            <text:p text:style-name="P2"/>
          </table:table-cell>
          <table:table-cell table:style-name="Tabela2.D5" office:value-type="string">
            <text:p text:style-name="P1"/>
          </table:table-cell>
          <table:table-cell table:style-name="Tabela2.E5" office:value-type="string">
            <text:p text:style-name="P1"/>
          </table:table-cell>
        </table:table-row>
      </table:table>
      <text:p text:style-name="P2"/>
      <text:p text:style-name="P2"/>
      <text:p text:style-name="P2"><text:span text:style-name="T1">Uwagi:</text:span> <text:s/>…………………………………………………………………………………………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.</text:p>
      <text:p text:style-name="P2"/>
      <text:p text:style-name="P2"/>
      <text:p text:style-name="P2"><text:span text:style-name="T1">Data: </text:span>……………………<text:span text:style-name="T1"> <text:s text:c="3"/><text:tab/><text:tab/> Podpis osoby zgłaszającej </text:span>……………..………….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4:24:07.110000000</meta:creation-date>
    <meta:print-date>2021-11-24T09:42:19.468000000</meta:print-date>
    <dc:date>2021-11-24T15:26:03.433000000</dc:date>
    <meta:editing-duration>PT9M29S</meta:editing-duration>
    <meta:editing-cycles>3</meta:editing-cycles>
    <meta:generator>LibreOffice/6.3.2.2$Windows_X86_64 LibreOffice_project/98b30e735bda24bc04ab42594c85f7fd8be07b9c</meta:generator>
    <meta:document-statistic meta:table-count="2" meta:image-count="0" meta:object-count="0" meta:page-count="1" meta:paragraph-count="31" meta:word-count="128" meta:character-count="1175" meta:non-whitespace-character-count="1006"/>
  </office:meta>
</office:document-meta>
</file>