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C" style:family="table-column">
      <style:table-column-properties style:column-width="2.833cm" style:rel-column-width="10922*"/>
    </style:style>
    <style:style style:name="Tabela1.D" style:family="table-column">
      <style:table-column-properties style:column-width="2.833cm" style:rel-column-width="10923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rsid="00049509" officeooo:paragraph-rsid="000fc26b" style:font-size-asian="10pt" style:font-size-complex="10pt"/>
    </style:style>
    <style:style style:name="P2" style:family="paragraph" style:parent-style-name="Standard">
      <style:text-properties style:font-name="Times New Roman" fo:font-size="10.5pt" officeooo:rsid="00049509" officeooo:paragraph-rsid="000fc26b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c26b" officeooo:paragraph-rsid="000fc2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82bb" officeooo:paragraph-rsid="00118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999999" draw:opacity="100%"/>
      <style:paragraph-properties fo:text-align="start" style:justify-single-word="false" fo:background-color="#999999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26b" officeooo:paragraph-rsid="000fc2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4ad3" officeooo:paragraph-rsid="00154a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c26b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cae1"/>
    </style:style>
    <style:style style:name="T6" style:family="text">
      <style:text-properties officeooo:rsid="00154ad3"/>
    </style:style>
    <style:style style:name="T7" style:family="text">
      <style:text-properties officeooo:rsid="00161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Załącznik Nr </text:span><text:span text:style-name="T2">3</text:span></text:p>
      <text:p text:style-name="P1"><text:tab/><text:tab/><text:tab/><text:tab/><text:tab/><text:tab/><text:tab/><text:tab/>do Regulaminu Pracy Komisji Konkursowej</text:p>
      <text:p text:style-name="P3"/>
      <text:p text:style-name="P3">FORMULARZ OCENY MERYTORYCZNEJ OFERTY</text:p>
      <text:p text:style-name="P4">na świadczenie w 20<text:span text:style-name="T5">21</text:span>roku usług z zakresu <text:span text:style-name="T6">leczenia</text:span> <text:span text:style-name="T5">teleangiektazji</text:span> dla mieszkańców Miasta Skierniewice, finansowanych z budżetu Miasta Skierniewice.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4">Nazwa Oferenta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N<text:span text:style-name="T6">r</text:span> oferty:</text:p>
          </table:table-cell>
          <table:table-cell table:style-name="Tabe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3">I. Dostępność świadczeń</text:p>
          </table:table-cell>
          <table:covered-table-cell/>
          <table:table-cell table:style-name="Tabela1.C3" table:number-columns-spanned="2" office:value-type="string">
            <text:p text:style-name="P12">Max 1<text:span text:style-name="T6">1</text:span>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Świadczenie usług 5 godzin dziennie, przez 5 dni w tygodniu, w tym jeden dzień do 18:00</text:p>
          </table:table-cell>
          <table:covered-table-cell/>
          <table:table-cell table:style-name="Tabela1.A2" office:value-type="string">
            <text:p text:style-name="P17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Świadczenie usług <text:span text:style-name="T6">p</text:span>o godzin<text:span text:style-name="T6">ie</text:span> 18:00 (za każdy dzień – 1 pkt)</text:p>
          </table:table-cell>
          <table:covered-table-cell/>
          <table:table-cell table:style-name="Tabela1.A2" office:value-type="string">
            <text:p text:style-name="P17">0-<text:span text:style-name="T6">5</text:span>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Dostępność świadczeń powyżej 5 godzin dziennie (za każdy dodatkow<text:span text:style-name="T6">ą</text:span> <text:span text:style-name="T6">godzinę </text:span>powyżej 5 godzin – 1 pkt)</text:p>
          </table:table-cell>
          <table:covered-table-cell/>
          <table:table-cell table:style-name="Tabela1.A2" office:value-type="string">
            <text:p text:style-name="P17">0-5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3">II. PERSONEL</text:p>
          </table:table-cell>
          <table:covered-table-cell/>
          <table:table-cell table:style-name="Tabela1.C3" table:number-columns-spanned="2" office:value-type="string">
            <text:p text:style-name="P12">Max <text:span text:style-name="T7">3</text:span>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0">Lekarz POZ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20">Lekarz dermatolog</text:p>
          </table:table-cell>
          <table:covered-table-cell/>
          <table:table-cell table:style-name="Tabela1.A2" office:value-type="string">
            <text:p text:style-name="P15">0-<text:span text:style-name="T6">1</text:span>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<text:span text:style-name="T6">Inny specjalista </text:span>(za każdego kolejnego – 1 pkt)</text:p>
          </table:table-cell>
          <table:covered-table-cell/>
          <table:table-cell table:style-name="Tabela1.A2" office:value-type="string">
            <text:p text:style-name="P15">0-<text:span text:style-name="T7">1</text:span>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2">III. WARUNKI LOKALOWE – BUDYNEK, SPRZĘT</text:p>
          </table:table-cell>
          <table:covered-table-cell/>
          <table:table-cell table:style-name="Tabela1.C3" table:number-columns-spanned="2" office:value-type="string">
            <text:p text:style-name="P12">Max 9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Obiekt dostosowany <text:span text:style-name="T7">do osób</text:span> <text:span text:style-name="T6">ze specjalnymi potrzebami</text:span>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Przebieralnia – oddzielne pomieszczenie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Pomieszczenie higieniczno-sanitarne, wyposażone w natrysk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Opis sprzętu i aparatury medycznej do realizacji świadczeń w zakresie<text:span text:style-name="T6"> leczenia teleangiektazji</text:span></text:p>
          </table:table-cell>
          <table:covered-table-cell/>
          <table:table-cell table:style-name="Tabela1.A2" office:value-type="string">
            <text:p text:style-name="P15">0-6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1">IV. <text:s/>SUMA PUNKTÓW </text:p>
          </table:table-cell>
          <table:covered-table-cell/>
          <table:table-cell table:style-name="Tabela1.C3" table:number-columns-spanned="2" office:value-type="string">
            <text:p text:style-name="P16"/>
          </table:table-cell>
          <table:covered-table-cell/>
        </table:table-row>
      </table:table>
      <text:p text:style-name="P6">Wartość punktowa wyliczana jest według wzoru:</text:p>
      <text:p text:style-name="P6"/>
      <text:p text:style-name="P9"><text:s text:c="38"/>C min</text:p>
      <text:p text:style-name="P6">Liczba punktów = <text:s text:c="9"/>-----------x 100</text:p>
      <text:p text:style-name="P6"><text:s text:c="38"/>Cn</text:p>
      <text:p text:style-name="P6">C min-<text:span text:style-name="T3"> najniższa zaoferowana cena brutto</text:span></text:p>
      <text:p text:style-name="P8"><text:span text:style-name="T4">Cn </text:span>– wartość ceny oferowanej brutto zaproponowanej w ocenianej ofercie</text:p>
      <text:p text:style-name="P7"/>
      <text:p text:style-name="P7"/>
      <text:p text:style-name="P7">Podpisy członków Komisji:</text:p>
      <text:p text:style-name="P7"/>
      <text:p text:style-name="P7">1) ………………………….. <text:s text:c="44"/>3) …………………………..</text:p>
      <text:p text:style-name="P7"/>
      <text:p text:style-name="P10">2) ………………………….. <text:s text:c="44"/>4)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2:23:56.838000000</meta:creation-date>
    <dc:date>2021-03-08T13:35:47.187000000</dc:date>
    <meta:editing-duration>PT17M19S</meta:editing-duration>
    <meta:editing-cycles>5</meta:editing-cycles>
    <meta:generator>LibreOffice/6.2.5.2$Windows_x86 LibreOffice_project/1ec314fa52f458adc18c4f025c545a4e8b22c159</meta:generator>
    <meta:print-date>2021-03-04T15:21:53.110000000</meta:print-date>
    <meta:document-statistic meta:table-count="1" meta:image-count="0" meta:object-count="0" meta:page-count="1" meta:paragraph-count="42" meta:word-count="186" meta:character-count="1447" meta:non-whitespace-character-count="1107"/>
  </office:meta>
</office:document-meta>
</file>