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9509" officeooo:paragraph-rsid="00049509"/>
    </style:style>
    <style:style style:name="P2" style:family="paragraph" style:parent-style-name="Standard">
      <style:text-properties style:font-name="Times New Roman" fo:font-size="10.5pt" officeooo:rsid="00049509" officeooo:paragraph-rsid="00049509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4950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0pt" fo:font-weight="bold" officeooo:rsid="00049509" officeooo:paragraph-rsid="00049509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officeooo:rsid="00049509" officeooo:paragraph-rsid="00049509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53edb"/>
    </style:style>
    <style:style style:name="T3" style:family="text">
      <style:text-properties officeooo:rsid="00073b00"/>
    </style:style>
    <style:style style:name="T4" style:family="text">
      <style:text-properties officeooo:rsid="000765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Załącznik Nr 1</text:p>
      <text:p text:style-name="P2"><text:tab/><text:tab/><text:tab/><text:tab/><text:tab/><text:tab/><text:tab/><text:tab/>do Regulaminu Pracy Komisji Konkursowej</text:p>
      <text:p text:style-name="P1"><text:tab/><text:tab/></text:p>
      <text:p text:style-name="P1"/>
      <text:p text:style-name="P1"/>
      <text:p text:style-name="P3">OŚWIADCZENIE</text:p>
      <text:p text:style-name="P1"/>
      <text:p text:style-name="P1">Ja niżej podpisany oświadczam, iż:</text:p>
      <text:p text:style-name="P1"/>
      <text:p text:style-name="P1"><text:tab/>1) nie jestem/jestem* powiązany z podmiotami wnioskującymi <text:span text:style-name="T4">o</text:span> świadczenie usług z <text:tab/><text:span text:style-name="T2">zakresu leczenia teleangiektazji</text:span>;</text:p>
      <text:p text:style-name="P1"><text:tab/>2) nie jestem/jestem* członkiem organu osoby prawnej występującej jako oferent;</text:p>
      <text:p text:style-name="P1"><text:tab/>3) nie pozostaj<text:span text:style-name="T3">ę</text:span>/pozostaj<text:span text:style-name="T3">ę</text:span>* z oferentem w takim stosunku prawnym lub faktycznym, że <text:tab/>może to budzić uzasadnione wątpliwości co do bezstronności.</text:p>
      <text:p text:style-name="P1"/>
      <text:p text:style-name="P4">* niepotrzebne skreślić</text:p>
      <text:p text:style-name="P1"/>
      <text:p text:style-name="P1"/>
      <text:p text:style-name="P1"/>
      <text:p text:style-name="P1">Skierniewice, dnia …………………………………….</text:p>
      <text:p text:style-name="P1"/>
      <text:p text:style-name="P1"/>
      <text:p text:style-name="P1"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<text:span text:style-name="T1">( Podpis Członka Komisji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13:32.246000000</meta:creation-date>
    <dc:date>2021-03-08T13:34:33.561000000</dc:date>
    <meta:editing-duration>PT10M58S</meta:editing-duration>
    <meta:editing-cycles>4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2" meta:word-count="69" meta:character-count="574" meta:non-whitespace-character-count="476"/>
  </office:meta>
</office:document-meta>
</file>