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officeooo:paragraph-rsid="001b7a1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officeooo:paragraph-rsid="001b7a1d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24ab7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b7a1d" officeooo:paragraph-rsid="001b7a1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dc21f" officeooo:paragraph-rsid="001dc21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1fb7d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4f3a" officeooo:paragraph-rsid="00214f3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6c40" officeooo:paragraph-rsid="00216c4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224ab7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 fo:font-size="10pt" officeooo:paragraph-rsid="001b7a1d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c697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c697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dc21f"/>
    </style:style>
    <style:style style:name="T2" style:family="text">
      <style:text-properties officeooo:rsid="001fb7d1"/>
    </style:style>
    <style:style style:name="T3" style:family="text">
      <style:text-properties officeooo:rsid="00216c40"/>
    </style:style>
    <style:style style:name="T4" style:family="text">
      <style:text-properties officeooo:rsid="00224ab7"/>
    </style:style>
    <style:style style:name="T5" style:family="text">
      <style:text-properties officeooo:rsid="0023f5b4"/>
    </style:style>
    <style:style style:name="T6" style:family="text">
      <style:text-properties officeooo:rsid="0025a40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6c40" style:font-style-asian="italic" style:font-style-complex="italic"/>
    </style:style>
    <style:style style:name="T9" style:family="text">
      <style:text-properties officeooo:rsid="002a3422"/>
    </style:style>
    <style:style style:name="T10" style:family="text">
      <style:text-properties officeooo:rsid="002a936c"/>
    </style:style>
    <style:style style:name="T11" style:family="text">
      <style:text-properties officeooo:rsid="002be188"/>
    </style:style>
    <style:style style:name="T12" style:family="text">
      <style:text-properties fo:color="#000000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officeooo:rsid="002c69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 <text:s text:c="8"/></text:p>
      <text:p text:style-name="P2">do zarządzenia Nr ____/20<text:span text:style-name="T9">21</text:span></text:p>
      <text:p text:style-name="P2">Prezydenta Miasta Skierniewice</text:p>
      <text:p text:style-name="P2">z dnia _________________ 20<text:span text:style-name="T9">21</text:span> r. </text:p>
      <text:p text:style-name="P1"/>
      <text:p text:style-name="P3">REGULAMIN PRACY KOMISJI KONKURSOWEJ</text:p>
      <text:p text:style-name="P3"/>
      <text:p text:style-name="P4">do rozpatrzenia ofert na świadczenie w 20<text:span text:style-name="T9">21</text:span> roku usług z zakresu <text:span text:style-name="T10">leczenia</text:span> <text:span text:style-name="T9">teleangiektazji</text:span> dla mieszkańców Miasta Skierniewice, finansowanych z budżetu Miasta Skierniewice.</text:p>
      <text:p text:style-name="P4"/>
      <text:p text:style-name="P5">§ 1</text:p>
      <text:p text:style-name="P9"/>
      <text:p text:style-name="P12">1. Komisja jest organem opiniodawczym w zakresie oceny ofert i przedstawienia propozycji wyboru podmiotu, któremu zostan<text:span text:style-name="T10">ie</text:span> zlecone <text:span text:style-name="T1">świadczenie usług z zakresu leczenia teleangiektazji.</text:span></text:p>
      <text:p text:style-name="P13">2. Pracami Komisji Konkursowej kieruje Przewodniczący Komisji, a w przypadku jego nieobecności wyznaczony Członek Komisji.</text:p>
      <text:p text:style-name="P13">3. Komisja podejmuje decyzje zwykłą większością głosów w głosowaniu jawnym.</text:p>
      <text:p text:style-name="P13">4. Ocena formalna i merytoryczna odbywa się na posiedzeniu zamkni<text:span text:style-name="T2">ę</text:span>tym bez udziału Oferentów.</text:p>
      <text:p text:style-name="P13"/>
      <text:p text:style-name="P6">§ <text:span text:style-name="T2">2</text:span></text:p>
      <text:p text:style-name="P10"/>
      <text:p text:style-name="P14">1. Komisja przystępując do rozstrzygnięcia konkursu ofert, dokonuje kolejno następujących czynności:</text:p>
      <text:p text:style-name="P14"><text:tab/><text:span text:style-name="T9">1) podpisuje listę obecności,</text:span></text:p>
      <text:p text:style-name="P14"><text:tab/><text:span text:style-name="T9">2</text:span>) podpisuje Oświadczenie o braku powiązań z podmiotami ubiegającymi się o świadczenie <text:tab/>usług z <text:s text:c="2"/><text:span text:style-name="T10">zakresu leczenia teleangiektazji</text:span> (<text:span text:style-name="T7">załącznik Nr 1 do regulaminu</text:span>);</text:p>
      <text:p text:style-name="P14"><text:tab/><text:span text:style-name="T9">3</text:span>) otwiera koperty z ofertami;</text:p>
      <text:p text:style-name="P15"><text:tab/><text:span text:style-name="T9">4</text:span>) ustala w sposób jednolity dla każdego Oferenta, która z ofert spełnia warunki formalne,</text:p>
      <text:p text:style-name="P15"><text:tab/>określone w ogłoszeniu o konkursie ofert (<text:span text:style-name="T7">załącznik </text:span><text:span text:style-name="T8">N</text:span><text:span text:style-name="T7">r </text:span><text:span text:style-name="T8">2 do regulaminu</text:span><text:span text:style-name="T3">);</text:span></text:p>
      <text:p text:style-name="P16"><text:tab/><text:span text:style-name="T9">5</text:span>) w przypadku <text:span text:style-name="T4">braków formalnych lub wątpliwości wzywa Oferenta do złożenia wyjaśnień <text:tab/>w terminie nie dłuższym niż dwa dni robocze;</text:span></text:p>
      <text:p text:style-name="P17"><text:tab/><text:span text:style-name="T9">6</text:span>) odrzuca oferty nie odpowiadające warunkom określonym w ogłoszeniu o konkursie ofert <text:tab/>lub złożone po wyznaczonym terminie;</text:p>
      <text:p text:style-name="P17"><text:tab/><text:span text:style-name="T9">7</text:span>) rozpatruje merytorycznie oferty spełniające warunki określone w ogłoszeniu o konkursie <text:tab/>ofert (<text:span text:style-name="T7">załącznik Nr 3 do regulaminu</text:span>);</text:p>
      <text:p text:style-name="P17"><text:tab/><text:span text:style-name="T9">8</text:span>) ocenia możliwość realizacji zadania przez Oferenta;</text:p>
      <text:p text:style-name="P17"><text:tab/><text:span text:style-name="T9">9</text:span>) uwzględnia wysokość środków publicznych przeznaczonych na świadczeni<text:span text:style-name="T10">e</text:span> usług.</text:p>
      <text:p text:style-name="P17">2. Wskazuje ofertę/oferty podmiotu/ów, którym proponuje zlecić świadczeni<text:span text:style-name="T10">e</text:span> usług w zakresie <text:span text:style-name="T10">leczenia</text:span> <text:span text:style-name="T9">teleangiektazji</text:span> albo nie rekomenduje żadnej ofert<text:span text:style-name="T11">y</text:span>.</text:p>
      <text:p text:style-name="P17">3. Jeżeli postępowanie konkursowe nie prowadzi do wyłonienia najkorzystniejsz<text:span text:style-name="T10">ej/ych</text:span> ofert/<text:span text:style-name="T11">y</text:span>, Komisja przedstawia Prezydentowi Miasta Skierniewice wniosek o uniemożliwieniu <text:span text:style-name="T10">przeprowadzenia </text:span>postępowania konkursowego.</text:p>
      <text:p text:style-name="P17"/>
      <text:p text:style-name="P7">§ <text:span text:style-name="T4">3</text:span></text:p>
      <text:p text:style-name="P7"/>
      <text:p text:style-name="P18">Z przebiegu konkursu sporządza się protokół, który powinien zawierać:</text:p>
      <text:p text:style-name="P18"><text:tab/>1) oznaczenie miejsca i czas konkursu;</text:p>
      <text:p text:style-name="P18"><text:tab/>2) imiona i nazwiska członków Komisji;</text:p>
      <text:p text:style-name="P18"><text:tab/>3) liczb<text:span text:style-name="T10">ę</text:span> zgłoszonych ofert;</text:p>
      <text:p text:style-name="P18"><text:tab/>4) wskazanie ważnych ofert;</text:p>
      <text:p text:style-name="P18"><text:tab/>5) wskazanie Oferentów wezwanych do uzupełnienia ofert;</text:p>
      <text:p text:style-name="P18"><text:tab/>6 wskazanie odrzuconych ofert nie odpowiadających warunkom określonym w ogłoszeniu o <text:tab/>konkursie lub zgłoszonych po terminie;</text:p>
      <text:p text:style-name="P18"><text:soft-page-break/><text:tab/>7) <text:span text:style-name="T5">wskazanie wybranej oferty lub ofert, którym proponuje się zlecić świadczenie usług z <text:tab/>zakresu leczenia teleangiektazji albo stwierdzenie, że żadna oferta nie została przyjęta wraz <text:s text:c="3"/><text:tab/>z uzasadnieniem;</text:span></text:p>
      <text:p text:style-name="P19"><text:tab/>8) podpisy członków Komisji.</text:p>
      <text:p text:style-name="P19"/>
      <text:p text:style-name="P8">§ <text:span text:style-name="T5">4</text:span></text:p>
      <text:p text:style-name="P8"/>
      <text:p text:style-name="P19">1. Przewodniczący Komisji przedkłada niezwłocznie Prezydentowi Miasta Skierniewice protokół z przebiegu konkursu ofert wraz ze wskazaniem propozycji wyboru ofert albo nieprzyjęcia żadnej z ofert oraz pozostałą dokumentację konkursową.</text:p>
      <text:p text:style-name="P19">2. Ostatecznego wyboru Oferenta dokonuje Prezydent Miasta Skierniewice.</text:p>
      <text:p text:style-name="P11"/>
      <text:p text:style-name="P8">§ <text:span text:style-name="T5">5</text:span></text:p>
      <text:p text:style-name="P8"/>
      <text:p text:style-name="P22">Informację <text:s/>o wyborze oferenta/ów wybranych <text:span text:style-name="T6">przez Prezydenta Miasta Skierniewice podaje się do publicznej wiadomości poprzez </text:span><text:span text:style-name="T12">zamieszczenie <text:s/></text:span><text:span text:style-name="T14">jej </text:span><text:span text:style-name="T12">na stronie internetowej Urzędu Miasta Skierniewice: </text:span><text:a xlink:type="simple" xlink:href="http://www.skierniewice.eu/" text:style-name="Internet_20_link" text:visited-style-name="Visited_20_Internet_20_Link"><text:span text:style-name="Internet_20_link"><text:span text:style-name="T12">www.skierniewice.eu</text:span></text:span></text:a><text:span text:style-name="T12"> oraz w Biuletynie Informacji Publicznej: </text:span><text:a xlink:type="simple" xlink:href="http://www.bip.um.skierniewice.pl/" text:style-name="Internet_20_link" text:visited-style-name="Visited_20_Internet_20_Link"><text:span text:style-name="Internet_20_link"><text:span text:style-name="T12">www.bip.um.skierniewice.pl</text:span></text:span></text:a><text:span text:style-name="T12"> <text:s/></text:span></text:p>
      <text:p text:style-name="P19"/>
      <text:p text:style-name="P2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27:05.184000000</meta:creation-date>
    <dc:date>2021-03-08T13:33:24.934000000</dc:date>
    <meta:editing-duration>PT2H27M55S</meta:editing-duration>
    <meta:editing-cycles>6</meta:editing-cycles>
    <meta:generator>LibreOffice/6.2.5.2$Windows_x86 LibreOffice_project/1ec314fa52f458adc18c4f025c545a4e8b22c159</meta:generator>
    <meta:print-date>2019-07-17T11:03:06.827000000</meta:print-date>
    <meta:document-statistic meta:table-count="0" meta:image-count="0" meta:object-count="0" meta:page-count="2" meta:paragraph-count="40" meta:word-count="437" meta:character-count="3390" meta:non-whitespace-character-count="2949"/>
  </office:meta>
</office:document-meta>
</file>