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C" style:family="table-column">
      <style:table-column-properties style:column-width="2.833cm" style:rel-column-width="10922*"/>
    </style:style>
    <style:style style:name="Tabela1.D" style:family="table-column">
      <style:table-column-properties style:column-width="2.833cm" style:rel-column-width="10923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rsid="00049509" officeooo:paragraph-rsid="000fc26b" style:font-size-asian="10pt" style:font-size-complex="10pt"/>
    </style:style>
    <style:style style:name="P2" style:family="paragraph" style:parent-style-name="Standard">
      <style:text-properties style:font-name="Times New Roman" fo:font-size="10.5pt" officeooo:rsid="00049509" officeooo:paragraph-rsid="000fc26b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c26b" officeooo:paragraph-rsid="000fc2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82bb" officeooo:paragraph-rsid="001182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999999" draw:opacity="100%"/>
      <style:paragraph-properties fo:text-align="start" style:justify-single-word="false" fo:background-color="#999999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26b" officeooo:paragraph-rsid="000fc2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4ad3" officeooo:paragraph-rsid="00154a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4a7d" officeooo:paragraph-rsid="00104a7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c26b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dc2a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cae1"/>
    </style:style>
    <style:style style:name="T7" style:family="text">
      <style:text-properties officeooo:rsid="00154ad3"/>
    </style:style>
    <style:style style:name="T8" style:family="text">
      <style:text-properties officeooo:rsid="00161005"/>
    </style:style>
    <style:style style:name="T9" style:family="text">
      <style:text-properties style:font-name="Times New Roman" fo:font-size="12pt" fo:font-weight="bold" officeooo:rsid="00146d71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46d71" style:font-size-asian="12pt" style:font-weight-asian="bold" style:font-size-complex="12pt" style:font-weight-complex="bold"/>
    </style:style>
    <style:style style:name="T11" style:family="text">
      <style:text-properties fo:font-size="12pt" officeooo:rsid="00146d71" style:font-size-asian="12pt" style:font-size-complex="12pt"/>
    </style:style>
    <style:style style:name="T12" style:family="text">
      <style:text-properties officeooo:rsid="0013dc2a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154ad3" style:font-style-asian="normal" style:font-style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Załącznik Nr </text:span><text:span text:style-name="T2">3</text:span></text:p>
      <text:p text:style-name="P1"><text:tab/><text:tab/><text:tab/><text:tab/><text:tab/><text:tab/><text:tab/><text:tab/>do Regulaminu Pracy Komisji Konkursowej</text:p>
      <text:p text:style-name="P3"/>
      <text:p text:style-name="P3">FORMULARZ OCENY MERYTORYCZNEJ OFERTY</text:p>
      <text:p text:style-name="P21"><text:span text:style-name="T11">na świadczenie w 20</text:span>21<text:span text:style-name="T11">roku usług z zakresu </text:span>leczenia<text:span text:style-name="T11"> </text:span>trądziku różowatego terapią fotodynamiczną dla mieszkańców Miasta Skierniewice, finansowanych z budżetu Miasta Skierniewice.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3">Nazwa Oferenta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N<text:span text:style-name="T7">r</text:span> oferty:</text:p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2">I. Dostępność świadczeń</text:p>
          </table:table-cell>
          <table:covered-table-cell/>
          <table:table-cell table:style-name="Tabela1.C3" table:number-columns-spanned="2" office:value-type="string">
            <text:p text:style-name="P11">Max 1<text:span text:style-name="T7">1</text:span>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8">Świadczenie usług 5 godzin dziennie, przez 5 dni w tygodniu, w tym jeden dzień do 18:00</text:p>
          </table:table-cell>
          <table:covered-table-cell/>
          <table:table-cell table:style-name="Tabela1.A2" office:value-type="string">
            <text:p text:style-name="P16">0-1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8">Świadczenie usług <text:span text:style-name="T7">p</text:span>o godzin<text:span text:style-name="T7">ie</text:span> 18:00 (za każdy dzień – 1 pkt)</text:p>
          </table:table-cell>
          <table:covered-table-cell/>
          <table:table-cell table:style-name="Tabela1.A2" office:value-type="string">
            <text:p text:style-name="P16">0-<text:span text:style-name="T7">5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8">Dostępność świadczeń powyżej 5 godzin dziennie (za każdy dodatkow<text:span text:style-name="T7">ą</text:span> <text:span text:style-name="T7">godzinę </text:span>powyżej 5 godzin – 1 pkt)</text:p>
          </table:table-cell>
          <table:covered-table-cell/>
          <table:table-cell table:style-name="Tabela1.A2" office:value-type="string">
            <text:p text:style-name="P16">0-5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3" table:number-columns-spanned="2" office:value-type="string">
            <text:p text:style-name="P12">II. PERSONEL</text:p>
          </table:table-cell>
          <table:covered-table-cell/>
          <table:table-cell table:style-name="Tabela1.C3" table:number-columns-spanned="2" office:value-type="string">
            <text:p text:style-name="P11">Max <text:span text:style-name="T8">3</text:span>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Lekarz POZ</text:p>
          </table:table-cell>
          <table:covered-table-cell/>
          <table:table-cell table:style-name="Tabela1.A2" office:value-type="string">
            <text:p text:style-name="P14">0-1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9">Lekarz dermatolog</text:p>
          </table:table-cell>
          <table:covered-table-cell/>
          <table:table-cell table:style-name="Tabela1.A2" office:value-type="string">
            <text:p text:style-name="P14">0-<text:span text:style-name="T7">1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8"><text:span text:style-name="T7">Inny specjalista </text:span>(za każdego kolejnego – 1 pkt)</text:p>
          </table:table-cell>
          <table:covered-table-cell/>
          <table:table-cell table:style-name="Tabela1.A2" office:value-type="string">
            <text:p text:style-name="P14">0-<text:span text:style-name="T8">1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3" table:number-columns-spanned="2" office:value-type="string">
            <text:p text:style-name="P11">III. WARUNKI LOKALOWE – BUDYNEK, SPRZĘT</text:p>
          </table:table-cell>
          <table:covered-table-cell/>
          <table:table-cell table:style-name="Tabela1.C3" table:number-columns-spanned="2" office:value-type="string">
            <text:p text:style-name="P11">Max 9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Obiekt dostosowany <text:span text:style-name="T8">do osób</text:span> <text:span text:style-name="T7">ze specjalnymi potrzebami</text:span></text:p>
          </table:table-cell>
          <table:covered-table-cell/>
          <table:table-cell table:style-name="Tabela1.A2" office:value-type="string">
            <text:p text:style-name="P14">0-1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4">Przebieralnia – oddzielne pomieszczenie</text:p>
          </table:table-cell>
          <table:covered-table-cell/>
          <table:table-cell table:style-name="Tabela1.A2" office:value-type="string">
            <text:p text:style-name="P14">0-1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4">Pomieszczenie higieniczno-sanitarne, wyposażone w natrysk</text:p>
          </table:table-cell>
          <table:covered-table-cell/>
          <table:table-cell table:style-name="Tabela1.A2" office:value-type="string">
            <text:p text:style-name="P14">0-1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20"><text:span text:style-name="T13">Opis sprzętu i aparatury medycznej do realizacji świadczeń w zakresie</text:span><text:span text:style-name="T14"> leczenia </text:span><text:span text:style-name="T12">trądziku różowatego terapią fotodynamiczną</text:span></text:p>
          </table:table-cell>
          <table:covered-table-cell/>
          <table:table-cell table:style-name="Tabela1.A2" office:value-type="string">
            <text:p text:style-name="P14">0-6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3" table:number-columns-spanned="2" office:value-type="string">
            <text:p text:style-name="P10">IV. <text:s/>SUMA PUNKTÓW </text:p>
          </table:table-cell>
          <table:covered-table-cell/>
          <table:table-cell table:style-name="Tabela1.C3" table:number-columns-spanned="2" office:value-type="string">
            <text:p text:style-name="P15"/>
          </table:table-cell>
          <table:covered-table-cell/>
        </table:table-row>
      </table:table>
      <text:p text:style-name="P5">Wartość punktowa wyliczana jest według wzoru:</text:p>
      <text:p text:style-name="P5"/>
      <text:p text:style-name="P8"><text:s text:c="38"/>C min</text:p>
      <text:p text:style-name="P5">Liczba punktów = <text:s text:c="9"/>-----------x 100</text:p>
      <text:p text:style-name="P5"><text:s text:c="38"/>Cn</text:p>
      <text:p text:style-name="P5">C min-<text:span text:style-name="T3"> najniższa zaoferowana cena brutto</text:span></text:p>
      <text:p text:style-name="P7"><text:span text:style-name="T5">Cn </text:span>– wartość ceny oferowanej brutto zaproponowanej w ocenianej ofercie</text:p>
      <text:p text:style-name="P6"/>
      <text:p text:style-name="P6"/>
      <text:p text:style-name="P6">Podpisy członków Komisji:</text:p>
      <text:p text:style-name="P6"/>
      <text:p text:style-name="P6">1) ………………………….. <text:s text:c="44"/>3) …………………………..</text:p>
      <text:p text:style-name="P6"/>
      <text:p text:style-name="P9">2) ………………………….. <text:s text:c="44"/>4)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1" style:display-name="Tekst blokowy1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.5pt" style:font-size-asian="11.5pt" style:font-size-complex="11.5pt"/>
    </style:style>
    <style:style style:name="WW8Num10z1" style:family="text">
      <style:text-properties fo:font-weight="bold" style:font-weight-asian="bold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color="#000000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.5pt" style:font-size-asian="11.5pt" style:font-size-complex="11.5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fo:font-size="12pt" style:font-size-asian="12pt"/>
    </style:style>
    <style:style style:name="_20_Znak_20_Znak2" style:display-name=" Znak Znak2" style:family="text">
      <style:text-properties fo:font-size="12pt" style:font-size-asian="12pt"/>
    </style:style>
    <style:style style:name="_20_Znak_20_Znak1" style:display-name=" Znak Znak1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2:23:56.838000000</meta:creation-date>
    <dc:date>2021-03-09T13:56:26.619000000</dc:date>
    <meta:editing-duration>PT18M4S</meta:editing-duration>
    <meta:editing-cycles>6</meta:editing-cycles>
    <meta:generator>LibreOffice/6.2.5.2$Windows_x86 LibreOffice_project/1ec314fa52f458adc18c4f025c545a4e8b22c159</meta:generator>
    <meta:print-date>2021-03-04T15:21:53.110000000</meta:print-date>
    <meta:document-statistic meta:table-count="1" meta:image-count="0" meta:object-count="0" meta:page-count="1" meta:paragraph-count="42" meta:word-count="192" meta:character-count="1501" meta:non-whitespace-character-count="1155"/>
  </office:meta>
</office:document-meta>
</file>