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49509" officeooo:paragraph-rsid="00049509"/>
    </style:style>
    <style:style style:name="P2" style:family="paragraph" style:parent-style-name="Standard">
      <style:text-properties style:font-name="Times New Roman" fo:font-size="10.5pt" officeooo:rsid="00049509" officeooo:paragraph-rsid="00049509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9509" officeooo:paragraph-rsid="00049509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0pt" fo:font-weight="bold" officeooo:rsid="00049509" officeooo:paragraph-rsid="00049509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size="10pt" officeooo:rsid="00049509" officeooo:paragraph-rsid="00049509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53edb"/>
    </style:style>
    <style:style style:name="T3" style:family="text">
      <style:text-properties officeooo:rsid="00073b00"/>
    </style:style>
    <style:style style:name="T4" style:family="text">
      <style:text-properties officeooo:rsid="0007651c"/>
    </style:style>
    <style:style style:name="T5" style:family="text">
      <style:text-properties style:font-name="Times New Roman" officeooo:rsid="00049509"/>
    </style:style>
    <style:style style:name="T6" style:family="text">
      <style:text-properties fo:font-size="12pt" fo:font-weight="normal" officeooo:rsid="0013dc2a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Załącznik Nr 1</text:p>
      <text:p text:style-name="P2"><text:tab/><text:tab/><text:tab/><text:tab/><text:tab/><text:tab/><text:tab/><text:tab/>do Regulaminu Pracy Komisji Konkursowej</text:p>
      <text:p text:style-name="P1"><text:tab/><text:tab/></text:p>
      <text:p text:style-name="P1"/>
      <text:p text:style-name="P1"/>
      <text:p text:style-name="P3">OŚWIADCZENIE</text:p>
      <text:p text:style-name="P1"/>
      <text:p text:style-name="P1">Ja niżej podpisany oświadczam, iż:</text:p>
      <text:p text:style-name="P1"/>
      <text:p text:style-name="Standard"><text:span text:style-name="T5"><text:tab/>1) nie jestem/jestem* powiązany z podmiotami wnioskującymi </text:span>o<text:span text:style-name="T5"> świadczenie usług z <text:tab/></text:span>zakresu leczenia trądziku różowatego terapią fotodynamiczną;</text:p>
      <text:p text:style-name="P1"><text:tab/>2) nie jestem/jestem* członkiem organu osoby prawnej występującej jako oferent;</text:p>
      <text:p text:style-name="P1"><text:tab/>3) nie pozostaj<text:span text:style-name="T3">ę</text:span>/pozostaj<text:span text:style-name="T3">ę</text:span>* z oferentem w takim stosunku prawnym lub faktycznym, że <text:tab/>może to budzić uzasadnione wątpliwości co do bezstronności.</text:p>
      <text:p text:style-name="P1"/>
      <text:p text:style-name="P4">* niepotrzebne skreślić</text:p>
      <text:p text:style-name="P1"/>
      <text:p text:style-name="P1"/>
      <text:p text:style-name="P1"/>
      <text:p text:style-name="P1">Skierniewice, dnia …………………………………….</text:p>
      <text:p text:style-name="P1"/>
      <text:p text:style-name="P1"/>
      <text:p text:style-name="P1"><text:tab/><text:tab/><text:tab/><text:tab/><text:tab/><text:tab/><text:tab/><text:tab/>………………………………………….</text:p>
      <text:p text:style-name="P1"><text:tab/><text:tab/><text:tab/><text:tab/><text:tab/><text:tab/><text:tab/><text:tab/><text:tab/><text:span text:style-name="T1">( Podpis Członka Komisji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1" style:display-name="Tekst blokowy1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.5pt" style:font-size-asian="11.5pt" style:font-size-complex="11.5pt"/>
    </style:style>
    <style:style style:name="WW8Num10z1" style:family="text">
      <style:text-properties fo:font-weight="bold" style:font-weight-asian="bold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fo:color="#000000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fo:color="#000000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1.5pt" style:font-size-asian="11.5pt" style:font-size-complex="11.5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fo:color="#ff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color="#000000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Domyślna_20_czcionka_20_akapitu" style:display-name="Domyślna czcionka akapitu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_20_Znak" style:display-name=" Znak Znak" style:family="text">
      <style:text-properties fo:font-size="12pt" style:font-size-asian="12pt"/>
    </style:style>
    <style:style style:name="_20_Znak_20_Znak2" style:display-name=" Znak Znak2" style:family="text">
      <style:text-properties fo:font-size="12pt" style:font-size-asian="12pt"/>
    </style:style>
    <style:style style:name="_20_Znak_20_Znak1" style:display-name=" Znak Znak1" style:family="text"/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1:13:32.246000000</meta:creation-date>
    <dc:date>2021-03-09T13:54:17.069000000</dc:date>
    <meta:editing-duration>PT11M16S</meta:editing-duration>
    <meta:editing-cycles>5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12" meta:word-count="72" meta:character-count="601" meta:non-whitespace-character-count="500"/>
  </office:meta>
</office:document-meta>
</file>